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5.125in">
        <style:tab-stops>
          <style:tab-stop style:type="left" style:position="5.1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style:vertical-align="baseline" fo:text-indent="5.125in">
        <style:tab-stops>
          <style:tab-stop style:type="left" style:position="5.125in"/>
        </style:tab-stops>
      </style:paragraph-properties>
      <style:text-properties style:font-weight-complex="bold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left" style:position="5.125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style:vertical-align="baseline" fo:margin-left="0.343in">
        <style:tab-stops/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9222in"/>
          <style:tab-stop style:type="left" style:position="5.208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center" style:vertical-align="baseline" fo:line-height="115%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 style:vertical-align="baseline" fo:line-height="115%"/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style:vertical-align="baseline" fo:line-height="115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style:vertical-align="baseline" fo:line-height="115%"/>
      <style:text-properties fo:hyphenate="false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72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73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74" style:parent-style-name="Normal" style:family="paragraph">
      <style:paragraph-properties fo:text-align="justify" style:vertical-align="baseline" fo:line-height="115%"/>
      <style:text-properties style:font-name-asian="Calibri" style:font-size-complex="12pt" fo:hyphenate="false"/>
    </style:style>
    <style:style style:name="P75" style:parent-style-name="Normal" style:family="paragraph">
      <style:paragraph-properties fo:text-align="justify" style:vertical-align="baseline" fo:line-height="115%" fo:margin-right="0.035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name-asian="Calibri" style:font-weight-complex="bold" fo:color="#000000" style:font-size-complex="12pt"/>
    </style:style>
    <style:style style:name="T91" style:parent-style-name="DefaultParagraphFont" style:family="text">
      <style:text-properties style:font-name-asian="Calibri" style:font-weight-complex="bold" fo:color="#000000"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vertical-align="baseline" fo:line-height="115%" fo:margin-right="0.035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style:vertical-align="baseline" fo:line-height="115%" fo:margin-left="0.4923in" fo:margin-right="0.0354in">
        <style:tab-stops>
          <style:tab-stop style:type="left" style:position="0.1972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7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style:vertical-align="baseline" fo:line-height="115%">
        <style:tab-stops>
          <style:tab-stop style:type="left" style:position="5.25in"/>
        </style:tab-stops>
      </style:paragraph-properties>
      <style:text-properties style:font-name-asian="Calibri" style:font-size-complex="12pt" fo:hyphenate="false"/>
    </style:style>
    <style:style style:name="P185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style:font-name-asian="Calibri" style:font-size-complex="12pt" fo:hyphenate="false"/>
    </style:style>
    <style:style style:name="P186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fo:hyphenate="false"/>
    </style:style>
    <style:style style:name="P187" style:parent-style-name="Normal" style:family="paragraph">
      <style:paragraph-properties fo:text-align="justify" style:vertical-align="baseline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<text:span text:style-name="T6">RADVILIŠKIO RAJONO SAVIVALDYBĖS TARYBA</text:span></text:p>
      <text:p text:style-name="P7"/>
      <text:p text:style-name="P8">SPRENDIMAS</text:p>
      <text:p text:style-name="P9">DĖL RADVILIŠKIO RAJONO SAVIVALDYBĖS TARYBOS SPRENDIMŲ</text:p>
      <text:p text:style-name="P10">PRIPAŽINIMO NETEKUSIAIS GALIOS</text:p>
      <text:p text:style-name="P11"/>
      <text:p text:style-name="P12">2025 m. <text:s text:c="22"/>d. Nr. T-</text:p>
      <text:p text:style-name="P13">Radviliškis</text:p>
      <text:p text:style-name="P14"/>
      <text:p text:style-name="P15"><text:span text:style-name="T16">Radviliškio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</text:span><text:span text:style-name="T23"><text:s/>Pripažinti netekusiais galios:</text:span></text:p>
      <text:p text:style-name="P24">1.1.<text:tab/><text:span text:style-name="T25">Radviliškio rajono savivaldybės tarybos 2022 m. gruodžio 22 d. sprendimą Nr. T-863 „</text:span><text:span text:style-name="T26">Dėl viešosios įstaigos Radviliškio ligoninė valdymo struktūros, didžiausio leistino pareigybių skaičiaus nustatym</text:span><text:span text:style-name="T27">o ir pareigybių sąrašo patvirtinimo</text:span><text:span text:style-name="T28">“;</text:span></text:p>
      <text:p text:style-name="P29">1.2.<text:tab/><text:span text:style-name="T30">Radviliškio rajono savivaldybės tarybos 2019 m. lapkričio 21 d. sprendimą Nr. T-135<text:s/></text:span><text:s/>„Dėl viešosios įstaigos Šeduvos pirminės sveikatos priežiūros centro valdymo struktūros ir pareigybių sąrašo patvirtinimo“;</text:p>
      <text:p text:style-name="P31">1.3.<text:tab/><text:span text:style-name="T32">Radviliškio rajono savivaldybės tarybos 2023 m. birželio 29 d. sprendimą Nr. T-55 „Dėl<text:s/></text:span>viešosios įstaigos Baisogalos pirminės sveikatos priežiūros centro valdymo struktūros ir pareigybių sąrašo patvirtinimo“;</text:p>
      <text:p text:style-name="P33">1.4.<text:tab/><text:span text:style-name="T34">Radviliškio rajono savivaldyb</text:span><text:span text:style-name="T35">ės tarybos 2023 m. birželio 1 d. sprendimą Nr. T-19 „Dėl<text:s/></text:span>viešosios įstaigos Radviliškio rajono pirminės sveikatos<text:span text:style-name="T36"><text:s/></text:span>priežiūros centro valdymo struktūros ir pareigybių sąrašo patvirtinimo”.</text:p>
      <text:p text:style-name="P37"/>
      <text:p text:style-name="P38"/>
      <text:p text:style-name="P39"/>
      <text:p text:style-name="P40">Savivaldybės meras<text:tab/><text:s text:c="12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ADVILIŠKIO</text:span><text:span text:style-name="T62"><text:s/>RAJONO SAVIVALDYBĖS TARYBOS SPRENDIMO PROJEKTO</text:span></text:p>
      <text:p text:style-name="P63"><text:span text:style-name="T64">„</text:span><text:span text:style-name="T65">DĖL RADVILIŠKIO RAJONO SAVIVALDYBĖS TARYBOS SPRENDIMŲ</text:span></text:p>
      <text:p text:style-name="P66"><text:span text:style-name="T67">PRIPAŽINIMO NETEKUSIAIS GALIOS</text:span><text:span text:style-name="T68">“</text:span></text:p>
      <text:p text:style-name="P69"><text:span text:style-name="T70">AIŠKINAMASIS RAŠTAS</text:span></text:p>
      <text:p text:style-name="P71"/>
      <text:p text:style-name="P72">2025 m. lapkričio 7 d.</text:p>
      <text:p text:style-name="P73">Radviliškis</text:p>
      <text:p text:style-name="P74"/>
      <text:p text:style-name="P75"><text:span text:style-name="T76">1</text:span><text:span text:style-name="T77">.</text:span><text:span text:style-name="T78"><text:tab/></text:span><text:span text:style-name="T79">Parengto projekto tikslai, uždaviniai.<text:s/></text:span><text:span text:style-name="T80">Lietuvos Respublikos<text:s/></text:span><text:span text:style-name="T81">Viešųjų įstaigų įstatymo 20 straipsnio 2 dalies 18 punktas ir Radviliškio rajono savivaldybės mero 2025 m. birželio 12 d. potvarkiai: Nr. M-311 (2.5 E) „</text:span><text:span text:style-name="T82">Dėl viešosios įstaigos Radviliškio ligoninės įstatų patvirtinimo“,</text:span><text:span text:style-name="T83"><text:s/></text:span><text:span text:style-name="T84">Nr. M-307 (2.5<text:s/></text:span><text:span text:style-name="T85">E) „</text:span><text:span text:style-name="T86">Dėl viešosios įstaigos Šeduvos pirminės sveikatos priežiūros centro įstatų patvirtinimo“, Nr.<text:s/></text:span><text:span text:style-name="T87">M-308 (2.5 E) „</text:span><text:span text:style-name="T88">Dėl viešosios įstaigos Baisogalos pirminės sveikatos priežiūros centro įstatų patvirtinimo“</text:span><text:span text:style-name="T89">, Nr. M-306 (2.5 E) „</text:span><text:span text:style-name="T90">Dėl viešosios įstaigos Radviliš</text:span><text:span text:style-name="T91">kio rajono pirminės sveikatos priežiūros centro įstatų patvirtinimo“<text:s/></text:span><text:span text:style-name="T92">nustato, kad viešosios įstaigos vadovas yra atsakingas už<text:s/></text:span><text:span text:style-name="T93">viešosios įstaigos struktūros ir pareigybių sąrašo patvirtinimą, todėl ir naikinami šie tarybos sprendimai.</text:span></text:p>
      <text:p text:style-name="P94"><text:span text:style-name="T95">2</text:span><text:span text:style-name="T96">.</text:span><text:span text:style-name="T97"><text:tab/></text:span><text:span text:style-name="T98">Sprendimo proj</text:span><text:span text:style-name="T99">ekto rengimą paskatinusios priežastys.<text:s/></text:span></text:p>
      <text:p text:style-name="P100"><text:span text:style-name="T101">Projekto rengimą <text:s/>paskatino pasikeitę teisės aktai.</text:span></text:p>
      <text:p text:style-name="P102"><text:span text:style-name="T103">3</text:span><text:span text:style-name="T104">.</text:span><text:span text:style-name="T105"><text:tab/></text:span><text:span text:style-name="T106">Projekto iniciatoriai (institucija, asmenys ar piliečių atstovai) ir rengėjai.</text:span><text:s/></text:p>
      <text:p text:style-name="P107"><text:span text:style-name="T108">Projekto iniciatoriai – Radviliškio rajono savivaldybės administracija.</text:span></text:p>
      <text:p text:style-name="P109"><text:span text:style-name="T110">4</text:span><text:span text:style-name="T111">.</text:span><text:span text:style-name="T112"><text:tab/></text:span><text:span text:style-name="T113">Sprendimo projekte numatyta<text:s/></text:span><text:span text:style-name="T114">panaikinti ketverius<text:s/></text:span><text:span text:style-name="T115">Radviliškio rajono savivaldybės tarybos sprendimus.</text:span></text:p>
      <text:p text:style-name="P116"><text:span text:style-name="T117">5</text:span><text:span text:style-name="T118">.</text:span><text:span text:style-name="T119"><text:tab/></text:span><text:span text:style-name="T120">Kokios galimos teigiamos / neigiamos pasekmės priėmus siūlomą tarybos sprendimo projektą.</text:span><text:s/></text:p>
      <text:p text:style-name="P121"><text:span text:style-name="T122">Pasekmės tik teigiamos.</text:span></text:p>
      <text:p text:style-name="P123"><text:span text:style-name="T124">6</text:span><text:span text:style-name="T125">.</text:span><text:span text:style-name="T126"><text:tab/></text:span><text:span text:style-name="T127">Kokius teisės aktus<text:s/></text:span><text:span text:style-name="T128">būtina priimti, kokius galiojančius teisės aktus būtina pakeisti ar pripažinti netekusiais galios priėmus sprendimo projektą</text:span><text:span text:style-name="T129">.<text:s/></text:span></text:p>
      <text:p text:style-name="P130"><text:span text:style-name="T131">Pripažinti netekusiu galios Radviliškio rajono savivaldybės tarybos 2022 m. gruodžio 22 d. sprendimą Nr. T-863 „</text:span><text:span text:style-name="T132">Dėl viešosios įst</text:span><text:span text:style-name="T133">aigos Radviliškio ligoninė valdymo struktūros, didžiausio leistino pareigybių skaičiaus nustatymo ir pareigybių sąrašo patvirtinimo</text:span><text:span text:style-name="T134">“, Radviliškio rajono savivaldybės tarybos 2019 m. lapkričio 21 d. sprendimą Nr. T-135<text:s/></text:span>„Dėl viešosios įstaigos Šeduvos pirminės sveikatos priežiūros centro valdymo struktūros ir pareigybių sąrašo patvirtinimo“,<text:s/><text:span text:style-name="T135">Radviliškio rajono savivaldybės tarybos 2023 m. birželio 29 d. sprendimą Nr. T-55 „Dėl<text:s/></text:span>viešosios įstaigos Baisogalos pirminės sveikatos priežiūros centro valdymo struktūros ir pareigybių sąrašo patvirtinimo“,<text:s/><text:span text:style-name="T136">Radviliškio rajono savivaldybės tarybos 2023 m. birželio 1 d. sprendimą Nr. T-19 „Dėl<text:s/></text:span>viešosios įstaigos Radviliškio rajono pirminės sveikatos<text:span text:style-name="T137"><text:s/></text:span>priežiūros centro valdymo struktūros ir pareigybių sąrašo patvirtinimo”.</text:p>
      <text:p text:style-name="P138"><text:span text:style-name="T139">7</text:span><text:span text:style-name="T140">.</text:span><text:span text:style-name="T141"><text:tab/></text:span><text:span text:style-name="T142">Sprendimui įgyvendinti reikalingos lėšos.<text:s/></text:span></text:p>
      <text:p text:style-name="P143"><text:span text:style-name="T144">Nereikia.</text:span></text:p>
      <text:p text:style-name="P145"><text:span text:style-name="T146">8</text:span><text:span text:style-name="T147">.</text:span><text:span text:style-name="T148"><text:tab/></text:span><text:span text:style-name="T149">Sprendimo projekto rengimo metu gauti specialistų vertinimai ir išvados.</text:span><text:s/></text:p>
      <text:p text:style-name="P150"><text:span text:style-name="T151">Sprendimo projektas</text:span><text:span text:style-name="T152"><text:s/></text:span><text:span text:style-name="T153">suderintas su savivaldybės juristu, kalbininku, administracijos direktore.</text:span></text:p>
      <text:p text:style-name="P154"><text:span text:style-name="T155">9</text:span><text:span text:style-name="T156">.</text:span><text:span text:style-name="T157"><text:tab/></text:span><text:span text:style-name="T158">Numatomo teisi</text:span><text:span text:style-name="T159">nio reguliavimo poveikio vertinimo rezultatai.</text:span><text:s/></text:p>
      <text:p text:style-name="P160"><text:span text:style-name="T161">Neatliekami.</text:span></text:p>
      <text:p text:style-name="P162"><text:span text:style-name="T163">10</text:span><text:span text:style-name="T164">.</text:span><text:span text:style-name="T165"><text:tab/></text:span><text:span text:style-name="T166">Sprendimo projekto antikorupcinis vertinimas.<text:s/></text:span></text:p>
      <text:p text:style-name="P167"><text:span text:style-name="T168">Neatliekamas.</text:span></text:p>
      <text:p text:style-name="P169"><text:span text:style-name="T170">11</text:span><text:span text:style-name="T171">.</text:span><text:span text:style-name="T172"><text:tab/></text:span><text:span text:style-name="T173">Kiti, iniciatoriaus nuomone, reikalingi pagrindimai ir paaiškinimai.</text:span><text:s/></text:p>
      <text:p text:style-name="P174"><text:span text:style-name="T175">Papildomų paaiškinimų nėra.</text:span></text:p>
      <text:p text:style-name="P176"><text:span text:style-name="T177">12</text:span><text:span text:style-name="T178">.</text:span><text:span text:style-name="T179"><text:tab/></text:span><text:span text:style-name="T180">Pridedami do</text:span><text:span text:style-name="T181">kumentai.<text:s/></text:span></text:p>
      <text:p text:style-name="P182"><text:span text:style-name="T183">Nėra.</text:span></text:p>
      <text:p text:style-name="P184"/>
      <text:p text:style-name="P185"/>
      <text:p text:style-name="P186"/>
      <text:p text:style-name="P187"><text:span text:style-name="T188">Sveikatos reikalų koordinatorė</text:span><text:span text:style-name="T189"><text:tab/></text:span><text:span text:style-name="T190"><text:tab/></text:span><text:span text:style-name="T191"><text:tab/><text:s text:c="55"/>Irmina Ru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Ruškienė</meta:initial-creator>
    <dc:creator>adlibuser</dc:creator>
    <meta:creation-date>2025-11-14T12:54:00Z</meta:creation-date>
    <dc:date>2025-11-14T12:54:00Z</dc:date>
    <meta:template xlink:href="Normal.dotm" xlink:type="simple"/>
    <meta:editing-cycles>2</meta:editing-cycles>
    <meta:editing-duration>PT0S</meta:editing-duration>
    <meta:document-statistic meta:page-count="3" meta:paragraph-count="42" meta:word-count="539" meta:character-count="4413" meta:row-count="93" meta:non-whitespace-character-count="3916"/>
  </office:meta>
</office:document-meta>
</file>