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7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18" style:parent-style-name="Normal" style:family="paragraph">
      <style:paragraph-properties fo:text-align="center" fo:line-height="1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F2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1" style:parent-style-name="Normal" style:family="paragraph">
      <style:paragraph-properties fo:text-align="center" fo:line-height="150%" fo:text-indent="15.5in"/>
      <style:text-properties fo:font-weight="bold" style:font-weight-asian="bold"/>
    </style:style>
    <style:style style:name="P22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letter-spacing="0.0555in"/>
    </style:style>
    <style:style style:name="P31" style:parent-style-name="Normal" style:family="paragraph">
      <style:paragraph-properties fo:text-align="justify" fo:line-height="115%" fo:text-indent="0.5909in"/>
    </style:style>
    <style:style style:name="P32" style:parent-style-name="Normal" style:family="paragraph">
      <style:paragraph-properties fo:text-align="justify" fo:line-height="115%" fo:text-indent="0.5909in"/>
    </style:style>
    <style:style style:name="P33" style:parent-style-name="Normal" style:family="paragraph">
      <style:paragraph-properties fo:text-align="justify" fo:line-height="115%" fo:text-indent="0.5909in"/>
    </style:style>
    <style:style style:name="P34" style:parent-style-name="Normal" style:family="paragraph">
      <style:paragraph-properties fo:text-align="justify" fo:line-height="115%" fo:text-indent="0.5909in"/>
    </style:style>
    <style:style style:name="P35" style:parent-style-name="Normal" style:family="paragraph">
      <style:paragraph-properties fo:text-align="justify" fo:line-height="115%" fo:text-indent="0.5909in"/>
    </style:style>
    <style:style style:name="P36" style:parent-style-name="Normal" style:family="paragraph">
      <style:paragraph-properties fo:text-align="justify" fo:line-height="115%" fo:text-indent="0.5909in"/>
    </style:style>
    <style:style style:name="P37" style:parent-style-name="Normal" style:family="paragraph">
      <style:paragraph-properties fo:text-align="justify" fo:line-height="115%" fo:text-indent="0.5909in"/>
    </style:style>
    <style:style style:name="P38" style:parent-style-name="Normal" style:family="paragraph">
      <style:paragraph-properties fo:text-align="justify" fo:line-height="115%" fo:text-indent="0.5909in"/>
    </style:style>
    <style:style style:name="P39" style:parent-style-name="Normal" style:family="paragraph">
      <style:paragraph-properties fo:text-align="justify" fo:line-height="115%" fo:text-indent="0.5909in"/>
    </style:style>
    <style:style style:name="P40" style:parent-style-name="Normal" style:family="paragraph">
      <style:paragraph-properties fo:text-align="justify" fo:line-height="115%" fo:text-indent="0.5909in"/>
    </style:style>
    <style:style style:name="P41" style:parent-style-name="Normal" style:family="paragraph">
      <style:paragraph-properties fo:text-align="justify" fo:line-height="115%" fo:text-indent="0.5909in"/>
    </style:style>
    <style:style style:name="P42" style:parent-style-name="Normal" style:family="paragraph">
      <style:paragraph-properties fo:text-align="justify" fo:line-height="115%" fo:text-indent="0.5909in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line-height="115%"/>
    </style:style>
    <style:style style:name="P52" style:parent-style-name="Normal" style:family="paragraph">
      <style:paragraph-properties fo:text-align="justify" fo:line-height="115%"/>
    </style:style>
    <style:style style:name="P53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13">Projektas<text:s/></text:span></text:p>
      <text:p text:style-name="P15"><draw:frame draw:style-name="F16" text:anchor-type="paragraph" svg:x="2.4312in" svg:y="2.2534in" svg:width="3.9375in" svg:height="1.3784in" draw:z-index="0"><draw:text-box><text:p text:style-name="P14"/><text:p text:style-name="P17"/><text:p text:style-name="P18">Prienai</text:p></draw:text-box></draw:frame><draw:frame draw:style-name="F20" text:anchor-type="paragraph" svg:x="2.3062in" svg:y="0.7534in" svg:width="4.3916in" draw:z-index="0"><draw:text-box fo:min-height="0in"><text:p text:style-name="P19">PRIENŲ RAJONO SAVIVALDYBĖS TARYBA</text:p></draw:text-box></draw:frame></text:p>
      <text:p text:style-name="P21"/>
      <text:p text:style-name="P22"/>
      <text:p text:style-name="P23">Sprendimas</text:p>
      <text:p text:style-name="P24">DĖL PRIENŲ RAJONO SAVIVALDYBĖS TARYBOS ANTIKORUPCIJOS KOMISIJOS SUDARYMO IR JOS NUOSTATŲ PATVIRTINIMO</text:p>
      <text:p text:style-name="P25"/>
      <text:p text:style-name="P26">2019 m. gegužės 16 d. Nr. T1-145</text:p>
      <text:p text:style-name="P27"/>
      <text:p text:style-name="P28"/>
      <text:p text:style-name="P29">Vadovaudamasi Lietuvos Respublikos vietos savivaldos įstatymo 15 straipsnio 1, 6 dalimis, 16 straipsnio 2 dalies 6 punktu, atsižvelgdama į Prienų rajono savivaldybės opozicijos 2019-05-10 siūlymą bei Prienų rajono savivaldybės mero 2019 m. gegužės 16 d. potvarkį Nr. P1-18 „Dėl Prienų rajono savivaldybės tarybos Antikorupcijos komisijos pirmininko kandidatūros teikimo“, Prienų rajono savivaldybės taryba <text:s/><text:span text:style-name="T30">nusprendži</text:span>a:</text:p>
      <text:p text:style-name="P31">1. Sudaryti Prienų rajono savivaldybės tarybos Antikorupcijos komisiją iš 9 narių.</text:p>
      <text:p text:style-name="P32">2. Paskirti tarybos opozicijos siūlymu Prienų rajono savivaldybės tarybos Antikorupcijos komisijos pirmininke Savivaldybės tarybos narę Rimą Zablackienę.</text:p>
      <text:p text:style-name="P33">3. Patvirtinti Prienų rajono savivaldybės tarybos Antikorupcijos komisijos sudėtį:</text:p>
      <text:p text:style-name="P34">......................................................;</text:p>
      <text:p text:style-name="P35">......................................................;</text:p>
      <text:p text:style-name="P36">......................................................;</text:p>
      <text:p text:style-name="P37">......................................................;</text:p>
      <text:p text:style-name="P38">......................................................;</text:p>
      <text:p text:style-name="P39">..................................................... ;</text:p>
      <text:p text:style-name="P40">......................................................;</text:p>
      <text:p text:style-name="P41">......................................................;</text:p>
      <text:p text:style-name="P42">..................................................... .</text:p>
      <text:p text:style-name="P43">4.<text:s/><text:span text:style-name="T44">Patvirtinti Prien</text:span><text:span text:style-name="T45">ų rajono savivaldybės tarybos Antikorupcijos komisijos nuostatus (pridedama).</text:span></text:p>
      <text:p text:style-name="P46">5. Pripažinti netekusiu galios Prienų rajono savivaldybės tarybos 2015 m. liepos 30 d. sprendimą Nr. T3-168 „Dėl Prienų rajono savivaldybės antikorupcijos komisijos sudarymo<text:s/>ir jos nuostatų patvirtinimo“.</text:p>
      <text:p text:style-name="P47"><text:span text:style-name="T48">Šis sprendimas per vieną mėnesį nuo jo įteikimo dienos gali būti skundžiamas Lietuvos Respublikos administracinių bylų teisenos įstatymo nustatyta tvarka Lietuvos Respublikos administracinių ginčų komisijos Kauno apygardos sk</text:span><text:span text:style-name="T49">yriui (Laisvės al. 36, Kaunas) arba Regionų apygardos administraciniam teismui bet kuriuose teismo rūmuose (Šiaulių rūmai, Dvaro g. 80, Šiauliai; Panevėžio rūmai, Respublikos g. 62, Panevėžys; Klaipėdos rūmai, Galinio Pylimo g. 9, Klaipėda; Kauno rūmai, A.</text:span><text:span text:style-name="T50"><text:s/>Mickevičiaus g. 8A, Kaunas).</text:span></text:p>
      <text:p text:style-name="P51"/>
      <text:p text:style-name="P52"/>
      <text:p text:style-name="P53">Savivaldybės meras<text:s/><text:tab/><text:tab/><text:tab/><text:tab/><text:s text:c="20"/><text:tab/><text:tab/><text:s text:c="1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2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2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05-16T13:56:00Z</meta:creation-date>
    <dc:date>2019-05-16T13:56:00Z</dc:date>
    <meta:print-date>2015-05-20T06:5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71" meta:character-count="2331" meta:row-count="37" meta:non-whitespace-character-count="2080"/>
  </office:meta>
</office:document-meta>
</file>