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end" fo:text-indent="4.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904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8659in"/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text-indent="0.8659in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TableColumn46" style:family="table-column">
      <style:table-column-properties style:column-width="2.0888in"/>
    </style:style>
    <style:style style:name="Table45" style:family="table">
      <style:table-properties style:width="2.0888in" fo:margin-left="0in" table:align="left"/>
    </style:style>
    <style:style style:name="TableRow47" style:family="table-row">
      <style:table-row-properties style:min-row-height="0.5895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TableRow51" style:family="table-row">
      <style:table-row-properties style:min-row-height="0.1965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5909in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 Nr. TSP-268</text:p>
      <text:p text:style-name="P10"/>
      <text:p text:style-name="P11">KUPIŠKIO RAJONO SAVIVALDYBĖS TARYBA</text:p>
      <text:p text:style-name="P12"/>
      <text:p text:style-name="P13">SPRENDIMAS</text:p>
      <text:p text:style-name="P14">DĖL GATVĖS PAVADINIMO SUTEIKIMO</text:p>
      <text:p text:style-name="P15"/>
      <text:p text:style-name="P16"/>
      <text:p text:style-name="P17">2019 m. spalio <text:s text:c="5"/>d. Nr. TS-</text:p>
      <text:p text:style-name="P18">Kupiškis</text:p>
      <text:p text:style-name="P19"/>
      <text:p text:style-name="P20"><text:span text:style-name="T21">Vadovaudamasi Lietuvos Respublikos vietos savivaldos įstatymo 16 straipsnio 2 dalies 34 punktu, Pavadinimų gatvėms, pastatams, statiniams ir kitiems objektams suteikimo, keitimo ir įtraukimo į apskaitą tvarkos aprašu, patvirtintu Lietuvos Respublikos vidau</text:span><text:span text:style-name="T22">s reikalų ministro <text:s text:c="19"/></text:span><text:span text:style-name="T23">2011 m. sausio 25 d. įsakymu Nr. 1V-57 „Dėl Numerių pastatams, patalpoms ir butams suteikimo, keitimo ir apskaitos tvarkos aprašo ir Pavadinimų gatvėms, pastatams, statiniams ir kitiems objektams suteikimo, keitimo ir<text:s/></text:span><text:span text:style-name="T24">įtraukimo į apskaitą tvarkos aprašo patvirtinimo“,</text:span><text:span text:style-name="T25"><text:s/>ir Pavadinimų gatvėms suteikimo, keitimo ir įtraukimo į apskaitą tvarkos aprašu, patvirtintu Kupiškio rajono savivaldybės tarybos 2014 m. spalio 24 d. sprendimu Nr. TS-258 <text:s/>„Dėl Pavadinimų gatvėms suteikim</text:span><text:span text:style-name="T26">o, keitimo ir įtraukimo į apskaitą tvarkos aprašo patvirtinimo“, Kupiškio rajono savivaldybės taryba n u s p r e n <text:s/>d ž i a:</text:span></text:p>
      <text:p text:style-name="P27"><text:span text:style-name="T28">1</text:span><text:span text:style-name="T29">. Suteikti<text:s/></text:span><text:span text:style-name="T30">Kupiškio rajono savivaldybės<text:s/></text:span><text:span text:style-name="T31">Skapiškio seniūnijos Skapiškio miestelyje esamai gatvei Mečislovo Reinio alėjos pavadini</text:span><text:span text:style-name="T32">mą pagal gyvenamosios vietovės gatvių išdėstymo planą (priedas).</text:span></text:p>
      <text:p text:style-name="P33"><text:span text:style-name="T34">2</text:span><text:span text:style-name="T35">. Pavesti Kupiškio rajono savivaldybės administracijos Infrastruktūros skyriui duomenis apie suteiktą gatvės pavadinimą perduoti <text:s/>Lietuvos Respublikos adresų registro tvarkymo įstaigai p</text:span><text:span text:style-name="T36">agal patvirtintas formas.</text:span></text:p>
      <text:p text:style-name="P37"><text:span text:style-name="T38">3</text:span><text:span text:style-name="T39">. Paskelbti apie priimtą sprendimą vietinėje spaudoje, o visą sprendimą – Savivaldybės interneto svetainėje.</text:span></text:p>
      <text:p text:style-name="P40">Šis sprendimas per vieną mėnesį gali būti apskundžiamas Lietuvos administracinių ginčų komisijos Panevėžio apygardos<text:s/>skyriui Lietuvos Respublikos ikiteisminio administracinių ginčų nagrinėjimo tvarkos įstatymo nustatyta tvarka, Regionų apygardos administracinio teismo Panevėžio rūmams (Respublikos g. 62, Panevėžys) Lietuvos Respublikos administracinių bylų teisenos įstatymo nustatyta tvarka.</text:p>
      <text:p text:style-name="P41"/>
      <text:p text:style-name="P42">Savivaldybės mero pavaduotojas,<text:s/></text:p>
      <text:p text:style-name="P43">laikinai einantis Savivaldybės mero pareigas<text:s/><text:tab/></text:p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Parengė</text:p>
            <text:p text:style-name="P50">Infrastruktūros skyriaus vedėjas</text:p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Mažvydas Šalkauskas</text:p>
          </table:table-cell>
        </table:table-row>
      </table:table>
      <text:p text:style-name="Normal"/>
      <text:p text:style-name="Normal"><text:span text:style-name="T57">Projektas suderintas DVS</text:span><text:span text:style-name="T58"><text:tab/></text:span><text:span text:style-name="T59"><text:tab/></text:span><text:span text:style-name="T60"><text:tab/></text:span><text:span text:style-name="T6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marijona_p</meta:initial-creator>
    <dc:creator>adlibuser</dc:creator>
    <meta:creation-date>2019-10-18T06:53:00Z</meta:creation-date>
    <dc:date>2019-10-18T06:53:00Z</dc:date>
    <meta:print-date>2019-10-18T05:08:00Z</meta:print-date>
    <meta:template xlink:href="Normal.dotm" xlink:type="simple"/>
    <meta:editing-cycles>2</meta:editing-cycles>
    <meta:editing-duration>PT0S</meta:editing-duration>
    <meta:user-defined meta:name="LabbisDVSAttachmentId">426a4719-919d-434f-abe6-01100ac50400</meta:user-defined>
    <meta:document-statistic meta:page-count="2" meta:paragraph-count="32" meta:word-count="278" meta:character-count="2113" meta:row-count="88" meta:non-whitespace-character-count="1867"/>
  </office:meta>
</office:document-meta>
</file>