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fo:hyphenate="false"/>
    </style:style>
    <style:style style:name="P17" style:parent-style-name="Normal" style:family="paragraph">
      <style:paragraph-properties fo:text-align="center"/>
      <style:text-properties fo:color="#000000" style:font-size-complex="12pt" fo:hyphenate="false"/>
    </style:style>
    <style:style style:name="P18" style:parent-style-name="Normal" style:family="paragraph">
      <style:paragraph-properties fo:text-indent="2.4131in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-asian="MS Mincho" fo:color="#000000" style:font-size-complex="12pt"/>
    </style:style>
    <style:style style:name="P8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name-asian="MS Mincho" fo:color="#000000" style:font-size-complex="12pt"/>
    </style:style>
    <style:style style:name="T83" style:parent-style-name="DefaultParagraphFont" style:family="text">
      <style:text-properties style:font-name-asian="MS Mincho" fo:color="#000000" style:font-size-complex="12pt"/>
    </style:style>
    <style:style style:name="T84" style:parent-style-name="DefaultParagraphFont" style:family="text">
      <style:text-properties style:font-name-asian="MS Mincho" fo:color="#000000"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151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VALSTYBINĖ ENERGETIKOS REGULIAVIMO TARYBA</text:p>
      <text:p text:style-name="P10"/>
      <text:p text:style-name="P11"><text:span text:style-name="T12">NUTARIMAS</text:span></text:p>
      <text:p text:style-name="P13">DĖL VALSTYBINĖS ENERGETIKOS REGULIAVIMO TARYBOS<text:s/></text:p>
      <text:p text:style-name="P14">2018 M. GRUODŽIO 31 D. NUTARIMO NR. O3E-470 „DĖL ŠILUMOS SEKTORIAUS ĮMONIŲ APSKAITOS ATSKYRIMO IR SĄNAUDŲ PASKIRSTYMO REIKALAVIMŲ APRAŠO<text:s/>PATVIRTINIMO“ PAKEITIMO</text:p>
      <text:p text:style-name="P15"/>
      <text:p text:style-name="P16">2022 m. <text:s text:c="18"/>Nr. O3E-</text:p>
      <text:p text:style-name="P17">Vilnius</text:p>
      <text:p text:style-name="P18"/>
      <text:p text:style-name="P19"><text:span text:style-name="T20">Vadovaudamasi Lietuvos Respublikos energetikos įstatymo 8 straipsnio 11 dalies 1 punktu ir atsižvelgdama į Valstybinės energetikos reguliavimo tarybos (toliau – Taryba) Šilumos ir vandens</text:span><text:span text:style-name="T21"><text:s/>departamento<text:s/></text:span><text:span text:style-name="T22">Ekonominės analizės</text:span><text:span text:style-name="T23"><text:s/>skyriaus 2022 m. <text:s text:c="13"/>pažymą Nr. O5E- <text:s text:c="5"/>„</text:span><text:span text:style-name="T24">Dėl Valstybinės energetikos reguliavimo tarybos 2018</text:span><text:span text:style-name="T25"> </text:span><text:span text:style-name="T26">m. gruodžio 31</text:span><text:span text:style-name="T27"> </text:span><text:span text:style-name="T28">d. nutarimo Nr.</text:span><text:span text:style-name="T29"> </text:span><text:span text:style-name="T30">O3E-470 „Dėl Šilumos sektoriaus įmonių apskaitos atskyrimo ir sąnaudų paskirstymo reik</text:span><text:span text:style-name="T31">alavimų aprašo patvirtinimo“ pakeitimo</text:span><text:span text:style-name="T32">“, Taryba<text:s/></text:span><text:span text:style-name="T33">nutari</text:span><text:span text:style-name="T34">a:</text:span></text:p>
      <text:p text:style-name="P35"><text:span text:style-name="T36">1</text:span><text:span text:style-name="T37">. Pakeisti<text:s/></text:span><text:span text:style-name="T38">Šilumos sektoriaus įmonių apskaitos atskyrimo ir sąnaudų paskirstymo reikalavimų aprašą</text:span><text:span text:style-name="T39">, patvirtintą Tarybos 2018 m. gruodžio 31 d. nutarimu Nr. O3E-470 „Dėl<text:s/></text:span><text:soft-page-break/><text:span text:style-name="T40">Šilumos sektoriaus įmonių</text:span><text:span text:style-name="T41"><text:s/>apskaitos atskyrimo ir sąnaudų paskirstymo reikalavimų aprašo patvirtinimo“ (toliau – Aprašas)</text:span><text:span text:style-name="T42">:</text:span></text:p>
      <text:p text:style-name="P43"><text:span text:style-name="T44">1.1</text:span><text:span text:style-name="T45">. Pakeisti 31 punktą ir jį išdėstyti taip:</text:span></text:p>
      <text:p text:style-name="P46"><text:span text:style-name="T47">„</text:span><text:span text:style-name="T48">31</text:span><text:span text:style-name="T49">. Ūkio subjektas, skirstydamas teikiamų paslaugų (produktų) sąnaudas pagal Aprašą, privalo, laikydamasis p</text:span><text:span text:style-name="T50">riežastingumo principo (Aprašo 7.1 papunktis), ataskaitinio laikotarpio sąnaudas paskirstyti paslaugoms (produktams), sudarančioms verslo vienetus. Jeigu tiesioginis paskirstymas nėra galimas, Ūkio subjektas, ataskaitinio laikotarpio sąnaudas paskirstydama</text:span><text:span text:style-name="T51">s verslo vienetams ir paslaugoms (produktams), privalo naudoti atitinkamus sąnaudų paskirstymo kriterijus. Nustatydamas sąnaudų paskirstymo kriterijų dydžius, Ūkio subjektas turi naudoti objektyvią veiklos ir (arba) finansinę informaciją bei laikytis Apraš</text:span><text:span text:style-name="T52">o 7 punkte nustatytų principų, ypač priežastingumo principo. Jeigu ūkio subjektas vykdo kelias reguliuojamas veiklas, sąnaudos turėtų būti pirmiausiai paskirstytos tarp reguliuojamų veiklų taikant vienodus paskirstymo kriterijus visose reguliuojamose veikl</text:span><text:span text:style-name="T53">ose, o vėliau paslaugoms (produktams), sudarančioms verslo vienetus - pagal individualius atitinkamos reguliuojamosios veiklos paskirstymo kriterijus.“</text:span></text:p>
      <text:p text:style-name="P54"><text:span text:style-name="T55">1.2</text:span><text:span text:style-name="T56">. Pakeisti<text:s/></text:span><text:span text:style-name="T57">41.5¹</text:span><text:span text:style-name="T58"><text:s/>papunktį ir jį išdėstyti taip:</text:span></text:p>
      <text:p text:style-name="P59"><text:span text:style-name="T60">„</text:span><text:span text:style-name="T61">41.5</text:span><text:span text:style-name="T62">¹. kitas finansinės-investicinės veiklos sąnaudas, išskyrus iš anksto su Taryba raštu suderintų kuro kainų svyravimo rizikos draudimo (angl.<text:s/></text:span><text:span text:style-name="T63">hedging</text:span><text:span text:style-name="T64">) sąnaudas;“</text:span></text:p>
      <text:p text:style-name="P65"><text:span text:style-name="T66">1.3</text:span><text:span text:style-name="T67">.<text:s/></text:span><text:span text:style-name="T68">Pakeisti<text:s/></text:span><text:span text:style-name="T69">48.3<text:s/></text:span><text:span text:style-name="T70">papunktį ir jį išdėstyti taip:</text:span></text:p>
      <text:p text:style-name="P71"><text:span text:style-name="T72">„</text:span><text:span text:style-name="T73">48.3</text:span><text:span text:style-name="T74">. pajamų, sąnaudų ir<text:s/></text:span><text:span text:style-name="T75">ilgalaikio turto paskirstymo kriterijų sąrašas, kuriame nurodyta kiekvieno Ūkio subjekto pasirinkto paskirstymo kriterijaus ekonominis pagrindimas. Ūkio subjektui vykdant dvi ir daugiau reguliuojamų veiklų - pajamų, sąnaudų ir ilgalaikio turto paskirstymo<text:s/></text:span><text:span text:style-name="T76">tarp reguliuojamų veiklų kriterijų sąrašas;“</text:span></text:p>
      <text:p text:style-name="P77"><text:span text:style-name="T78">2</text:span><text:span text:style-name="T79">.<text:s/></text:span><text:span text:style-name="T80">Nustatyti, kad:</text:span></text:p>
      <text:p text:style-name="P81"><text:span text:style-name="T82">2.1</text:span><text:span text:style-name="T83">. Ši</text:span>uo nutarimu patvirtinti Aprašo pakeitimai<text:s/><text:span text:style-name="T84">t</text:span><text:span text:style-name="T85">aikomi rengiant ir teikiant 2022 metų ir vėlesnių ataskaitinių laikotarpių duomenis. Ūkio subjektams, kurių finansiniai metai nesu</text:span><text:span text:style-name="T86">tampa su kalendoriniais metais, nutarimas taikomas rengiant ir teikiant 2022–2023 metų ir vėlesnių ataskaitinių laikotarpių duomenis.</text:span></text:p>
      <text:p text:style-name="P87"><text:span text:style-name="T88">2.2</text:span><text:span text:style-name="T89">. D</text:span>vi ir daugiau reguliuojamų<text:span text:style-name="T90"><text:s/></text:span><text:span text:style-name="T91">veiklų vykdantis ūkio subjektas, atsižvelgdamas į nutarimu priimtus pakeitimus, per š</text:span><text:span text:style-name="T92">ešis mėnesius nuo nutarimo priėmimo dienos atnaujina<text:s/></text:span>reguliavimo apskaitos sistemą ir pateikia sistemos aprašą Tarybai.<text:s/></text:p>
      <text:p text:style-name="P93"/>
      <text:p text:style-name="P94"/>
      <text:p text:style-name="P95"><text:span text:style-name="T96">Tarybos pirmininkas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lagnys</meta:initial-creator>
    <dc:creator>adlibuser</dc:creator>
    <meta:creation-date>2022-07-27T11:29:00Z</meta:creation-date>
    <dc:date>2022-07-27T11:29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C06869EADD8AEC49BB3BD2F6974BC8B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424" meta:character-count="3513" meta:row-count="94" meta:non-whitespace-character-count="3111"/>
  </office:meta>
</office:document-meta>
</file>