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text-indent="5.6354in">
        <style:tab-stops>
          <style:tab-stop style:type="left" style:position="5.6354in"/>
        </style:tab-stops>
      </style:paragraph-properties>
      <style:text-properties fo:hyphenate="false"/>
    </style:style>
    <style:style style:name="T4" style:parent-style-name="DefaultParagraphFont" style:family="text">
      <style:text-properties style:font-name-asian="Calibri" fo:font-weight="bold" style:font-weight-asian="bold" style:font-weight-complex="bold" style:font-size-complex="12pt"/>
    </style:style>
    <style:style style:name="P5" style:parent-style-name="Normal" style:family="paragraph">
      <style:paragraph-properties style:vertical-align="baseline" fo:text-indent="5.6354in">
        <style:tab-stops>
          <style:tab-stop style:type="left" style:position="5.6354in"/>
        </style:tab-stops>
      </style:paragraph-properties>
      <style:text-properties fo:hyphenate="false"/>
    </style:style>
    <style:style style:name="T6" style:parent-style-name="DefaultParagraphFont" style:family="text">
      <style:text-properties style:font-name-asian="Calibri" style:font-size-complex="12pt"/>
    </style:style>
    <style:style style:name="P7" style:parent-style-name="Normal" style:family="paragraph">
      <style:paragraph-properties style:vertical-align="baseline">
        <style:tab-stops>
          <style:tab-stop style:type="left" style:position="5.6354in"/>
        </style:tab-stops>
      </style:paragraph-properties>
      <style:text-properties style:font-size-complex="12pt" fo:language="en" fo:country="GB"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text-align="center" style:vertical-align="baseline"/>
      <style:text-properties style:font-size-complex="12pt" fo:hyphenate="false"/>
    </style:style>
    <style:style style:name="TableColumn12" style:family="table-column">
      <style:table-column-properties style:column-width="6.6937in"/>
    </style:style>
    <style:style style:name="Table11" style:family="table">
      <style:table-properties style:width="6.6937in" fo:margin-left="0in" table:align="center"/>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6" style:family="table-row">
      <style:table-row-properties style:min-row-height="0.3034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fo:font-weight="bold" style:font-weight-asian="bold" fo:font-size="9pt" style:font-size-asian="9pt"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fo:line-height="115%"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15%" fo:text-indent="0.4923in"/>
      <style:text-properties style:font-size-complex="12pt" fo:hyphenate="false"/>
    </style:style>
    <style:style style:name="P31" style:parent-style-name="Normal" style:family="paragraph">
      <style:paragraph-properties fo:text-align="justify" style:vertical-align="baseline" fo:line-height="115%" fo:text-indent="0.4923in"/>
      <style:text-properties style:font-size-complex="12pt" fo:hyphenate="false"/>
    </style:style>
    <style:style style:name="P32" style:parent-style-name="Normal" style:family="paragraph">
      <style:paragraph-properties fo:text-align="justify" style:vertical-align="baseline" fo:line-height="115%" fo:text-indent="0.4923in"/>
      <style:text-properties style:font-size-complex="12pt" fo:hyphenate="false"/>
    </style:style>
    <style:style style:name="P33" style:parent-style-name="Normal" style:family="paragraph">
      <style:paragraph-properties fo:text-align="justify" style:vertical-align="baseline" fo:line-height="115%" fo:text-indent="0.4923in"/>
      <style:text-properties style:font-size-complex="12pt" fo:hyphenate="false"/>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style:vertical-align="baseline"/>
      <style:text-properties style:font-size-complex="12pt" fo:hyphenate="false"/>
    </style:style>
    <style:style style:name="P37" style:parent-style-name="Normal" style:family="paragraph">
      <style:paragraph-properties style:vertical-align="baseline"/>
      <style:text-properties style:font-size-complex="12pt" fo:hyphenate="false"/>
    </style:style>
    <style:style style:name="P38" style:parent-style-name="Normal" style:family="paragraph">
      <style:paragraph-properties style:vertical-align="baseline"/>
      <style:text-properties style:font-size-complex="12pt" fo:hyphenate="false"/>
    </style:style>
    <style:style style:name="P39" style:parent-style-name="Normal" style:family="paragraph">
      <style:paragraph-properties style:vertical-align="baseline"/>
      <style:text-properties style:font-size-complex="12pt" fo:hyphenate="false"/>
    </style:style>
    <style:style style:name="P40" style:parent-style-name="Normal" style:family="paragraph">
      <style:paragraph-properties style:vertical-align="baseline"/>
      <style:text-properties style:font-size-complex="12pt" fo:hyphenate="false"/>
    </style:style>
    <style:style style:name="P41" style:parent-style-name="Normal" style:family="paragraph">
      <style:paragraph-properties style:vertical-align="baseline"/>
      <style:text-properties style:font-size-complex="12pt" fo:hyphenate="false"/>
    </style:style>
    <style:style style:name="P42" style:parent-style-name="Normal" style:family="paragraph">
      <style:paragraph-properties style:vertical-align="baseline"/>
      <style:text-properties style:font-size-complex="12pt" fo:hyphenate="false"/>
    </style:style>
    <style:style style:name="P43" style:parent-style-name="Normal" style:family="paragraph">
      <style:paragraph-properties style:vertical-align="baseline"/>
      <style:text-properties style:font-size-complex="12pt" fo:hyphenate="false"/>
    </style:style>
    <style:style style:name="P44" style:parent-style-name="Normal" style:family="paragraph">
      <style:paragraph-properties style:vertical-align="baseline"/>
      <style:text-properties style:font-size-complex="12pt" fo:hyphenate="false"/>
    </style:style>
    <style:style style:name="P45" style:parent-style-name="Normal" style:family="paragraph">
      <style:paragraph-properties style:vertical-align="baseline"/>
      <style:text-properties style:font-size-complex="12pt" fo:hyphenate="false"/>
    </style:style>
    <style:style style:name="P46" style:parent-style-name="Normal" style:family="paragraph">
      <style:paragraph-properties style:vertical-align="baseline"/>
      <style:text-properties style:font-size-complex="12pt" fo:hyphenate="false"/>
    </style:style>
    <style:style style:name="P47" style:parent-style-name="Normal" style:family="paragraph">
      <style:paragraph-properties style:vertical-align="baseline"/>
      <style:text-properties style:font-size-complex="12pt" fo:hyphenate="false"/>
    </style:style>
    <style:style style:name="P48" style:parent-style-name="Normal" style:family="paragraph">
      <style:paragraph-properties style:vertical-align="baseline"/>
      <style:text-properties style:font-size-complex="12pt" fo:hyphenate="false"/>
    </style:style>
    <style:style style:name="P49" style:parent-style-name="Normal" style:family="paragraph">
      <style:paragraph-properties style:vertical-align="baseline"/>
      <style:text-properties style:font-size-complex="12pt" fo:hyphenate="false"/>
    </style:style>
    <style:style style:name="P50" style:parent-style-name="Normal" style:family="paragraph">
      <style:paragraph-properties style:vertical-align="baseline"/>
      <style:text-properties style:font-size-complex="12pt" fo:hyphenate="false"/>
    </style:style>
    <style:style style:name="P51" style:parent-style-name="Normal" style:family="paragraph">
      <style:paragraph-properties style:vertical-align="baseline"/>
      <style:text-properties style:font-size-complex="12pt" fo:hyphenate="false"/>
    </style:style>
    <style:style style:name="P52" style:parent-style-name="Normal" style:family="paragraph">
      <style:paragraph-properties style:vertical-align="baseline"/>
      <style:text-properties style:font-size-complex="12pt" fo:hyphenate="false"/>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style:vertical-align="baseline"/>
      <style:text-properties style:font-size-complex="12pt" fo:hyphenate="false"/>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style:vertical-align="baseline"/>
      <style:text-properties style:font-size-complex="12pt" fo:hyphenate="false"/>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fo:margin-left="3in" fo:text-indent="0.5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style:vertical-align="baseline" fo:text-indent="3.5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style:vertical-align="baseline" fo:text-indent="3.5in"/>
      <style:text-properties style:font-size-complex="12pt" fo:hyphenate="false"/>
    </style:style>
    <style:style style:name="P67" style:parent-style-name="Normal" style:family="paragraph">
      <style:paragraph-properties style:vertical-align="baseline"/>
      <style:text-properties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text-properties style:font-size-complex="12pt" fo:hyphenate="false"/>
    </style:style>
    <style:style style:name="P74" style:parent-style-name="Normal" style:family="paragraph">
      <style:paragraph-properties fo:text-align="justify" fo:text-indent="0.4923in"/>
      <style:text-properties style:font-size-complex="12pt" fo:hyphenate="false"/>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2798in" fo:text-indent="-0.2951in">
        <style:tab-stops/>
      </style:paragraph-properties>
    </style:style>
    <style:style style:name="T114" style:parent-style-name="DefaultParagraphFont" style:family="text">
      <style:text-properties style:font-name="Symbol" style:font-size-complex="12pt"/>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1.2236in" fo:text-indent="-0.25in">
        <style:tab-stops/>
      </style:paragraph-properties>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2236in" fo:text-indent="-0.25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1.2236in" fo:text-indent="-0.25in">
        <style:tab-stops/>
      </style:paragraph-properties>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2798in" fo:text-indent="-0.2951in">
        <style:tab-stops/>
      </style:paragraph-properties>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2798in" fo:text-indent="-0.2951in">
        <style:tab-stops/>
      </style:paragraph-properties>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1.2798in" fo:text-indent="-0.2951in">
        <style:tab-stops/>
      </style:paragraph-properties>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1.2236in" fo:text-indent="-0.25in">
        <style:tab-stops/>
      </style:paragraph-properties>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1.2236in" fo:text-indent="-0.25in">
        <style:tab-stops/>
      </style:paragraph-properties>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2236in" fo:text-indent="-0.25in">
        <style:tab-stops/>
      </style:paragraph-properties>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1.2236in" fo:text-indent="-0.25in">
        <style:tab-stops/>
      </style:paragraph-properties>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2652in" fo:text-indent="-0.25in">
        <style:tab-stops/>
      </style:paragraph-properties>
      <style:text-properties fo:hyphenate="false"/>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1.2652in" fo:text-indent="-0.25in">
        <style:tab-stops/>
      </style:paragraph-properties>
      <style:text-properties fo:hyphenate="false"/>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1.2652in" fo:text-indent="-0.25in">
        <style:tab-stops/>
      </style:paragraph-properties>
      <style:text-properties fo:hyphenate="false"/>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1.2652in" fo:text-indent="-0.25in">
        <style:tab-stops/>
      </style:paragraph-properties>
      <style:text-properties fo:hyphenate="false"/>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name="Symbol"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2652in" fo:text-indent="-0.25in">
        <style:tab-stops/>
      </style:paragraph-properties>
      <style:text-properties fo:hyphenate="false"/>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2652in" fo:text-indent="-0.25in">
        <style:tab-stops/>
      </style:paragraph-properties>
      <style:text-properties fo:hyphenate="false"/>
    </style:style>
    <style:style style:name="T194" style:parent-style-name="DefaultParagraphFont" style:family="text">
      <style:text-properties style:font-name="Symbol" style:font-size-complex="12pt"/>
    </style:style>
    <style:style style:name="T195" style:parent-style-name="DefaultParagraphFont" style:family="text">
      <style:text-properties style:font-name="Symbol"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2798in" fo:text-indent="-0.2951in">
        <style:tab-stops/>
      </style:paragraph-properties>
      <style:text-properties fo:hyphenate="false"/>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name="Symbo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2798in" fo:text-indent="-0.2951in">
        <style:tab-stops/>
      </style:paragraph-properties>
      <style:text-properties fo:hyphenate="false"/>
    </style:style>
    <style:style style:name="T206" style:parent-style-name="DefaultParagraphFont" style:family="text">
      <style:text-properties style:font-name="Symbol" style:font-size-complex="12pt"/>
    </style:style>
    <style:style style:name="T207" style:parent-style-name="DefaultParagraphFont" style:family="text">
      <style:text-properties style:font-name="Symbol"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2798in" fo:text-indent="-0.2951in">
        <style:tab-stops/>
      </style:paragraph-properties>
      <style:text-properties fo:hyphenate="false"/>
    </style:style>
    <style:style style:name="T210" style:parent-style-name="DefaultParagraphFont" style:family="text">
      <style:text-properties style:font-name="Symbol" style:font-size-complex="12pt"/>
    </style:style>
    <style:style style:name="T211" style:parent-style-name="DefaultParagraphFont" style:family="text">
      <style:text-properties style:font-name="Symbol"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2798in" fo:text-indent="-0.2951in">
        <style:tab-stops/>
      </style:paragraph-properties>
      <style:text-properties fo:hyphenate="false"/>
    </style:style>
    <style:style style:name="T214" style:parent-style-name="DefaultParagraphFont" style:family="text">
      <style:text-properties style:font-name="Symbol" style:font-size-complex="12pt"/>
    </style:style>
    <style:style style:name="T215" style:parent-style-name="DefaultParagraphFont" style:family="text">
      <style:text-properties style:font-name="Symbol"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2798in" fo:text-indent="-0.2951in">
        <style:tab-stops/>
      </style:paragraph-properties>
      <style:text-properties fo:hyphenate="false"/>
    </style:style>
    <style:style style:name="T218" style:parent-style-name="DefaultParagraphFont" style:family="text">
      <style:text-properties style:font-name="Symbol" style:font-size-complex="12pt"/>
    </style:style>
    <style:style style:name="T219" style:parent-style-name="DefaultParagraphFont" style:family="text">
      <style:text-properties style:font-name="Symbol"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style:font-size-complex="12pt" fo:hyphenate="false"/>
    </style:style>
    <style:style style:name="P223" style:parent-style-name="Normal" style:family="paragraph">
      <style:paragraph-properties fo:text-align="justify" fo:text-indent="0.4923in"/>
      <style:text-properties style:font-size-complex="12pt" fo:hyphenate="false"/>
    </style:style>
    <style:style style:name="P224" style:parent-style-name="Normal" style:family="paragraph">
      <style:paragraph-properties fo:text-align="justify" fo:margin-left="1.2798in" fo:text-indent="-0.2951in">
        <style:tab-stops/>
      </style:paragraph-properties>
      <style:text-properties fo:hyphenate="false"/>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2798in" fo:text-indent="-0.2951in">
        <style:tab-stops/>
      </style:paragraph-properties>
      <style:text-properties fo:hyphenate="false"/>
    </style:style>
    <style:style style:name="T229" style:parent-style-name="DefaultParagraphFont" style:family="text">
      <style:text-properties style:font-name="Symbol" style:font-size-complex="12pt"/>
    </style:style>
    <style:style style:name="T230" style:parent-style-name="DefaultParagraphFont" style:family="text">
      <style:text-properties style:font-name="Symbol"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style:font-size-complex="12pt" fo:hyphenate="false"/>
    </style:style>
    <style:style style:name="P234" style:parent-style-name="Normal" style:family="paragraph">
      <style:paragraph-properties fo:text-align="justify" fo:text-indent="0.4923in"/>
      <style:text-properties style:font-size-complex="12pt" fo:hyphenate="false"/>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736in">
        <style:tab-stops>
          <style:tab-stop style:type="left" style:position="0.6895in"/>
        </style:tab-stops>
      </style:paragraph-properties>
      <style:text-properties style:font-size-complex="12pt" fo:hyphenate="false"/>
    </style:style>
    <style:style style:name="P243" style:parent-style-name="Normal" style:family="paragraph">
      <style:paragraph-properties style:vertical-align="baseline"/>
      <style:text-properties fo:font-weight="bold" style:font-weight-asian="bold" style:font-size-complex="12pt" fo:hyphenate="false"/>
    </style:style>
    <style:style style:name="P244" style:parent-style-name="Normal" style:family="paragraph">
      <style:paragraph-properties style:vertical-align="baseline"/>
      <style:text-properties fo:font-weight="bold" style:font-weight-asian="bold" style:font-size-complex="12pt" fo:hyphenate="false"/>
    </style:style>
    <style:style style:name="P245" style:parent-style-name="Normal" style:family="paragraph">
      <style:paragraph-properties style:vertical-align="baseline"/>
      <style:text-properties fo:font-weight="bold" style:font-weight-asian="bold" style:font-size-complex="12pt" fo:hyphenate="false"/>
    </style:style>
    <style:style style:name="P246" style:parent-style-name="Normal" style:family="paragraph">
      <style:paragraph-properties style:vertical-align="baseline"/>
      <style:text-properties fo:font-weight="bold" style:font-weight-asian="bold" style:font-size-complex="12pt" fo:hyphenate="false"/>
    </style:style>
    <style:style style:name="P247" style:parent-style-name="Normal" style:family="paragraph">
      <style:paragraph-properties style:vertical-align="baseline"/>
      <style:text-properties fo:font-weight="bold" style:font-weight-asian="bold" style:font-size-complex="12pt" fo:hyphenate="false"/>
    </style:style>
    <style:style style:name="P248" style:parent-style-name="Normal" style:family="paragraph">
      <style:paragraph-properties style:vertical-align="baseline"/>
      <style:text-properties fo:font-weight="bold" style:font-weight-asian="bold" style:font-size-complex="12pt" fo:hyphenate="false"/>
    </style:style>
    <style:style style:name="P249" style:parent-style-name="Normal" style:family="paragraph">
      <style:paragraph-properties style:vertical-align="baseline"/>
      <style:text-properties fo:font-weight="bold" style:font-weight-asian="bold" style:font-size-complex="12pt" fo:hyphenate="false"/>
    </style:style>
    <style:style style:name="P250" style:parent-style-name="Normal" style:family="paragraph">
      <style:paragraph-properties style:vertical-align="baseline"/>
      <style:text-properties fo:font-weight="bold" style:font-weight-asian="bold" style:font-size-complex="12pt" fo:hyphenate="false"/>
    </style:style>
    <style:style style:name="P251" style:parent-style-name="Normal" style:family="paragraph">
      <style:paragraph-properties style:vertical-align="baseline"/>
      <style:text-properties fo:font-weight="bold" style:font-weight-asian="bold" style:font-size-complex="12pt" fo:hyphenate="false"/>
    </style:style>
    <style:style style:name="P252" style:parent-style-name="Normal" style:family="paragraph">
      <style:paragraph-properties style:vertical-align="baseline" fo:text-indent="6.2in"/>
      <style:text-properties fo:font-weight="bold" style:font-weight-asian="bold" style:font-size-complex="12pt" fo:hyphenate="false"/>
    </style:style>
    <style:style style:name="P253" style:parent-style-name="Normal" style:family="paragraph">
      <style:paragraph-properties style:vertical-align="baseline"/>
      <style:text-properties fo:font-weight="bold" style:font-weight-asian="bold" style:font-size-complex="12pt" fo:hyphenate="false"/>
    </style:style>
    <style:style style:name="P254" style:parent-style-name="Normal" style:family="paragraph">
      <style:paragraph-properties style:vertical-align="baseline"/>
      <style:text-properties fo:font-weight="bold" style:font-weight-asian="bold" style:font-size-complex="12pt" fo:hyphenate="false"/>
    </style:style>
    <style:style style:name="P255" style:parent-style-name="Normal" style:family="paragraph">
      <style:paragraph-properties style:vertical-align="baseline"/>
      <style:text-properties fo:font-weight="bold" style:font-weight-asian="bold" style:font-size-complex="12pt" fo:hyphenate="false"/>
    </style:style>
    <style:style style:name="P256" style:parent-style-name="Normal" style:family="paragraph">
      <style:paragraph-properties style:vertical-align="baseline"/>
      <style:text-properties fo:font-weight="bold" style:font-weight-asian="bold" style:font-size-complex="12pt" fo:hyphenate="false"/>
    </style:style>
    <style:style style:name="P257" style:parent-style-name="Normal" style:family="paragraph">
      <style:paragraph-properties style:vertical-align="baseline"/>
      <style:text-properties fo:font-weight="bold" style:font-weight-asian="bold" style:font-size-complex="12pt" fo:hyphenate="false"/>
    </style:style>
    <style:style style:name="P258" style:parent-style-name="Normal" style:family="paragraph">
      <style:paragraph-properties style:vertical-align="baseline"/>
      <style:text-properties fo:font-weight="bold" style:font-weight-asian="bold" style:font-size-complex="12pt" fo:hyphenate="false"/>
    </style:style>
    <style:style style:name="P259" style:parent-style-name="Normal" style:family="paragraph">
      <style:paragraph-properties style:vertical-align="baseline"/>
      <style:text-properties fo:font-weight="bold" style:font-weight-asian="bold" style:font-size-complex="12pt" fo:hyphenate="false"/>
    </style:style>
    <style:style style:name="P260" style:parent-style-name="Normal" style:family="paragraph">
      <style:paragraph-properties style:vertical-align="baseline"/>
      <style:text-properties fo:font-weight="bold" style:font-weight-asian="bold" style:font-size-complex="12pt" fo:hyphenate="false"/>
    </style:style>
    <style:style style:name="TableColumn262" style:family="table-column">
      <style:table-column-properties style:column-width="6.8034in"/>
    </style:style>
    <style:style style:name="Table261" style:family="table">
      <style:table-properties style:width="6.8034in" fo:margin-left="0in" table:align="center"/>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vertical-align="baseline"/>
      <style:text-properties fo:hyphenate="false"/>
    </style:style>
    <style:style style:name="P26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267" style:family="table-row">
      <style:table-row-properties style:min-row-height="0.3034in"/>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vertical-align="baseline"/>
      <style:text-properties fo:font-weight="bold" style:font-weight-asian="bold" style:font-size-complex="12pt" fo:hyphenate="false"/>
    </style:style>
    <style:style style:name="P273" style:parent-style-name="Normal" style:family="paragraph">
      <style:paragraph-properties fo:text-align="center" style:vertical-align="baseline"/>
      <style:text-properties fo:hyphenate="false"/>
    </style:style>
    <style:style style:name="P274" style:parent-style-name="Normal" style:family="paragraph">
      <style:paragraph-properties fo:text-align="center" style:vertical-align="baseline">
        <style:tab-stops>
          <style:tab-stop style:type="left" style:position="3.0312in"/>
        </style:tab-stops>
      </style:paragraph-properties>
      <style:text-properties fo:hyphenate="false"/>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center" style:vertical-align="baseline">
        <style:tab-stops>
          <style:tab-stop style:type="left" style:position="3.0312in"/>
        </style:tab-stops>
      </style:paragraph-properties>
      <style:text-properties style:font-weight-complex="bold" style:font-size-complex="12pt" fo:hyphenate="false"/>
    </style:style>
    <style:style style:name="P277" style:parent-style-name="Normal" style:family="paragraph">
      <style:paragraph-properties fo:text-align="center" style:vertical-align="baseline" fo:margin-left="-0.0986in">
        <style:tab-stops/>
      </style:paragraph-properties>
      <style:text-properties fo:hyphenate="false"/>
    </style:style>
    <style:style style:name="P278"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vertical-align="baseline" fo:margin-left="-0.0986in" fo:text-indent="0.5909in">
        <style:tab-stops>
          <style:tab-stop style:type="left" style:position="0.7881in"/>
        </style:tab-stops>
      </style:paragraph-properties>
      <style:text-properties fo:hyphenate="false"/>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name-asian="Calibri" fo:font-weight="bold" style:font-weight-asian="bold" style:font-size-complex="12pt" style:language-asian="ar" style:country-asian="SA"/>
    </style:style>
    <style:style style:name="P365"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justify" style:vertical-align="baseline" fo:margin-left="-0.0986in" fo:text-indent="0.5909in">
        <style:tab-stops>
          <style:tab-stop style:type="left" style:position="0.7881in"/>
          <style:tab-stop style:type="left" style:position="0.9847in"/>
        </style:tab-stops>
      </style:paragraph-properties>
      <style:text-properties fo:hyphenate="false"/>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style:text-properties style:font-size-complex="12pt" fo:hyphenate="false"/>
    </style:style>
    <style:style style:name="P382" style:parent-style-name="Normal" style:family="paragraph">
      <style:paragraph-properties fo:text-align="justify" style:vertical-align="baseline"/>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office:automatic-styles>
  <office:body>
    <office:text text:use-soft-page-breaks="true">
      <text:p text:style-name="P1"><text:span text:style-name="T4">Projektas</text:span></text:p>
      <text:p text:style-name="P5"><text:span text:style-name="T6">Nr. TSP-</text:span></text:p>
      <text:p text:style-name="P7"/>
      <text:p text:style-name="P8"><text:span text:style-name="T9">RADVILIŠKIO rajono savivaldybės taryba</text:span></text:p>
      <text:p text:style-name="P10"/>
      <table:table table:style-name="Table11">
        <table:table-columns>
          <table:table-column table:style-name="TableColumn12"/>
        </table:table-columns>
        <table:table-row table:style-name="TableRow13">
          <table:table-cell table:style-name="TableCell14">
            <text:p text:style-name="P15">SPRENDIMAS</text:p>
          </table:table-cell>
        </table:table-row>
        <table:table-row table:style-name="TableRow16">
          <table:table-cell table:style-name="TableCell17">
            <text:p text:style-name="P18"><text:span text:style-name="T19">DĖL RADVILIŠKIO RAJONO SAVIVALDYBĖS BENDRUOMENĖS SVEIKATOS TARYBOS 2024 METŲ ATASKAITOS TVIRTINIMO</text:span></text:p>
          </table:table-cell>
        </table:table-row>
      </table:table>
      <text:p text:style-name="P20"/>
      <text:p text:style-name="P21">2025 m. <text:s text:c="21"/>d. Nr. T-</text:p>
      <text:p text:style-name="P22">Radviliškis</text:p>
      <text:p text:style-name="P23"/>
      <text:p text:style-name="P24"><text:span text:style-name="T25">Vadovaudamasi Lietuvos Respublikos vietos savivaldos įstatymo 15 straipsnio 4 dalimi, įgyvendindama Radviliškio rajono Savivaldybės bendruomenės sveikatos tarybos nuostatų, patvirtintų Radviliškio rajono savivaldybės tarybos 2022 m. lapkričio 24 d. sprendi</text:span><text:span text:style-name="T26">mo T-848 „Dėl Radviliškio rajono Savivaldybės bendruomenės sveikatos tarybos nuostatų patvirtinimo, Radviliškio rajono Savivaldybės bendruomenės sveikatos tarybos sudarymo ir jos pirmininko paskyrimo“, 6.4 papunktį, Radviliškio rajono savivaldybės taryba<text:s/></text:span><text:span text:style-name="T27">n</text:span><text:span text:style-name="T28">usprendži</text:span><text:span text:style-name="T29">a:<text:s/></text:span></text:p>
      <text:p text:style-name="P30">Patvirtinti Radviliškio rajono savivaldybės bendruomenės sveikatos tarybos 2024 metų ataskaitą (pridedama).</text:p>
      <text:p text:style-name="P31"/>
      <text:p text:style-name="P32"/>
      <text:p text:style-name="P33"/>
      <text:p text:style-name="P34"><text:span text:style-name="T35">Savivaldybės meras <text:s text:c="90"/></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soft-page-break/>
      <text:p text:style-name="P64"><text:span text:style-name="T65">Radviliškio rajono savivaldybės tarybos</text:span></text:p>
      <text:p text:style-name="P66">2025 m. <text:s text:c="18"/>d. sprendimu Nr. T-</text:p>
      <text:p text:style-name="P67"/>
      <text:p text:style-name="P68"><text:span text:style-name="T69">RADVILIŠKIO RAJONO SAVIVALDYBĖS BENDRUOMENĖS SVEIKATOS<text:s/></text:span></text:p>
      <text:p text:style-name="P70"><text:span text:style-name="T71">TARYBOS 2024 METŲ VEIKLOS ATASKAITA</text:span></text:p>
      <text:p text:style-name="P72"/>
      <text:p text:style-name="P73">Radviliškio rajono savivaldybės bendruomenės sveikatos<text:s/>taryba (toliau – Sveikatos taryba) savo veikloje vadovaujasi Lietuvos Respublikos Konstitucija, Lietuvos Respublikos vietos savivaldos įstatymu, Lietuvos Respublikos sveikatos sistemos įstatymu, Lietuvos Respublikos visuomenės sveikatos priežiūros įstatymu, Savivaldybės tarybos priimtais sprendimais, Sveikatos tarybos nuostatais <text:s/>ir <text:s/>kitais teisės aktais.</text:p>
      <text:p text:style-name="P74">Pagrindinis Sveikatos tarybos uždavinys yra formuoti ir koordinuoti visuomenės sveikatos politiką Radviliškio rajono savivaldybės teritorijoje. Įgyvendindama šį uždavinį, Sveikatos taryba atlieka šias funkcijas:</text:p>
      <text:p text:style-name="P75"><text:span text:style-name="T76">1</text:span><text:span text:style-name="T77">.<text:s/></text:span><text:span text:style-name="T78">koordinuoja savivaldybės teritorijoje sveikatos ugdymo, alkoholio, tabako ir narkotikų kontrolės, visuomenės sveikatos saugos ir sveikatos stiprinimo, ligų profilaktikos priemonių rengimą ir į</text:span><text:span text:style-name="T79">gyvendinimą;</text:span></text:p>
      <text:p text:style-name="P80"><text:span text:style-name="T81">2</text:span><text:span text:style-name="T82">.<text:s/></text:span><text:span text:style-name="T83">nustato savivaldybės visuomenės sveikatos rėmimo specialiosios programos lėšų naudojimo prioritetus</text:span><text:span text:style-name="T84"><text:s/>ir šios programos priemonių įgyvendinimo planą;</text:span></text:p>
      <text:p text:style-name="P85"><text:span text:style-name="T86">3</text:span><text:span text:style-name="T87">.<text:s/></text:span><text:span text:style-name="T88">atlieka kitas funkcijas, priskirtas bendruomenės sveikatos tarybai pagal Lietuvos Respublikos sveikatos sistemos ir kitus įstatymus bei<text:s/></text:span><text:span text:style-name="T89">Sveikatos tarybos<text:s/></text:span><text:span text:style-name="T90">nuostatus.</text:span></text:p>
      <text:p text:style-name="P91"><text:span text:style-name="T92">Sveikatos taryba sudaryta<text:s/></text:span><text:span text:style-name="T93">Savivaldybės tarybos<text:s/></text:span><text:span text:style-name="T94">2022 m. lapkričio 24 d. sprendimu Nr. T-848</text:span><text:span text:style-name="T95"><text:s/>„Dėl Radviliškio rajono savivaldybės bendruomenės sveikatos tarybos nuostatų patvirtinimo, Radviliškio rajono savivaldybės bendruomenės sveikatos tarybos sudarymo ir jos pirmininko paskyrimo“.</text:span></text:p>
      <text:p text:style-name="P96"><text:span text:style-name="T97">Radviliškio rajono savivaldybės<text:s/></text:span><text:span text:style-name="T98">Sveikatos tarybos pirmininkė –</text:span><text:span text:style-name="T99"><text:s/>Radviliškio rajono visuomenės sveikatos biuro direktorė Dovilė Eičinienė.</text:span></text:p>
      <text:p text:style-name="P100"><text:span text:style-name="T101">Posėdis yra pagrindinė Sveikatos tarybos veiklos forma. Sveikatos taryba<text:s/></text:span><text:span text:style-name="T102">2</text:span><text:span text:style-name="T103">024 m. į posėdžius rinkosi 4 kartus.<text:s/></text:span></text:p>
      <text:p text:style-name="P104"><text:span text:style-name="T105">Pirmasis posėdis įvyko 2024 m. sausio 3 d. Posėdyje buvo pristatyta R</text:span><text:span text:style-name="T106">adviliškio rajono savivaldybės bendruomenės sveikatos tarybos 2023 m. ataskaita, Radviliškio rajono <text:s/>bendruomenės sveikatos tarybos veiklos planas 2024 m.; Radviliškio rajono savivaldybės visuomenės sveikatos rėmimo specialiosios programos lėšų naudojimo p</text:span><text:span text:style-name="T107">rioritetai.</text:span></text:p>
      <text:p text:style-name="P108"><text:span text:style-name="T109">Posėdyje pritarta 2024 m. visuomenės sveikatos rėmimo specialiosios programos lėšų naudojimo prioritetinėms kryptims:</text:span></text:p>
      <text:p text:style-name="P110"><text:span text:style-name="T111">1</text:span><text:span text:style-name="T112">. Užkrečiamųjų ligų prevencija. Krypties temos:</text:span></text:p>
      <text:p text:style-name="P113"><text:span text:style-name="T114"></text:span><text:span text:style-name="T115"><text:tab/></text:span><text:span text:style-name="T116">tuberkuliozės prevencija.</text:span></text:p>
      <text:p text:style-name="P117"><text:span text:style-name="T118">2</text:span><text:span text:style-name="T119">. Psichikos sveikatos stiprinimas. Krypt</text:span><text:span text:style-name="T120">ies temos:</text:span></text:p>
      <text:p text:style-name="P121"><text:span text:style-name="T122"></text:span><text:span text:style-name="T123"><text:tab/></text:span><text:span text:style-name="T124">savižudybių ir smurto prevencija;<text:s/></text:span></text:p>
      <text:p text:style-name="P125"><text:span text:style-name="T126"></text:span><text:span text:style-name="T127"><text:tab/></text:span><text:span text:style-name="T128">suaugusiųjų psichikos sveikatos stiprinimas;</text:span></text:p>
      <text:p text:style-name="P129"><text:span text:style-name="T130"></text:span><text:span text:style-name="T131"><text:tab/></text:span><text:span text:style-name="T132">pagalba elgesio, raidos ir emocinius sutrikimus turintiems vaikams ir šeimoms.<text:s/></text:span></text:p>
      <text:p text:style-name="P133"><text:span text:style-name="T134">3</text:span><text:span text:style-name="T135">. Sveikatai žalingos elgsenos prevencija. Krypties temos:</text:span></text:p>
      <text:p text:style-name="P136"><text:span text:style-name="T137"></text:span><text:span text:style-name="T138"><text:tab/></text:span><text:span text:style-name="T139">alkoholio prev</text:span><text:span text:style-name="T140">encija;</text:span></text:p>
      <text:p text:style-name="P141"><text:span text:style-name="T142"></text:span><text:span text:style-name="T143"><text:tab/></text:span><text:span text:style-name="T144">rūkymo prevencija;</text:span></text:p>
      <text:p text:style-name="P145"><text:span text:style-name="T146"></text:span><text:span text:style-name="T147"><text:tab/></text:span><text:span text:style-name="T148">narkotinių medžiagų vartojimo prevencija.</text:span></text:p>
      <text:p text:style-name="P149"><text:span text:style-name="T150">4</text:span><text:span text:style-name="T151">. Prevencinės priemonės sveikatos stiprinimui. Krypties temos:</text:span></text:p>
      <text:p text:style-name="P152"><text:span text:style-name="T153"></text:span><text:span text:style-name="T154"><text:tab/></text:span><text:span text:style-name="T155">onkologinių susirgimų prevencija;</text:span></text:p>
      <text:p text:style-name="P156"><text:span text:style-name="T157"></text:span><text:span text:style-name="T158"><text:tab/></text:span><text:span text:style-name="T159">širdies ir kraujagyslių ligų prevencija;</text:span></text:p>
      <text:p text:style-name="P160"><text:span text:style-name="T161"></text:span><text:span text:style-name="T162"><text:tab/></text:span><text:span text:style-name="T163">nelaimingų atsitikimų ir traumų pr</text:span><text:span text:style-name="T164">evencija;</text:span></text:p>
      <text:p text:style-name="P165"><text:span text:style-name="T166"></text:span><text:span text:style-name="T167"><text:tab/></text:span><text:span text:style-name="T168">fizinio aktyvumo skatinimas.</text:span></text:p>
      <text:p text:style-name="P169"><text:span text:style-name="T170">5</text:span><text:span text:style-name="T171">. Vaikų ir jaunimo sveikatos išsaugojimas ir stiprinimas. Krypties temos:</text:span></text:p>
      <text:p text:style-name="P172"><text:span text:style-name="T173"></text:span><text:span text:style-name="T174"><text:tab/></text:span><text:span text:style-name="T175">nutukimo prevencija;</text:span></text:p>
      <text:p text:style-name="P176"><text:span text:style-name="T177"></text:span><text:span text:style-name="T178"><text:tab/></text:span><text:span text:style-name="T179">burnos higienos įgūdžių ugdymas ir burnos ertmės organų ligų profilaktika;</text:span></text:p>
      <text:p text:style-name="P180"><text:span text:style-name="T181"></text:span><text:span text:style-name="T182"><text:tab/></text:span><text:span text:style-name="T183">priklausomybės nuo ekranų<text:s/></text:span><text:span text:style-name="T184">prevencija;</text:span></text:p>
      <text:p text:style-name="P185"><text:span text:style-name="T186"></text:span><text:span text:style-name="T187"><text:tab/></text:span><text:span text:style-name="T188">psichikos sveikatos stiprinimas;</text:span></text:p>
      <text:p text:style-name="P189"><text:span text:style-name="T190"></text:span><text:span text:style-name="T191"><text:tab/></text:span><text:span text:style-name="T192">kūdikių žindymo skatinimas;</text:span></text:p>
      <text:p text:style-name="P193"><text:span text:style-name="T194"></text:span><text:span text:style-name="T195"><text:tab/></text:span><text:span text:style-name="T196">sveikatą stiprinančių ir aktyvių mokyklų bendruomenių plėtros skatinimas, bei jų fizinės ir emocinės <text:s/>aplinkos gerinimas.</text:span></text:p>
      <text:p text:style-name="P197"><text:span text:style-name="T198">6</text:span><text:span text:style-name="T199">. Naujo vaikų mitybos organizavimo modelio plėtra<text:s/></text:span><text:span text:style-name="T200">Radviliškio rajono savivaldybės ugdymo įstaigose. Krypties temos:</text:span></text:p>
      <text:p text:style-name="P201"><text:span text:style-name="T202"></text:span><text:span text:style-name="T203"><text:tab/></text:span><text:span text:style-name="T204">jaukių maitinimo erdvių kūrimas;</text:span></text:p>
      <text:p text:style-name="P205"><text:span text:style-name="T206"></text:span><text:span text:style-name="T207"><text:tab/></text:span><text:span text:style-name="T208">švediško stalo principo diegimo skatinimas;</text:span></text:p>
      <text:p text:style-name="P209"><text:span text:style-name="T210"></text:span><text:span text:style-name="T211"><text:tab/></text:span><text:span text:style-name="T212">darbo vietų modernizavimas;</text:span></text:p>
      <text:p text:style-name="P213"><text:span text:style-name="T214"></text:span><text:span text:style-name="T215"><text:tab/></text:span><text:span text:style-name="T216">ugdymo įstaigų virtuvės darbuotojų kvalifikacijos kėlimas;</text:span></text:p>
      <text:p text:style-name="P217"><text:span text:style-name="T218"></text:span><text:span text:style-name="T219"><text:tab/></text:span><text:span text:style-name="T220">virtuvės invento</text:span><text:span text:style-name="T221">riaus, įrangos ir įrankių įsigijimas.</text:span></text:p>
      <text:p text:style-name="P222">Antrasis posėdis įvyko 2024 m. sausio 23 d., kuriame aptartas Radviliškio rajono savivaldybės 2023 m. visuomenės sveikatos rėmimo specialiosios programos lėšų panaudojimas ir buvo nustatyti Radviliškio rajono savivaldybės visuomenės sveikatos rėmimo specialiosios programos lėšų naudojimo papildomi prioritetai:</text:p>
      <text:p text:style-name="P223">Vaikų ir jaunimo sveikatos išsaugojimas ir stiprinimas kryptį papildyti:</text:p>
      <text:p text:style-name="P224"><text:span text:style-name="T225"></text:span><text:span text:style-name="T226"><text:tab/></text:span><text:span text:style-name="T227">menstruacijų higienos priemonių aprūpinimas ugdymo įstaigose;</text:span></text:p>
      <text:p text:style-name="P228"><text:span text:style-name="T229"></text:span><text:span text:style-name="T230"><text:tab/></text:span><text:span text:style-name="T231">užkrečiamų ligų prevenc</text:span><text:span text:style-name="T232">ija, tinkamo mikroklimato užtikrinimas klasėse.</text:span></text:p>
      <text:p text:style-name="P233">Pridėti naują kryptį – Neplanuoto nėštumo prevencija.</text:p>
      <text:p text:style-name="P234">Trečiasis posėdis įvyko 2024 m. kovo 15 d. Posėdyje buvo vertinamos ir skirstomos lėšos Radviliškio rajono savivaldybės 2024 m. visuomenės sveikatos rėmimo specialiosios programos priemonių įgyvendinimui, buvo išnagrinėtos 48 paraiškos. <text:s text:c="57"/></text:p>
      <text:p text:style-name="P235"><text:span text:style-name="T236">2024 m. rugsėjo 19 d. ketvirtasis posėdis, kurio metu buvo aptarta s</text:span><text:span text:style-name="T237">veikatos paslaugų kokybės vertinimo ir teikiamų</text:span><text:span text:style-name="T238"><text:s/>paslaugų kokybės vertinimo tyrimo anketa</text:span><text:span text:style-name="T239">, aptarti<text:s/></text:span><text:span text:style-name="T240">apsilankymai Radviliškio rajono savivaldybės visuomenės sveikatos rėmimo specialiosios programos finansavimą gavusių organizacijų renginiuose, visuomenės sveikatos rėmimo specialiosios programos įvykdytų p</text:span><text:span text:style-name="T241">rojektų ataskaitų aptarimas.</text:span></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 table:style-name="Table261">
        <table:table-columns>
          <table:table-column table:style-name="TableColumn262"/>
        </table:table-columns>
        <table:table-row table:style-name="TableRow263">
          <table:table-cell table:style-name="TableCell264">
            <text:p text:style-name="P265"/>
            <text:p text:style-name="P266">RADVILIŠKIO RAJONO SAVIVALDYBĖS TARYBOS SPRENDIMO PROJEKTO</text:p>
          </table:table-cell>
        </table:table-row>
        <table:table-row table:style-name="TableRow267">
          <table:table-cell table:style-name="TableCell268">
            <text:p text:style-name="P269"><text:span text:style-name="T270">„DĖL<text:s/></text:span><text:span text:style-name="T271">RADVILIŠKIO RAJONO SAVIVALDYBĖS BENDRUOMENĖS SVEIKATOS TARYBOS 2024 METŲ ATASKAITOS TVIRTINIMO“</text:span></text:p>
            <text:p text:style-name="P272">AIŠKINAMASIS RAŠTAS</text:p>
          </table:table-cell>
        </table:table-row>
      </table:table>
      <text:p text:style-name="P273"/>
      <text:p text:style-name="P274"><text:span text:style-name="T275">2025 m. sausio 22 d.</text:span></text:p>
      <text:p text:style-name="P276">Radviliškis</text:p>
      <text:p text:style-name="P277"/>
      <text:p text:style-name="P278"><text:span text:style-name="T279">1</text:span><text:span text:style-name="T280">.</text:span><text:span text:style-name="T281"><text:tab/></text:span><text:span text:style-name="T282">Projekto rengimą paskatinusios priežastys, parengto projekto tikslai, sprendimo projekto tikslai ir uždaviniai</text:span><text:span text:style-name="T283">.<text:s/></text:span></text:p>
      <text:p text:style-name="P284"><text:span text:style-name="T285">Radviliškio rajono savivaldybės taryba 2022 m. lapkričio 24 d.</text:span><text:span text:style-name="T286"><text:s/></text:span><text:span text:style-name="T287">sprendimu T-848<text:s/></text:span><text:span text:style-name="T288">„Dėl Radviliškio rajono savivaldybės bendruo</text:span><text:span text:style-name="T289">menės sveikatos tarybos nuostatų patvirtinimo, Radviliškio rajono savivaldybės bendruomenės sveikatos tarybos sudarymo ir jos pirmininko paskyrimo“ patvirtino<text:s/></text:span><text:span text:style-name="T290">Radviliškio rajono savivaldybės bendruomenės sveikatos tarybą, kuri yra savarankiška sveikatinimo</text:span><text:span text:style-name="T291"><text:s/>veiklos koordinavimo institucija prie Radviliškio rajono savivaldybės tarybos. Patvirtinta: bendruomenės sveikatos tarybos nuostatai ir bendruomenės sveikatos taryba ketveriems metams. Bendruomenės sveikatos taryba rinkosi į posėdžius ir pateikia 2024 met</text:span><text:span text:style-name="T292">ų veiklos ataskaitą.<text:s/></text:span></text:p>
      <text:p text:style-name="P293"><text:span text:style-name="T294">2</text:span><text:span text:style-name="T295">.</text:span><text:span text:style-name="T296"><text:tab/></text:span><text:span text:style-name="T297">Projekto iniciatoriai (institucija, asmenys ar piliečių atstovai) ir rengėjai.<text:s/></text:span></text:p>
      <text:p text:style-name="P298"><text:span text:style-name="T299">Projekto iniciatoriai – Radviliškio rajono savivaldybės administracija.</text:span></text:p>
      <text:p text:style-name="P300"><text:span text:style-name="T301">3</text:span><text:span text:style-name="T302">.</text:span><text:span text:style-name="T303"><text:tab/>Kaip šiuo metu yra reguliuojami sprendimo projekte aptarti teisiniai</text:span><text:span text:style-name="T304"><text:s/>santykiai.<text:s/></text:span></text:p>
      <text:p text:style-name="P305"><text:span text:style-name="T306">Bendruomenės sveikatos taryba vadovaujasi Lietuvos Respublikos Konstitucija, Lietuvos Respublikos vietos savivaldos įstatymu, Lietuvos Respublikos sveikatos sistemos įstatymu, Lietuvos Respublikos visuomenės sveikatos priežiūros įstatymu, Savivaldybės tary</text:span><text:span text:style-name="T307">bos priimtais sprendimais,<text:s/></text:span><text:span text:style-name="T308">Radviliškio rajono savivaldybės tarybos 2022 m. lapkričio 24 d.</text:span><text:span text:style-name="T309"><text:s/></text:span><text:span text:style-name="T310">sprendimu T-848<text:s/></text:span><text:span text:style-name="T311">„Dėl Radviliškio rajono savivaldybės bendruomenės sveikatos tarybos nuostatų patvirtinimo, Radviliškio rajono savivaldybės bendruomenės sveikatos tar</text:span><text:span text:style-name="T312">ybos sudarymo ir jos pirmininko paskyrimo“ nuostatais ir kitais teisės aktais.</text:span></text:p>
      <text:p text:style-name="P313"><text:span text:style-name="T314">4</text:span><text:span text:style-name="T315">.</text:span><text:span text:style-name="T316"><text:tab/></text:span><text:span text:style-name="T317">Kokios siūlomos naujos teisinio reguliavimo nuostatos, kokių teigiamų rezultatų laukiama.<text:s/></text:span></text:p>
      <text:p text:style-name="P318"><text:span text:style-name="T319">Rezultatai tik teigiami, nes analizuojama Radviliškio gyventojų sveikatos būklė</text:span><text:span text:style-name="T320">, ieškoma sprendimų būdų kaip prisidėti prie sveikatos kokybės gerinimo.</text:span></text:p>
      <text:p text:style-name="P321"><text:span text:style-name="T322">5</text:span><text:span text:style-name="T323">.</text:span><text:span text:style-name="T324"><text:tab/></text:span><text:span text:style-name="T325">Galimos neigiamos priimto sprendimo projekto pasekmės ir kokių priemonių reikėtų imtis, kad tokių pasekmių būtų išvengta</text:span><text:span text:style-name="T326">.<text:s/></text:span></text:p>
      <text:p text:style-name="P327"><text:span text:style-name="T328">Neigiamų pasekmių nenumatoma.<text:s/></text:span></text:p>
      <text:p text:style-name="P329"><text:span text:style-name="T330">6</text:span><text:span text:style-name="T331">.</text:span><text:span text:style-name="T332"><text:tab/></text:span><text:span text:style-name="T333">Kokius teisės a</text:span><text:span text:style-name="T334">ktus būtina priimti, kokius galiojančius teisės aktus būtina pakeisti ar pripažinti netekusiais galios priėmus sprendimo projektą.<text:s/></text:span></text:p>
      <text:p text:style-name="P335"><text:span text:style-name="T336">Nėra.</text:span></text:p>
      <text:p text:style-name="P337"><text:span text:style-name="T338">7</text:span><text:span text:style-name="T339">.</text:span><text:span text:style-name="T340"><text:tab/></text:span><text:span text:style-name="T341">Sprendimui įgyvendinti reikalingos lėšos.<text:s/></text:span></text:p>
      <text:p text:style-name="P342"><text:span text:style-name="T343">Lėšų nereikia.</text:span></text:p>
      <text:p text:style-name="P344"><text:span text:style-name="T345">8</text:span><text:span text:style-name="T346">.</text:span><text:span text:style-name="T347"><text:tab/></text:span><text:span text:style-name="T348">Sprendimo projekto rengimo metu gauti specialistų vertinimai ir išvados.<text:s/></text:span></text:p>
      <text:p text:style-name="P349"><text:span text:style-name="T350">Sprendimo projektas</text:span><text:span text:style-name="T351"><text:s/></text:span><text:span text:style-name="T352">suderintas su savivaldybės juristu, kalbininku, administracijos direktore, vicemerais ir meru.</text:span></text:p>
      <text:p text:style-name="P353"><text:span text:style-name="T354">9</text:span><text:span text:style-name="T355">.</text:span><text:span text:style-name="T356"><text:tab/>Numatomo teisinio reguliavimo poveikio vertinimo rezultatai.</text:span><text:span text:style-name="T357"><text:s/></text:span></text:p>
      <text:p text:style-name="P358"><text:span text:style-name="T359">Neatliekami.</text:span></text:p>
      <text:p text:style-name="P360"><text:span text:style-name="T361">10</text:span><text:span text:style-name="T362">.</text:span><text:span text:style-name="T363"><text:tab/></text:span><text:span text:style-name="T364">Sprendimo projekto antikorupcinis vertinimas.<text:s/></text:span></text:p>
      <text:p text:style-name="P365"><text:span text:style-name="T366">Neatliekamas.</text:span></text:p>
      <text:p text:style-name="P367"><text:span text:style-name="T368">11</text:span><text:span text:style-name="T369">.</text:span><text:span text:style-name="T370"><text:tab/></text:span><text:span text:style-name="T371">Kiti, iniciatoriaus nuomone, reikalingi pagrindimai ir paaiškinimai.<text:s/></text:span></text:p>
      <text:p text:style-name="P372"><text:span text:style-name="T373">Papildomų paaiškinimų nėra.</text:span></text:p>
      <text:p text:style-name="P374"><text:span text:style-name="T375">12</text:span><text:span text:style-name="T376">.</text:span><text:span text:style-name="T377"><text:tab/></text:span><text:span text:style-name="T378">Pridedami dokumentai.<text:s/></text:span></text:p>
      <text:p text:style-name="P379"><text:span text:style-name="T380">Pridedamų dokumentų nėra.</text:span></text:p>
      <text:p text:style-name="P381"/>
      <text:p text:style-name="P382"><text:span text:style-name="T383">Sveikato</text:span><text:span text:style-name="T384">s reikalų koordinatorė</text:span><text:span text:style-name="T385"><text:tab/></text:span><text:span text:style-name="T386"><text:tab/></text:span><text:span text:style-name="T387"><text:tab/><text:s text:c="50"/>Irmina Ruš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3" style:parent-style-name="Normal" style:family="paragraph">
      <style:paragraph-properties style:vertical-align="baseline" fo:margin-right="0.25in">
        <style:tab-stops>
          <style:tab-stop style:type="center" style:position="3in"/>
          <style:tab-stop style:type="right" style:position="6in"/>
        </style:tab-stops>
      </style:paragraph-properties>
      <style:text-properties style:font-size-complex="12pt" fo:language="en" fo:country="GB" fo:hyphenate="false"/>
    </style:style>
  </office:automatic-styles>
  <office:master-styles>
    <style:master-page style:name="MP0" style:page-layout-name="PL0">
      <style:header>
        <text:p text:style-name="P2"/>
        <text:p text:style-name="Normal"/>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Į ŠILUTĖS R. SAVIVALDYBĖS ŠILUTĖS SOCIALINIŲ PASLAUGŲ CENTRO</dc:title>
    <meta:initial-creator>Rasa Jakiene</meta:initial-creator>
    <dc:creator>adlibuser</dc:creator>
    <meta:creation-date>2025-02-12T06:06:00Z</meta:creation-date>
    <dc:date>2025-02-12T06:06:00Z</dc:date>
    <meta:print-date>2025-01-21T13:51:00Z</meta:print-date>
    <meta:template xlink:href="Normal.dotm" xlink:type="simple"/>
    <meta:editing-cycles>2</meta:editing-cycles>
    <meta:editing-duration>PT0S</meta:editing-duration>
    <meta:document-statistic meta:page-count="3" meta:paragraph-count="106" meta:word-count="1037" meta:character-count="9048" meta:row-count="219" meta:non-whitespace-character-count="8117"/>
  </office:meta>
</office:document-meta>
</file>