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3.6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52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 Nr. TSP-175</text:p>
      <text:p text:style-name="P10">KUPIŠKIO RAJONO SAVIVALDYBĖS TARYBA</text:p>
      <text:p text:style-name="P11"/>
      <text:p text:style-name="P12">SPRENDIMAS</text:p>
      <text:p text:style-name="P13">DĖL KUPIŠKIO RAJONO SAVIVALDYBĖS <text:s/>TARYBOS 2018 M. VASARIO 21 D. SPRENDIMO NR. TS-2 „DĖL KUPIŠKIO RAJONO SAVIVALDYBĖS <text:s/>NARKOTIKŲ KONTROLĖS KOMISIJOS SUDARYMO“ PAKEITIMO</text:p>
      <text:p text:style-name="P14"/>
      <text:p text:style-name="P15">2018 m. birželio <text:s text:c="4"/>d. Nr. TS-</text:p>
      <text:p text:style-name="P16">Kupiškis</text:p>
      <text:p text:style-name="P17"/>
      <text:p text:style-name="P18">Vadovaudamasi Lietuvos Respublikos vietos savivaldos įstatymo 18 straipsnio 1 dalimi, Kupiškio rajono savivaldybės taryba <text:s/>n u s p r e n d ž i a:</text:p>
      <text:p text:style-name="P19"><text:span text:style-name="T20">Pakeisti Kupiškio rajono savivaldybės <text:s/>tarybos 2018 m. vasario 21 d.</text:span><text:span text:style-name="T21"><text:s/>sprendimo <text:s text:c="11"/>Nr. TS-2 „Dėl Kupiškio rajono savivaldybės <text:s/>narkotikų kontrolės komisijos sudarymo“</text:span><text:span text:style-name="T22"><text:s/></text:span><text:span text:style-name="T23">1.7 papunktį ir jį išdėstyti taip:</text:span></text:p>
      <text:p text:style-name="P24"><text:span text:style-name="T25">„</text:span><text:span text:style-name="T26">1.7</text:span><text:span text:style-name="T27">. Lina Buitvydaitė – laikinai einanti Kupiškio socialinių paslaugų centro direktoriaus pareigas;“.</text:span></text:p>
      <text:p text:style-name="P28"><text:span text:style-name="T29">Šis sp</text:span><text:span text:style-name="T30">rendimas<text:s/></text:span><text:span text:style-name="T31">per vieną mėnesį gali būti skundžiamas Lietuvos administracinių ginčų komisijos Panevėžio apygardos skyriui Lietuvos Respublikos ikiteisminio administracinių ginčų nagrinėjimo tvarkos įstatymo nustatyta tvarka, Regionų apygardos administracinio te</text:span><text:span text:style-name="T32">ismo Panevėžio rūmams (Respublikos g. 62, Panevėžys)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text:s/></text:span></text:p>
      <text:p text:style-name="P38"/>
      <text:p text:style-name="P39"/>
      <text:p text:style-name="P40"/>
      <text:p text:style-name="P41"/>
      <text:p text:style-name="P42">Parengė<text:s/><text:tab/><text:tab/><text:tab/><text:tab/><text:tab/></text:p>
      <text:p text:style-name="P43">Kultūros, švietimo ir sporto skyriaus <text:s text:c="2"/></text:p>
      <text:p text:style-name="P44">vedėjo pavaduotojas (jaunimo reikalų<text:s/>koordinatorius)</text:p>
      <text:p text:style-name="P45"/>
      <text:p text:style-name="P46">Vytautas <text:s text:c="2"/>Knizikevičius</text:p>
      <text:p text:style-name="P47"/>
      <text:p text:style-name="P48"/>
      <text:p text:style-name="P49">Projektas suderintas DVS <text:s text:c="80"/><text:tab/><text:tab/><text:tab/><text:tab/><text:tab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user</dc:creator>
    <meta:creation-date>2018-06-21T13:01:00Z</meta:creation-date>
    <dc:date>2018-06-21T13:01:00Z</dc:date>
    <meta:print-date>2018-02-21T12:23:00Z</meta:print-date>
    <meta:template xlink:href="Normal.dotm" xlink:type="simple"/>
    <meta:editing-cycles>2</meta:editing-cycles>
    <meta:editing-duration>PT60S</meta:editing-duration>
    <meta:user-defined meta:name="LabbisDVSAttachmentId">a894530e-56b4-4e2c-977a-bf92dbe76c44</meta:user-defined>
    <meta:document-statistic meta:page-count="1" meta:paragraph-count="2" meta:word-count="211" meta:character-count="1418" meta:row-count="10" meta:non-whitespace-character-count="1209"/>
  </office:meta>
</office:document-meta>
</file>