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19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0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 Nr. XIIIP-823(2)</text:span></text:p>
      <text:p text:style-name="P3"/>
      <text:p text:style-name="P4">LIETUVOS RESPUBLIKOS<text:s/><text:line-break/>KOLEKTYVINIO INVESTAVIMO SUBJEKTŲ ĮSTATYMO NR. IX-1709 171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171 straipsnio pakeitimas</text:span></text:p>
      <text:p text:style-name="P13"><text:span text:style-name="T14">Pripažinti netekusiu galios 171<text:s/></text:span><text:span text:style-name="T15">straipsnio 1 dalies 7 punktą.</text:span></text:p>
      <text:p text:style-name="Normal"/>
      <text:p text:style-name="P16"><text:span text:style-name="T17">Skelbiu šį Lietuvos Respublikos Seimo priimtą įstatymą.</text:span></text:p>
      <text:p text:style-name="P18"/>
      <text:p text:style-name="P19"/>
      <text:p text:style-name="P20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23T07:39:00Z</meta:creation-date>
    <dc:date>2017-06-23T07:39:00Z</dc:date>
    <meta:print-date>2017-06-12T13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8" meta:character-count="376" meta:row-count="8" meta:non-whitespace-character-count="331"/>
  </office:meta>
</office:document-meta>
</file>