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21 M. GEGUŽĖS 18 D. NUTARIMO NR. XIV-320 „DĖL LIETUVOS RESPUBLIKOS VYRIAUSIOSIOS RINKIMŲ KOMISIJOS SUDARYMO“ PAKEITIMO</text:p>
      <text:p text:style-name="P22"/>
      <text:p text:style-name="P23">2023 m. birželio <text:s text:c="4"/>d. Nr.</text:p>
      <text:p text:style-name="P24">Vilnius</text:p>
      <text:p text:style-name="P25"/>
      <text:section text:name="Sect1" text:style-name="S1">
        <text:p text:style-name="P26"/>
        <text:p text:style-name="P27"/>
        <text:p text:style-name="P28"><text:span text:style-name="T29">Lietuvos Respublikos Seimas, vadovaudamasis Lietuvos Respublikos Konstitucijos 67 straipsnio 13 punktu, Lietuvos Respublikos rinkimų kodekso 34 straipsnio 2 dalies 1 punktu ir atsižvelgdamas į Lietuvos Respublikos Seimo Pirmininko teikimą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</text:span><text:span text:style-name="T36">traipsnis.</text:span></text:p>
        <text:p text:style-name="P37"><text:span text:style-name="T38">Pakeisti 1 straipsnį ir jį išdėstyti taip: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kirti Lietuvos Respublikos vyriausiosios rinkimų komisijos pirmininke Liną Petronienę.“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<text:tab/>Nustatyti, kad Lietuvos Respublikos vyriausiosios rinkimų komisijos<text:s/></text:span><text:span text:style-name="T51">pirmininkė Lina Petronienė prisiekia Lietuvos Respublikos Seime 2023 m. birželio 27 d.</text:span></text:p>
        <text:p text:style-name="P52"/>
        <text:p text:style-name="P53"/>
        <text:p text:style-name="P54"><text:span text:style-name="T55">Seimo Pirmininkas</text:span></text:p>
        <text:p text:style-name="P56"/>
        <text:p text:style-name="P57"/>
        <text:p text:style-name="P58">Teikia</text:p>
        <text:p text:style-name="P59">Seimo Pirmininkė</text:p>
        <text:p text:style-name="P60"><text:span text:style-name="T61">Viktorija Čmilytė-Nielsen</text:span><text:span text:style-name="T62"><text:tab/></text:span></text:p>
        <text:p text:style-name="P63"/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3T11:42:00Z</meta:creation-date>
    <dc:date>2023-06-13T11:42:00Z</dc:date>
    <meta:print-date>2023-06-13T08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5" meta:character-count="925" meta:row-count="17" meta:non-whitespace-character-count="814"/>
  </office:meta>
</office:document-meta>
</file>