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indent="5.425in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65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2025 METŲ PASKELBIMO vaclovo into METAIS</text:p>
      <text:p text:style-name="P19"/>
      <text:p text:style-name="P20"><text:span text:style-name="T21">2024</text:span><text:span text:style-name="T22"><text:s/>m. <text:s text:c="26"/>d. Nr.<text:s/></text:span></text:p>
      <text:p text:style-name="P23">Vilnius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, vadovaudamasis Lietuvos Respublikos Seimo 2017 m. gruodžio 21 d. nutarimo<text:s/></text:span><text:span text:style-name="T29">Nr. XIII-975 „Dėl atmintinų metų skelbimo tvarkos“ 1 straipsniu,</text:span></text:p>
        <text:p text:style-name="P30"><text:span text:style-name="T31">atsižvelgdamas<text:s/></text:span><text:span text:style-name="T32">į istorinės, kultūrinės, socialinės atminties<text:s/></text:span><text:span text:style-name="T33">išsaugojimo svarbą;</text:span></text:p>
        <text:p text:style-name="P34"><text:span text:style-name="T35">pabrėždamas<text:s/></text:span><text:span text:style-name="T36">Vaclovo Into asmenybės svarbą, jo gamtosauginės veiklos nuopelnus, visuomeninį aktualumą ir darbų išliekamąją vertę;</text:span></text:p>
        <text:p text:style-name="P37"><text:span text:style-name="T38">įvertindamas<text:s/></text:span><text:span text:style-name="T39">tai, kad Vaclovo Into veikla ir jo įkurtas vienintelis toks pasaulyje unikalių akmenų muziejus</text:span><text:span text:style-name="T40">, liudijantis egzistavusį kontinentinį apledėjimą, padedantis išaiškinti pirmuosius ledynus ir ledo masės srautų slinkimo<text:s/></text:span><text:soft-page-break/><text:span text:style-name="T41">kryptis, turi svarbią mokslinę, geologinę, pažintinę, mokomąją, gamtosauginę, etninę, kultūrinę, turistinę, rekreacinę ir auklėjamąją<text:s/></text:span><text:span text:style-name="T42">vertę;</text:span></text:p>
        <text:p text:style-name="P43"><text:span text:style-name="T44">siekdamas<text:s/></text:span><text:span text:style-name="T45">pažymėti iškilios ir Lietuvos kultūrai ir mokslui nusipelniusios asmenybės Vaclovo Into <text:s/>100 – ąsias gimimo metines</text:span><text:span text:style-name="T46">, <text:s/>n u t a r i a:</text:span></text:p>
        <text:p text:style-name="P47"/>
        <text:p text:style-name="P48"><text:span text:style-name="T49">1</text:span><text:span text:style-name="T50"><text:s/>straipsnis.</text:span></text:p>
        <text:p text:style-name="P51"><text:span text:style-name="T52">Paskelbti 2025 metus Vaclovo Into metais.</text:span></text:p>
        <text:p text:style-name="P53"/>
        <text:p text:style-name="P54"><text:span text:style-name="T55">2</text:span><text:span text:style-name="T56"><text:s/>straipsnis.</text:span></text:p>
        <text:p text:style-name="P57"><text:span text:style-name="T58">Pasiūlyti Lietuvos<text:s/></text:span><text:span text:style-name="T59">Respublikos Vyriausybei:</text:span></text:p>
        <text:p text:style-name="P60"><text:span text:style-name="T61">1</text:span><text:span text:style-name="T62">)</text:span><text:span text:style-name="T63"><text:tab/>iki 2024 m. gruodžio 15 d. parengti Vaclovo Into metų programą ir ją patvirtini;</text:span></text:p>
        <text:p text:style-name="P64"><text:span text:style-name="T65">2</text:span><text:span text:style-name="T66">) 2025 metų valstybės biudžete numatyti lėšų Vyriausybės patvirtintai Vaclovo Into metų programai įgyvendinti.</text:span></text:p>
        <text:p text:style-name="P67"/>
        <text:p text:style-name="P68"><text:span text:style-name="T69">3</text:span><text:span text:style-name="T70"><text:s/>straipsnis.</text:span></text:p>
        <text:p text:style-name="P71"><text:span text:style-name="T72">Nustat</text:span><text:span text:style-name="T73">yti, kad šis nutarimas įsigalioja nuo jo oficialaus paskelbimo.</text:span></text:p>
        <text:p text:style-name="P74"/>
        <text:p text:style-name="P75"><text:span text:style-name="T76">Seimo Pirmininkas<text:s/></text:span></text:p>
        <text:p text:style-name="P77"/>
        <text:p text:style-name="P78"><text:span text:style-name="T79">Teikia Seimo narys<text:s/></text:span><text:span text:style-name="T80"><text:tab/>Antanas Vin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9T13:24:00Z</meta:creation-date>
    <dc:date>2024-10-29T1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77" meta:character-count="1507" meta:row-count="58" meta:non-whitespace-character-count="1355"/>
  </office:meta>
</office:document-meta>
</file>