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5.3986in" fo:text-indent="0.0013in">
        <style:tab-stops/>
      </style:paragraph-properties>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justify"/>
      <style:text-properties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weight-complex="bold" style:text-position="super 62.5%" style:font-size-complex="12pt"/>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3" style:parent-style-name="Normal" style:family="paragraph">
      <style:paragraph-properties fo:text-align="center">
        <style:tab-stops>
          <style:tab-stop style:type="right" style:position="3.4847in"/>
          <style:tab-stop style:type="left" style:position="3.6006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ext-properties style:font-size-complex="12pt"/>
    </style:style>
    <style:style style:name="P16" style:parent-style-name="Normal" style:family="paragraph">
      <style:paragraph-properties fo:text-align="justify" fo:text-indent="0.4923in"/>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line-height-at-least="0.25in"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line-height-at-least="0.25in"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justify" fo:text-indent="0.4923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FF" style:font-size-complex="12pt" style:text-underline-type="single" style:text-underline-style="solid" style:text-underline-width="auto" style:text-underline-mode="continuou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FF" style:font-size-complex="12pt" style:text-underline-type="single" style:text-underline-style="solid" style:text-underline-width="auto" style:text-underline-mode="continuous"/>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FF" style:font-size-complex="12pt" style:text-underline-type="single" style:text-underline-style="solid" style:text-underline-width="auto" style:text-underline-mode="continuous"/>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name-asian="MS Mincho" style:font-size-complex="12pt"/>
    </style:style>
    <style:style style:name="T222" style:parent-style-name="DefaultParagraphFont" style:family="text">
      <style:text-properties style:font-name-asian="MS Mincho"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MS Mincho"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MS Mincho"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MS Mincho"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MS Mincho"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text-position="super 62.5%"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MS Mincho"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name-asian="MS Mincho"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MS Mincho"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weight="bold" style:font-weight-asian="bold"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weight-complex="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text-position="super 62.5%" style:font-size-complex="12pt"/>
    </style:style>
    <style:style style:name="T314" style:parent-style-name="DefaultParagraphFont" style:family="text">
      <style:text-properties fo:font-weight="bold" style:font-weight-asian="bold" style:font-weight-complex="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4923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text-position="super 62.5%"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text-position="super 62.5%"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text-position="super 62.5%"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fo:language="en" fo:country="US" style:language-asian="lt" style:country-asian="LT"/>
    </style:style>
    <style:style style:name="T356" style:parent-style-name="DefaultParagraphFont" style:family="text">
      <style:text-properties style:font-size-complex="12pt" fo:language="en" fo:country="US"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text-indent="0.4923in"/>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4923in"/>
      <style:text-properties style:font-size-complex="12pt"/>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fo:font-weight="bold" style:font-weight-asian="bold" style:font-weight-complex="bold" style:font-size-complex="12pt"/>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size-complex="12pt"/>
    </style:style>
    <style:style style:name="P433" style:parent-style-name="Normal" style:family="paragraph">
      <style:paragraph-properties fo:text-align="justify" fo:text-indent="0.4923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text-position="super 62.5%"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ext-properties style:font-size-complex="12pt"/>
    </style:style>
    <style:style style:name="P439" style:parent-style-name="Normal" style:family="paragraph">
      <style:paragraph-properties fo:text-align="justify" fo:text-indent="0.4923in"/>
      <style:text-properties style:font-size-complex="12pt"/>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align="justify"/>
    </style:style>
  </office:automatic-styles>
  <office:body>
    <office:text text:use-soft-page-breaks="true">
      <text:p text:style-name="P1"><text:span text:style-name="T2">Projektas</text:span></text:p>
      <text:p text:style-name="P3"/>
      <text:p text:style-name="P4"><text:span text:style-name="T5">LIETUVOS RESPUBLIKOS</text:span></text:p>
      <text:p text:style-name="P6"><text:span text:style-name="T7">MOKESČIŲ ADMINISTRAVIMO ĮSTATYMO NR. IX-2112 2, 3, 12, 13, 25, 32, 33, 36, 38, 39, 40</text:span><text:span text:style-name="T8">1</text:span><text:span text:style-name="T9">, 87 IR 164 STRAIPSNIŲ PAKEITIMO<text:s/></text:span></text:p>
      <text:p text:style-name="P10"><text:span text:style-name="T11">ĮSTATYMAS</text:span></text:p>
      <text:p text:style-name="P12"/>
      <text:p text:style-name="P13">2021 m. <text:s text:c="26"/>d. Nr. <text:s text:c="6"/></text:p>
      <text:p text:style-name="P14">Vilnius</text:p>
      <text:p text:style-name="P15"/>
      <text:p text:style-name="P16"><text:span text:style-name="T17">1</text:span><text:span text:style-name="T18"><text:s/>straipsnis.<text:s/></text:span><text:span text:style-name="T19">2 straipsnio<text:s/></text:span><text:span text:style-name="T20">pakeitimas</text:span></text:p>
      <text:p text:style-name="P21"><text:span text:style-name="T22">1</text:span><text:span text:style-name="T23">. Pakeisti 2 straipsnio 1 dalį ir ją išdėstyti taip:</text:span></text:p>
      <text:p text:style-name="P24"><text:span text:style-name="T25">„</text:span><text:span text:style-name="T26">1</text:span><text:span text:style-name="T27">. </text:span><text:span text:style-name="T28">Apibendrintas mokesčio įstatymo paaiškinimas </text:span><text:span text:style-name="T29">– centrinio mokesčių administratoriaus arba kitos šiuo Įstatymu tam įgaliotos institucijos pateikta</text:span><text:span text:style-name="T30"> </text:span><text:span text:style-name="T31">nuomonė, kaip mokesčių administrator</text:span><text:span text:style-name="T32">ius ar minėta institucija supranta ir taiko mokesčio įstatymo nuostatas.“</text:span></text:p>
      <text:p text:style-name="P33"><text:span text:style-name="T34">2</text:span><text:span text:style-name="T35">. Pakeisti 2 straipsnio 2 dalį ir ją išdėstyti taip:</text:span></text:p>
      <text:p text:style-name="P36"><text:span text:style-name="T37">„</text:span><text:span text:style-name="T38">2</text:span><text:span text:style-name="T39">.<text:s/></text:span><text:span text:style-name="T40">Asmuo</text:span><text:span text:style-name="T41"><text:s/></text:span><text:span text:style-name="T42">– fizinis asmuo</text:span><text:span text:style-name="T43">,</text:span><text:span text:style-name="T44"><text:s/>juridinis asmuo</text:span><text:span text:style-name="T45">, įskaitant bet kokią užsienio valstybės organizaciją, pagal Lietuvos Respub</text:span><text:span text:style-name="T46">likos ar užsienio valstybės įstatymus pripažįstamą teisės subjektu, arba bet kurios kitos teisinės ir (arba) veiklos formos asmuo</text:span><text:span text:style-name="T47">.“</text:span></text:p>
      <text:p text:style-name="P48"/>
      <text:p text:style-name="P49"><text:span text:style-name="T50">2</text:span><text:span text:style-name="T51"><text:s/>straipsnis.<text:s/></text:span><text:span text:style-name="T52">3 straipsnio pakeitimas</text:span></text:p>
      <text:p text:style-name="P53"><text:span text:style-name="T54">Pakeisti 3 straipsnio 4 dalį ir ją išdėstyti taip:</text:span></text:p>
      <text:p text:style-name="P55"><text:span text:style-name="T56">„</text:span><text:span text:style-name="T57">4</text:span><text:span text:style-name="T58">. Šio straipsnio 3</text:span><text:span text:style-name="T59"><text:s/>dalis netaikoma teisės aktams, kurie derinami su Europos Sąjungos teisės aktų nuostatomis, Lietuvos Respublikos mokesčių įstatymams, reikalingiems susidarius išskirtinėms aplinkybėms, kaip jos apibrėžtos Lietuvos Respublikos fiskalinės sutarties įgyvendin</text:span><text:span text:style-name="T60">imo konstituciniame įstatyme, taip pat kai šie įstatymai reikalingi nepaprastosios padėties įvedimo tikslams pasiekti ar valstybės gynybai, kitoms gyvybiškai svarbioms valstybės funkcijoms mobilizacijos ar karo padėties metu atlikti.“</text:span></text:p>
      <text:p text:style-name="P61"/>
      <text:p text:style-name="P62"><text:span text:style-name="T63">3</text:span><text:span text:style-name="T64"><text:s/>straipsnis.<text:s/></text:span><text:span text:style-name="T65">12 straipsnio pakeitimas</text:span></text:p>
      <text:p text:style-name="P66"><text:span text:style-name="T67">Pakeisti 12 straipsnio 1 dalį ir ją išdėstyti taip:</text:span></text:p>
      <text:p text:style-name="P68"><text:span text:style-name="T69">„</text:span><text:span text:style-name="T70">1</text:span><text:span text:style-name="T71">. Apibendrintus mokesčių įstatymų paaiškinimus teikia ir skelbia Valstybinė mokesčių inspekcija prie Lietuvos Respublikos finansų ministerijos. Aplinkos ministe</text:span><text:span text:style-name="T72">rijos ar jos įgaliotos institucijos, Lietuvos Respublikos muitinės bei Žemės ūkio ministerijos ar jos įgaliotos institucijos administruojamų mokesčių įstatymų apibendrintus paaiškinimus teikia ir skelbia atitinkamai Aplinkos ministerija, Muitinės departame</text:span><text:span text:style-name="T73">ntas prie Lietuvos Respublikos finansų ministerijos (toliau – Muitinės departamentas) bei Žemės ūkio ministerija.“</text:span></text:p>
      <text:p text:style-name="P74"/>
      <text:p text:style-name="P75"><text:span text:style-name="T76">4</text:span><text:span text:style-name="T77"><text:s/>straipsnis.<text:s/></text:span><text:span text:style-name="T78">13</text:span><text:span text:style-name="T79"><text:s/></text:span><text:span text:style-name="T80">straipsnio pakeitimas</text:span></text:p>
      <text:p text:style-name="P81"><text:span text:style-name="T82">1</text:span><text:span text:style-name="T83">. Pripažinti netekusiu galios 13 straipsnio 14 punktą.<text:s/></text:span></text:p>
      <text:p text:style-name="P84"><text:span text:style-name="T85">2</text:span><text:span text:style-name="T86">.<text:s/></text:span><text:span text:style-name="T87">Pripažinti netekusiu<text:s/></text:span><text:span text:style-name="T88">galios 13 straipsnio 26 punktą.</text:span></text:p>
      <text:p text:style-name="P89"/>
      <text:p text:style-name="P90"><text:span text:style-name="T91">5</text:span><text:span text:style-name="T92"><text:s/>straipsnis.<text:s/></text:span><text:span text:style-name="T93">25 straipsnio pakeitimas</text:span></text:p>
      <text:p text:style-name="P94"><text:span text:style-name="T95">Pakeisti 25 straipsnio 1 dalies 2 punktą ir jį išdėstyti taip:</text:span></text:p>
      <text:p text:style-name="P96"><text:span text:style-name="T97">„</text:span><text:span text:style-name="T98">2</text:span><text:span text:style-name="T99">) teikia apibendrintus mokesčių įstatymų paaiškinimus;“.</text:span></text:p>
      <text:p text:style-name="P100"/>
      <text:p text:style-name="P101"><text:span text:style-name="T102">6</text:span><text:span text:style-name="T103"><text:s/>straipsnis.<text:s/></text:span><text:span text:style-name="T104">32 straipsnio pakeitimas<text:s/></text:span></text:p>
      <text:p text:style-name="P105"><text:span text:style-name="T106">1</text:span><text:span text:style-name="T107">. Papildyti 32 straipsnį nauju 8 punktu:</text:span></text:p>
      <text:p text:style-name="P108"><text:span text:style-name="T109">„</text:span><text:span text:style-name="T110">8</text:span><text:span text:style-name="T111">) užtikrinti, kad būtų laikomasi asmens duomenų tvarkymo reikalavimų, ir įgyvendinti tinkamas technines ir organizacines duomenų saugumo priemones ir kitas 2016 m. balandžio 27 d. Europos Parlamento ir Taryb</text:span><text:span text:style-name="T112">os reglamente<text:s/></text:span><text:a xlink:href="http://eur-lex.europa.eu/legal-content/LIT/TXT/?uri=CELEX:3679R2016&amp;locale=lt" office:target-frame-name="_blank" xlink:show="new"><text:span text:style-name="T113">(ES) 2016/679</text:span></text:a><text:span text:style-name="T114"><text:s/>dėl fizinių asmenų apsaugos tvarkant asmens duomenis ir dėl laisvo tokių duomenų judėjimo ir kuriuo panaikinama<text:s/></text:span><text:soft-page-break/><text:span text:style-name="T115">Direktyva<text:s/></text:span><text:a xlink:href="http://eur-lex.europa.eu/legal-content/LIT/TXT/?uri=CELEX:31995L0046&amp;locale=lt" office:target-frame-name="_blank" xlink:show="new"><text:span text:style-name="T116">95/46/EB</text:span></text:a><text:span text:style-name="T117"><text:s/>(Bendrasis duomenų apsaugos reglamentas) duomenų valdytojui nustatytas prievoles;“.</text:span></text:p>
      <text:p text:style-name="P118"><text:span text:style-name="T119">2</text:span><text:span text:style-name="T120">. Buvusį 32 straipsnio 8 punktą laikyti 9 punktu.<text:s/></text:span></text:p>
      <text:p text:style-name="P121"/>
      <text:p text:style-name="P122"><text:span text:style-name="T123">7</text:span><text:span text:style-name="T124"><text:s/>straipsnis.<text:s/></text:span><text:span text:style-name="T125">33 straipsnio pakeitimas</text:span></text:p>
      <text:p text:style-name="P126"><text:span text:style-name="T127">1</text:span><text:span text:style-name="T128">. Pakeisti 33 straipsnio 1 punktą ir jį išdėstyti taip:<text:s/></text:span></text:p>
      <text:p text:style-name="P129"><text:span text:style-name="T130">„</text:span><text:span text:style-name="T131">1</text:span><text:span text:style-name="T132">) gauti iš asmenų, tarp jų iš kredito, mokėjimo ir elektroninių pinigų įstaigų, funkcijoms atlikti reikiamus duomenis ir dokumentų nuorašus, kompiuterin</text:span><text:span text:style-name="T133">ių laikmenų duomenis (kopijas) apie to arba kitų asmenų, įskaitant naudos gavėjus, turtą, pajamas, išlaidas ir veiklą, naudotis savo ir kitų juridinių asmenų valdomų ar tvarkomų registrų, duomenų bazių informacija;“.<text:s/></text:span></text:p>
      <text:p text:style-name="P134"><text:span text:style-name="T135">2</text:span><text:span text:style-name="T136">. Papildyti 33 straipsnį nauj</text:span><text:span text:style-name="T137">u 22 punktu:<text:s/></text:span></text:p>
      <text:p text:style-name="P138"><text:span text:style-name="T139">„</text:span><text:span text:style-name="T140">22</text:span><text:span text:style-name="T141">) siekiant laiku užkardyti galimai neteisėtus asmenų veiksmus ir apsaugoti valstybės finansų sistemą nuo galimo piktnaudžiavimo ir sukčiavimo, atliekant mokesčių mokėtojų rizikos analizę bei nustatant kontrolės prioritetus, administruoja</text:span><text:span text:style-name="T142">nt pridėtinės vertės mokestį ir atliekant pridėtinės vertės mokesčio skirtumo grąžinimo kontrolę, atliekant mokestinius tyrimus ir patikrinimus, vykdant susitarimo dėl mokesčio ir su juo susijusių sumų dydžio procedūrą, taip pat administruojant mokesčių ad</text:span><text:span text:style-name="T143">ministratoriaus kompetencijai priskirtinus mokesčius, gauti Įtariamųjų, kaltinamųjų ir nuteistųjų registro duomenis<text:s/></text:span><text:span text:style-name="T144">apie fiziniams ir juridiniams asmenims pradėtus ikiteisminius tyrimus</text:span><text:span text:style-name="T145">, fiziniams asmenims priimtus ir įsiteisėjusius apkaltinamuosius nuospr</text:span><text:span text:style-name="T146">endžius, juridiniams asmenims priimtus ir įsiteisėjusius apkaltinamuosius nuosprendžius už<text:s/></text:span><text:span text:style-name="T147">sukčiavimą, neteisėtą praturtėjimą, nusikalstamas veikas ekonomikai ir verslo tvarkai, nusikalstamas veikas finansų sistemai</text:span><text:span text:style-name="T148">;“.</text:span></text:p>
      <text:p text:style-name="P149"><text:span text:style-name="T150">3</text:span><text:span text:style-name="T151">. Buvusį 33 straipsnio 22 pu</text:span><text:span text:style-name="T152">nktą laikyti 23 punktu.</text:span></text:p>
      <text:p text:style-name="P153"/>
      <text:p text:style-name="P154"><text:span text:style-name="T155">8</text:span><text:span text:style-name="T156"><text:s/>straipsnis.<text:s/></text:span><text:span text:style-name="T157">36 straipsnio pakeitimas</text:span></text:p>
      <text:p text:style-name="P158"><text:span text:style-name="T159">1</text:span><text:span text:style-name="T160">. Papildyti 36 straipsnį nauju 15 punktu:</text:span></text:p>
      <text:p text:style-name="P161"><text:span text:style-name="T162">„</text:span><text:span text:style-name="T163">15</text:span><text:span text:style-name="T164">) kreiptis į mokesčių administratorių dėl Reglamente<text:s/></text:span><text:a xlink:href="http://eur-lex.europa.eu/legal-content/LIT/TXT/?uri=CELEX:3679R2016&amp;locale=lt" office:target-frame-name="_blank" xlink:show="new"><text:span text:style-name="T165">(ES) 2016/679</text:span></text:a><text:span text:style-name="T166"><text:s/>numatytų duomenų subjekto teisių įgyvendinimo;“.</text:span></text:p>
      <text:p text:style-name="P167"><text:span text:style-name="T168">2</text:span><text:span text:style-name="T169">. Buvusį 36 straipsnio 15 punktą laikyti 16 punktu.<text:s/></text:span></text:p>
      <text:p text:style-name="P170"/>
      <text:p text:style-name="P171"><text:span text:style-name="T172">9</text:span><text:span text:style-name="T173"><text:s/>straipsnis.<text:s/></text:span><text:span text:style-name="T174">38</text:span><text:span text:style-name="T175"><text:s/></text:span><text:span text:style-name="T176">straipsnio pakeitimas</text:span></text:p>
      <text:p text:style-name="P177"><text:span text:style-name="T178">Pakeisti 38 straipsnio 2 dalį ir ją išdėstyti taip:<text:s/></text:span></text:p>
      <text:p text:style-name="P179"><text:span text:style-name="T180">„</text:span><text:span text:style-name="T181">2</text:span><text:span text:style-name="T182">.<text:s/></text:span><text:span text:style-name="T183">Paslaptyje nelaikoma tokia informacija:</text:span><text:span text:style-name="T184"><text:s/></text:span></text:p>
      <text:p text:style-name="P185"><text:span text:style-name="T186">1</text:span><text:span text:style-name="T187">) mokesčių mokėtojo</text:span><text:span text:style-name="T188"><text:s/></text:span><text:span text:style-name="T189">identifikacinis numeris</text:span><text:span text:style-name="T190"><text:s/>(išskyrus fizinio asmens kodą)</text:span><text:span text:style-name="T191">, taip pat<text:s/></text:span><text:span text:style-name="T192">atskiruose registruose, informacinėse sistemose ar taikomose programinėse priemonėse suteikti asmens, kuris yra mokesčių<text:s/></text:span><text:span text:style-name="T193">mokėtojas, identifikaciniai numeriai (išskyrus fizinio asmens kodą)</text:span><text:span text:style-name="T194">;</text:span></text:p>
      <text:p text:style-name="P195"><text:span text:style-name="T196">2</text:span><text:span text:style-name="T197">) įregistravimo į mokesčių mokėtojų registrą ir į kitus registrus</text:span><text:span text:style-name="T198">, informacines sistemas ar taikomas programines priemones</text:span><text:span text:style-name="T199"><text:s/>bei</text:span><text:span text:style-name="T200"><text:s/>kitus šaltinius,</text:span><text:span text:style-name="T201"><text:s/></text:span><text:span text:style-name="T202">kuriuose suteikiami identifikaciniai n</text:span><text:span text:style-name="T203">umeriai,<text:s/></text:span><text:span text:style-name="T204">datos, taip pat išregistravimo datos;</text:span><text:span text:style-name="T205"><text:s/></text:span></text:p>
      <text:p text:style-name="P206"><text:span text:style-name="T207">3</text:span><text:span text:style-name="T208">) mokesčių mokėtojo (išskyrus fizinį asmenį) sumokėtų (įskaitytų) mokesčių sumos. Mokesčių mokėtojo – fizinio asmens sumokėtų (įskaitytų) mokesčių suma nelaikoma paslaptyje įstatymų nustatytais atvejais;</text:span><text:span text:style-name="T209"><text:s/></text:span></text:p>
      <text:p text:style-name="P210"><text:span text:style-name="T211">4</text:span><text:span text:style-name="T212">) mokesčių mokėtojo</text:span><text:span text:style-name="T213"><text:s/>(išskyrus fizinį asmenį)<text:s/></text:span><text:span text:style-name="T214">mokestinės nepriemokos<text:s/></text:span><text:span text:style-name="T215">sumos. Mokesčių mokėtojo – fizinio asmens mokestinės nepriemokos sumos nelaikomos paslaptyje įstatymų nustatytais atvejais</text:span><text:span text:style-name="T216">;</text:span></text:p>
      <text:p text:style-name="P217"><text:span text:style-name="T218">5</text:span><text:span text:style-name="T219">)</text:span><text:span text:style-name="T220"><text:s/>efektyvaus mokesčių administravimo,</text:span><text:span text:style-name="T221"><text:s/>mokesčių teisė</text:span><text:span text:style-name="T222">s pažeidimų išvengimo,<text:s/></text:span><text:span text:style-name="T223">trečiųjų asmenų informavimo ir jų teisėtų interesų apsaugos užtikrinimo</text:span><text:span text:style-name="T224"><text:s/>tikslais</text:span><text:span text:style-name="T225"><text:s/>centrinio mokesčių administratoriaus interneto svetainėje gali būti skelbiami šie juridinių asmenų duomenys: juridinio asmens teisinė forma ir jo pavadi</text:span><text:span text:style-name="T226">nimas, juridinio asmens buveinės (centrinės būstinės) adresas, juridinio asmens teisinis statusas (ar juridinis asmuo yra veikiantis, bankrutuojantis, likviduojamas ir panašiai), juridinio asmens kontaktiniai duomenys (juridinio asmens (ar jo<text:s/></text:span><text:soft-page-break/><text:span text:style-name="T227">vadovo) telef</text:span><text:span text:style-name="T228">ono numeris, juridinio asmens (ar jo vadovo) elektroninio pašto adresas). Šie juridinių asmenų duomenys gaunami iš Juridinių asmenų registro ir skelbiami tol, kol juridinis asmuo išregistruojamas iš Juridinių asmenų registro, o jeigu yra skelbiami ir jurid</text:span><text:span text:style-name="T229">inio asmens vadovo duomenys, – kol juridinio asmens vadovas netenka savo pareigų arba šio asmens veikla sustabdoma.</text:span></text:p>
      <text:p text:style-name="P230"><text:span text:style-name="T231">Tais atvejais, kai mokesčių mokėtojas yra ne fizinis asmuo ar juridinis asmuo, tačiau bet kurios kitos teisinės ir (arba) veiklos formos a</text:span><text:span text:style-name="T232">smuo, šio punkto nuostatos<text:s/></text:span><text:span text:style-name="T233">mutatis</text:span><text:span text:style-name="T234"><text:s/></text:span><text:span text:style-name="T235">mutandis</text:span><text:span text:style-name="T236"><text:s/>taikomos tiems fiziniams ar juridiniams asmenims, kurie pagal specialius mokesčių įstatymus privalo vykdyti atitinkamas šio mokesčio mokėtojo mokestines prievoles;<text:s/></text:span></text:p>
      <text:p text:style-name="P237"><text:span text:style-name="T238">6</text:span><text:span text:style-name="T239">)<text:s/></text:span><text:span text:style-name="T240">informacija apie mokesčių mokėtojo atžvi</text:span><text:span text:style-name="T241">lgiu atliekamo mokestinio patikrinimo (mokestinio tyrimo) faktą, taip pat</text:span><text:span text:style-name="T242"><text:s/></text:span><text:span text:style-name="T243">informacija, susijusi su mokesčių teisės aktų pažeidimais, kai mokesčių mokėtojo kaltė už mokesčio įstatymo pažeidimus įrodyta. Mokesčių mokėtojo kaltė laikoma įrodyta, kai mokesčių<text:s/></text:span><text:span text:style-name="T244">mokėtojas per įstatymų nustatytus terminus ir tvarka neapskundė mokesčių administratoriaus veiksmų arba kai apskundus mokesčių administratoriaus veiksmus skundą nagrinėjanti institucija savo sprendimu jų nepripažįsta neteisėtais ir tokio sprendimo mokesčių</text:span><text:span text:style-name="T245"><text:s/>mokėtojas įstatymų nustatytais terminais bei tvarka neapskundė, arba kai skundą nagrinėjančios institucijos sprendimas, nepripažįstantis mokesčių administratoriaus veiksmų neteisėtais, yra galutinis;</text:span><text:span text:style-name="T246"><text:s/></text:span></text:p>
      <text:p text:style-name="P247"><text:span text:style-name="T248">7</text:span><text:span text:style-name="T249">) informacija apie mokesčių mokėtojo – juridinio<text:s/></text:span><text:span text:style-name="T250">asmens, individualia veikla užsiimančio fizinio asmens – atitiktį minimaliems patikimo mokesčių mokėtojo kriterijams. Efektyvaus mokesčių administravimo,</text:span><text:span text:style-name="T251"><text:s/>mokesčių teisės pažeidimų išvengimo,<text:s/></text:span><text:span text:style-name="T252">trečiųjų asmenų informavimo ir jų teisėtų interesų apsaugos užtik</text:span><text:span text:style-name="T253">rinimo</text:span><text:span text:style-name="T254"><text:s/>tikslais informacija apie atitiktį minimaliems patikimo mokesčių mokėtojo kriterijams skelbiama centrinio mokesčių administratoriaus interneto svetainėje, kurioje pateikiama ši informacija:</text:span><text:span text:style-name="T255"><text:s/>juridinio asmens identifikacinis kodas, juridinio asmens pavadinimas, individualia veikla užsiimančio fizinio asmens vardas ir pavardė, individualios veiklos vykdymo patvirtinimo dokumento numeris, informacija apie veiklos vykdymo teritoriją (vietą), laik</text:span><text:span text:style-name="T256">otarpis, per kurį mokesčių mokėtojas bus laikomas neatitinkančiu minimalių patikimo mokesčių mokėtojo kriterijų. Duomenų skelbimo laikotarpis<text:s/></text:span><text:span text:style-name="T257">–</text:span><text:span text:style-name="T258"><text:s/>šio Įstatymo 40</text:span><text:span text:style-name="T259">1</text:span><text:span text:style-name="T260"><text:s/>straipsnio 1 dalyje nurodyti atitinkami terminai, iki kada asmuo laikomas neatitinkančiu minima</text:span><text:span text:style-name="T261">lių patikimo mokesčių mokėtojo kriterijų;<text:s/></text:span></text:p>
      <text:p text:style-name="P262"><text:span text:style-name="T263">8</text:span><text:span text:style-name="T264">)<text:s/></text:span><text:span text:style-name="T265">efektyvaus mokesčių administravimo,</text:span><text:span text:style-name="T266"><text:s/>mokesčių teisės pažeidimų išvengimo,<text:s/></text:span><text:span text:style-name="T267">trečiųjų asmenų informavimo ir jų teisėtų interesų apsaugos užtikrinimo</text:span><text:span text:style-name="T268"><text:s/>tikslais</text:span><text:span text:style-name="T269"><text:s/>centrinio mokesčių administratoriaus interneto sveta</text:span><text:span text:style-name="T270">inėje skelbiami šie duomenys apie pridėtinės vertės mokesčio mokėtojus ir fizinius asmenis, vykdančius individualią veiklą: visais atvejais skelbiama informacija apie tai, kokiai mokesčių mokėtojų grupei priskiriamas konkretus mokesčių mokėtojas, pridėtinė</text:span><text:span text:style-name="T271">s vertės mokesčio mokėtojo kontaktiniai duomenys (darbo vietos adresas, darbo telefono numeris, darbo elektroninio pašto adresas); jeigu turimas pridėtinės vertės mokesčio mokėtojo statusas, papildomai skelbiami šie duomenys: fizinio asmens, kuris yra prid</text:span><text:span text:style-name="T272">ėtinės vertės mokesčio mokėtojas, vardas ir pavardė, pridėtinės vertės mokesčio mokėtojo kodas ir data, nuo kada mokesčių mokėtojas yra pridėtinės vertės mokesčio mokėtojas; jeigu vykdoma individuali veikla, papildomai skelbiami šie duomenys: fizinio asmen</text:span><text:span text:style-name="T273">s vardas, pavardė ir gimimo data, individualios veiklos pažymos numeris, informacija apie individualios veiklos rūšį, o jeigu išduotas verslo liudijimas, papildomai skelbiami šie duomenys: verslo liudijimo galiojimo data verslo liudijimo veiklos kodas, ver</text:span><text:span text:style-name="T274">slo liudijimo veiklos pavadinimas ir jos vykdymo teritorija. Šie duomenys skelbiami tol, kol asmuo netenka pridėtinės vertės mokesčio mokėtojo statuso, yra išregistruojamas iš Mokesčių mokėtojų registro;<text:s/></text:span></text:p>
      <text:p text:style-name="P275"><text:span text:style-name="T276">9</text:span><text:span text:style-name="T277">) trečiųjų asmenų teisėtų interesų apsaugos už</text:span><text:span text:style-name="T278">tikrinimo,</text:span><text:span text:style-name="T279"><text:s/>mokesčių teisės pažeidimų išvengimo tikslais</text:span><text:span text:style-name="T280"><text:s/>centrinio mokesčių administratoriaus interneto svetainėje gali būti skelbiami šie duomenys apie paramos gavėjus ir meno kūrėjus, turinčius paramos gavėjo teisinį statusą: juridinio asmens pavadinimas,</text:span><text:span text:style-name="T281"><text:s/>fizinio asmens vardas ir pavardė, paramos gavėjo statuso suteikimo data, paramos gavėjo identifikacinis numeris (išskyrus fizinio asmens kodą) ir savivaldybė, kurioje yra (veikia) šis paramos gavėjas, individualios veiklos vykdymo<text:s/></text:span><text:soft-page-break/><text:span text:style-name="T282">patvirtinimo dokumento n</text:span><text:span text:style-name="T283">umeris, informacija apie tai, ar fizinis asmuo turi pridėtinės vertės mokesčio mokėtojo statusą, informacija apie tai, kokiai mokesčių mokėtojų grupei priskiriamas konkretus mokesčių mokėtojas. Šie duomenys skelbiami tol, kol asmuo netenka paramos gavėjo s</text:span><text:span text:style-name="T284">tatuso;<text:s/></text:span></text:p>
      <text:p text:style-name="P285"><text:span text:style-name="T286">10</text:span><text:span text:style-name="T287">)<text:s/></text:span><text:span text:style-name="T288">kita pagal Lietuvos Respublikos įstatymus paslaptimi nelaikoma informacija.</text:span><text:span text:style-name="T289">“<text:s/></text:span></text:p>
      <text:p text:style-name="P290"/>
      <text:p text:style-name="P291"><text:span text:style-name="T292">10</text:span><text:span text:style-name="T293"><text:s/>straipsnis.<text:s/></text:span><text:span text:style-name="T294">39</text:span><text:span text:style-name="T295"><text:s/></text:span><text:span text:style-name="T296">straipsnio pakeitimas</text:span></text:p>
      <text:p text:style-name="P297"><text:span text:style-name="T298">Pakeisti 39 straipsnio 3 dalį ir ją išdėstyti taip:<text:s/></text:span></text:p>
      <text:p text:style-name="P299"><text:span text:style-name="T300">„</text:span><text:span text:style-name="T301">3</text:span><text:span text:style-name="T302">. Šio straipsnio 1 dalies 2 punkte nurodytos inst</text:span><text:span text:style-name="T303">itucijos pateiktą informaciją naudoja apmokestinimo, taip pat teisės pažeidimų mokesčių srityje tyrimo tikslais.<text:s/></text:span><text:span text:style-name="T304">Mokesčių administratorius gali leisti užsienio valstybių mokesčių administracijoms (kompetentingoms institucijoms) perduoti jo pateiktą informa</text:span><text:span text:style-name="T305">ciją tų užsienio valstybių teismams ar kitiems subjektams, taip pat trečiųjų valstybių mokesčių administracijoms (kompetentingoms institucijoms), jei tokia galimybė numatyta Lietuvos Respublikos sudarytose tarptautinėse sutartyse ir jeigu to reikia šių sub</text:span><text:span text:style-name="T306">jektų funkcijoms atlikti</text:span><text:span text:style-name="T307">.“<text:s/></text:span></text:p>
      <text:p text:style-name="P308"/>
      <text:p text:style-name="P309"><text:span text:style-name="T310">11</text:span><text:span text:style-name="T311"><text:s/>straipsnis.<text:s/></text:span><text:span text:style-name="T312">40</text:span><text:span text:style-name="T313">1</text:span><text:span text:style-name="T314"><text:s/></text:span><text:span text:style-name="T315">straipsnio pakeitimas</text:span></text:p>
      <text:p text:style-name="P316"><text:span text:style-name="T317">Pakeisti 40</text:span><text:span text:style-name="T318">1</text:span><text:span text:style-name="T319"><text:s/>straipsnį ir jį išdėstyti taip:<text:s/></text:span></text:p>
      <text:p text:style-name="P320"><text:span text:style-name="T321">„</text:span><text:span text:style-name="T322">40</text:span><text:span text:style-name="T323">1</text:span><text:span text:style-name="T324"><text:s/>straipsnis.</text:span><text:span text:style-name="T325"><text:s/></text:span><text:span text:style-name="T326">Minimalūs patikimo mokesčių mokėtojo kriterijai</text:span><text:span text:style-name="T327"><text:s/></text:span></text:p>
      <text:p text:style-name="P328"><text:span text:style-name="T329">1</text:span><text:span text:style-name="T330">. Laikoma, kad mokesčių mokėtojas – juridinis asmuo arba individualia veikla užsiimantis fizinis asmuo – atitinka minimalius patikimo mokesčių mokėtojo kriterijus, kai:<text:s/></text:span></text:p>
      <text:p text:style-name="P331"><text:span text:style-name="T332">1</text:span><text:span text:style-name="T333">) juridiniam asmeniui arba individualia veikla užsiimančiam fiziniam asmeniui per p</text:span><text:span text:style-name="T334">askutinius trejus metus iki jo vertinimo dienos įsigaliojusiu sprendimu pagal šį Įstatymą ar specialiuosius mokesčių įstatymus nebuvo skirta bauda už pajamų neįtraukimą į apskaitą, įsigaliojusiu sprendimu nebuvo skirta bauda už į buhalterinę apskaitą neįtr</text:span><text:span text:style-name="T335">aukto darbo užmokesčio mokėjimą, įsigaliojusiu sprendimu nebuvo skirta bauda už nepagrįstą pridėtinės vertės mokesčio atskaitą ir (arba) leidžiamų atskaitymų didinimą dėl į buhalterinę apskaitą įtrauktų apskaitos dokumentų, kuriuose įformintos tikrovėje ne</text:span><text:span text:style-name="T336">vykdytos arba kitomis, negu nurodyta, sąlygomis vykdytos ūkinės operacijos, įsigaliojusiu sprendimu nebuvo skirta bauda už juridinio asmens vadovo ar kitų atsakingų asmenų arba individualia veikla užsiimančio asmens privačių poreikių tenkinimą juridinio as</text:span><text:span text:style-name="T337">mens lėšomis arba su individualia veikla susijusiomis lėšomis, įsigaliojusiu sprendimu nebuvo skirta bauda už paramos panaudojimą ne pagal paskirtį ir dėl bent vieno iš padarytų šių pažeidimų nebuvo apskaičiuota daugiau kaip 15 000 eurų mokesčių ir<text:s/></text:span></text:p>
      <text:p text:style-name="P338"><text:span text:style-name="T339">2</text:span><text:span text:style-name="T340">)</text:span><text:span text:style-name="T341"><text:s/>juridinis asmuo arba individualia veikla užsiimantis fizinis asmuo per paskutinius trejus metus iki jo vertinimo dienos įsigaliojusiu sprendimu nebuvo baustas už nelegalų darbą, ir<text:s/></text:span></text:p>
      <text:p text:style-name="P342"><text:span text:style-name="T343">3</text:span><text:span text:style-name="T344">) juridinis asmuo ir (ar) jo vadovas arba individualia veikla užsiim</text:span><text:span text:style-name="T345">antis asmuo per paskutinius trejus metus iki jo vertinimo dienos priimtu ir įsigaliojusiu apkaltinamuoju nuosprendžiu nebuvo nuteistas už sukčiavimą, neteisėtą praturtėjimą, nusikalstamą veiką ekonomikai ir verslo tvarkai, nusikalstamą veiką finansų sistem</text:span><text:span text:style-name="T346">ai, ir<text:s/></text:span></text:p>
      <text:p text:style-name="P347"><text:span text:style-name="T348">4</text:span><text:span text:style-name="T349">) juridinio asmens vadovui ar kitam atsakingam asmeniui arba individualia veikla užsiimančiam asmeniui per paskutinius vienus metus iki jo vertinimo dienos nebuvo paskirta 1 500 eurų ar didesnė bauda už padarytą administracinį nusižengimą, num</text:span><text:span text:style-name="T350">atytą Lietuvos Respublikos administracinių nusižengimų kodekso 99, 127, 132, 134, 137, 142, 143, 150, 151, 158, 159, 160, 161, 162, 163, 164, 165, 166, 167, 168, 169, 170, 171, 172, 173, 174, 176, 187, 188, 188</text:span><text:span text:style-name="T351">1</text:span><text:span text:style-name="T352">, 189, 190, 191, 192, 193, 195, 198, 205, 207</text:span><text:span text:style-name="T353">, 208, 209, 210, 211, 212, 213, 214, 215, 218, 223, 505, 546 straipsniuose.<text:s/></text:span></text:p>
      <text:p text:style-name="P354"><text:span text:style-name="T355">2</text:span><text:span text:style-name="T356">. Šio straipsnio 1 dalies nuostatos netaikomos asmenims, nurodytiems Lietuvos Respublikos pelno mokesčio įstatymo 3 straipsnio 2 dalyje.<text:s/></text:span></text:p>
      <text:p text:style-name="P357"><text:span text:style-name="T358">3</text:span><text:span text:style-name="T359">. Šio straipsnio 1 dalyje nur</text:span><text:span text:style-name="T360">odytų fizinio asmens duomenų, kuriems taikytinas Reglamentas<text:s/></text:span><text:a xlink:href="http://eur-lex.europa.eu/legal-content/LIT/TXT/?uri=CELEX:3679R2016&amp;locale=lt" office:target-frame-name="_blank" xlink:show="new"><text:span text:style-name="T361">(ES) 2016/679</text:span></text:a><text:span text:style-name="T362">, valdytoja yra Valstybinė mokesčių inspekcija, šie duomenys tvarkomi ir naudojami</text:span><text:span text:style-name="T363"><text:s/>šio įstatymo 25 straipsnio 1 dalies 7, 9, 10, 11, 16, 17 ir 19 punktuose bei<text:s/></text:span><text:soft-page-break/><text:span text:style-name="T364">26 straipsnio 1 dalies 2, 3, 4, 7, 8, 9, 10, 11 ir 12 punktuose nurodytoms mokesčių administratoriaus funkcijoms atlikti ir 33 straipsnyje nurodytoms teisėms įgyvendinti, taip pa</text:span><text:span text:style-name="T365">t siekiant užtikrinti Lietuvos Respublikos viešųjų pirkimų įstatymo 46 straipsnio nuostatų, reglamentuojančių tiekėjo pašalinimo iš pirkimo procedūros pagrindus, įgyvendinimą bei siekiant užtikrinti Lietuvos Respublikos labdaros ir paramos įstatymo 13 stra</text:span><text:span text:style-name="T366">ipsnio nuostatų, reglamentuojančių paramos gavėjo statuso suteikimą ir panaikinimą, įgyvendinimą. Fizinio asmens duomenų tvarkymo terminas yra dešimt metų.</text:span><text:span text:style-name="T367">“<text:s/></text:span></text:p>
      <text:p text:style-name="P368"/>
      <text:p text:style-name="P369"><text:span text:style-name="T370">12</text:span><text:span text:style-name="T371"><text:s/>straipsnis.<text:s/></text:span><text:span text:style-name="T372">87</text:span><text:span text:style-name="T373"><text:s/></text:span><text:span text:style-name="T374">straipsnio pakeitimas</text:span></text:p>
      <text:p text:style-name="P375"><text:span text:style-name="T376">Pakeisti 87 straipsnio 9 dalį ir ją išdėstyti taip:<text:s/></text:span></text:p>
      <text:p text:style-name="P377"><text:span text:style-name="T378">„</text:span><text:span text:style-name="T379">9</text:span><text:span text:style-name="T380">. Mokesčių administratorius, per šio straipsnio 7 dalyje nurodytą terminą negrąžinęs mokesčio permokos sumos, mokesčių mokėtojo naudai skaičiuoja palūkanas, kurių dydis lygus praėjusio kalendorinio k</text:span><text:span text:style-name="T381">etvirčio aukciono būdu išleistų Lietuvos Respublikos valstybės iždo vekselių metinės palūkanų normos svertinio vidurkio dydžiui, iki ši mokesčio permoka bus mokesčių mokėtojui grąžinta. Jeigu atitinkamą kalendorinį ketvirtį Lietuvos Respublikos valstybės i</text:span><text:span text:style-name="T382">ždo vekseliai nebuvo išleisti, mokesčių mokėtojo naudai skaičiuotinų palūkanų dydis apskaičiuojamas, atsižvelgiant į paskutinio aukciono būdu išleistų Lietuvos Respublikos valstybės iždo vekselių metinės palūkanų normos svertinio vidurkio dydžį. Mokesčių m</text:span><text:span text:style-name="T383">okėtojo naudai palūkanos neskaičiuojamos, kai vykdomos dvigubo apmokestinimo ginčų sprendimo procedūros, numatytos</text:span><text:span text:style-name="T384"><text:s/></text:span><text:span text:style-name="T385">Lietuvos Respublikos sudarytose ir taikomose dvigubo apmokestinimo išvengimo sutartyse, Dvigubo apmokestinimo ginčų sprendimo įstatyme, Konve</text:span><text:span text:style-name="T386">ncijoje 90/436/EEB dėl dvigubo apmokestinimo išvengimo koreguojant asocijuotų įmonių pelną</text:span><text:span text:style-name="T387"><text:s/></text:span><text:span text:style-name="T388">arba Daugiašalėje konvencijoje. Šiuo atveju palūkanos neskaičiuojamos laikotarpiu nuo kreipimosi dėl dvigubo apmokestinimo ginčų sprendimo procedūrų iki šių procedūr</text:span><text:span text:style-name="T389">ų pabaigos, tačiau jeigu pasibaigus dvigubo apmokestinimo ginčų sprendimo procedūroms mokesčių mokėtojo prievolė sumažėja, jam proporcingai grąžinamos visos, jei jų buvo, sumokėtos ar išieškotos baudų, delspinigių ar palūkanų pagal mokestinės paskolos suta</text:span><text:span text:style-name="T390">rtį sumos.“<text:s/></text:span></text:p>
      <text:p text:style-name="P391"/>
      <text:p text:style-name="P392"><text:span text:style-name="T393">13</text:span><text:span text:style-name="T394"><text:s/>straipsnis.<text:s/></text:span><text:span text:style-name="T395">164</text:span><text:span text:style-name="T396"><text:s/></text:span><text:span text:style-name="T397">straipsnio pakeitimas</text:span></text:p>
      <text:p text:style-name="P398"><text:span text:style-name="T399">Pakeisti 164 straipsnio 5 dalį ir ją išdėstyti taip:<text:s/></text:span></text:p>
      <text:p text:style-name="P400"><text:span text:style-name="T401">„</text:span><text:span text:style-name="T402">5</text:span><text:span text:style-name="T403">. Tais atvejais, kai dokumentų įteikti šio straipsnio 1 dalies 1, 2 ir 3 punktuose nurodytais būdais mokesčių mokėtojui neįmanoma (</text:span><text:span text:style-name="T404">mokesčių mokėtojas (jo atstovas) nerandamas arba duomenų apie mokesčių mokėtojo adresą nėra atitinkamame registre), mokesčių administratorius, siekdamas įteikti dokumentus,<text:s/></text:span><text:span text:style-name="T405">centrinio mokesčių administratoriaus interneto svetainėje</text:span><text:span text:style-name="T406"><text:s/></text:span><text:span text:style-name="T407">paskelbia pranešimą<text:s/></text:span><text:span text:style-name="T408">(pran</text:span><text:span text:style-name="T409">ešime nurodomas juridinio asmens pavadinimas, juridinio asmens identifikacinis kodas, fizinio asmens vardas, pavardė, gimimo data, kvietimo atvykti priežastis. Tais atvejais, kai mokesčių mokėtojas yra ne fizinis asmuo ar juridinis asmuo, tačiau bet kurios</text:span><text:span text:style-name="T410"><text:s/>kitos teisinės ir (arba) veiklos formos asmuo, šios nuostatos<text:s/></text:span><text:span text:style-name="T411">mutatis</text:span><text:span text:style-name="T412"><text:s/></text:span><text:span text:style-name="T413">mutandis</text:span><text:span text:style-name="T414"><text:s/>taikomos tiems fiziniams ar juridiniams asmenims, kurie pagal specialius mokesčių įstatymus privalo vykdyti atitinkamas šio mokesčio mokėtojo mokestines prievoles)</text:span><text:span text:style-name="T415">,</text:span><text:span text:style-name="T416"><text:s/></text:span><text:span text:style-name="T417">kuriame mok</text:span><text:span text:style-name="T418">esčių mokėtojui (jo atstovui) per nustatytą terminą (ne trumpesnį kaip 5 dienos nuo pranešimo paskelbimo dienos) pasiūloma atvykti pas mokesčių administratorių atsiimti atitinkamo dokumento šio straipsnio 1 dalyje nurodytu būdu. Jeigu mokesčių mokėtojas pe</text:span><text:span text:style-name="T419">r nustatytą terminą neatvyksta, dokumentas laikomas įteiktu minėto pranešimo paskelbimo<text:s/></text:span><text:span text:style-name="T420">centrinio mokesčių administratoriaus</text:span><text:span text:style-name="T421"><text:s/>interneto svetainėje</text:span><text:span text:style-name="T422"><text:s/></text:span><text:span text:style-name="T423">dieną. Šioje dalyje nurodytų procedūrų mokesčių administratorius neprivalo taikyti, jeigu mokesčių mokėtojui į</text:span><text:span text:style-name="T424">teiktinas centrinio mokesčių administratoriaus sprendimas priimtas išnagrinėjus mokesčių mokėtojo skundą dėl vietos mokesčių administratoriaus priimto sprendimo.<text:s/></text:span><text:span text:style-name="T425">Pranešime nurodytų duomenų skelbimo laikotarpis – 10 dienų nuo informacijos paskelbimo centrin</text:span><text:span text:style-name="T426">io mokesčių administratoriaus interneto svetainėje dienos.“<text:s/></text:span></text:p>
      <text:p text:style-name="P427"/>
      <text:p text:style-name="P428"/>
      <text:p text:style-name="P429"><text:span text:style-name="T430">14</text:span><text:span text:style-name="T431"><text:s/>straipsnis.<text:s/></text:span><text:span text:style-name="T432">Įstatymo įsigaliojimas ir įgyvendinimas<text:s/></text:span></text:p>
      <text:p text:style-name="P433"><text:span text:style-name="T434">Šis įstatymas, išskyrus šio įstatymo 2 ir 4 straipsnius, 6 straipsnį, 7 straipsnio 1 dalį, 8 straipsnį, 11 straipsniu keičiam</text:span><text:span text:style-name="T435">o Lietuvos Respublikos mokesčių administravimo įstatymo 40</text:span><text:span text:style-name="T436">1</text:span><text:span text:style-name="T437"><text:s/>straipsnio 1 dalies 4 punktą ir 2 bei 3 dalis, 13 straipsnį ir šio straipsnio 3 dalį, įsigalioja 2022 m. sausio 1 d.<text:s/></text:span></text:p>
      <text:p text:style-name="P438"/>
      <text:p text:style-name="P439"/>
      <text:p text:style-name="P440"/>
      <text:p text:style-name="P441"><text:span text:style-name="T442">Skelbiu šį Lietuvos Respublikos Seimo priimtą įstatymą.</text:span><text:span text:style-name="T443"><text:s/></text:span></text:p>
      <text:p text:style-name="P444"/>
      <text:p text:style-name="P445">Respublikos Prezidentas<text:s/></text:p>
      <text:p text:style-name="P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gidijus Vizgirda</meta:initial-creator>
    <dc:creator>adlibuser</dc:creator>
    <meta:creation-date>2021-06-29T06:51:00Z</meta:creation-date>
    <dc:date>2021-06-29T06:51:00Z</dc:date>
    <meta:print-date>2020-01-24T12:28:00Z</meta:print-date>
    <meta:template xlink:href="Normal.dotm" xlink:type="simple"/>
    <meta:editing-cycles>2</meta:editing-cycles>
    <meta:editing-duration>PT0S</meta:editing-duration>
    <meta:document-statistic meta:page-count="6" meta:paragraph-count="190" meta:word-count="2519" meta:character-count="19864" meta:row-count="461" meta:non-whitespace-character-count="17535"/>
  </office:meta>
</office:document-meta>
</file>