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line-height="115%" fo:margin-left="4.725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fo:text-transform="uppercase" style:font-size-complex="12pt"/>
    </style:style>
    <style:style style:name="P10" style:parent-style-name="Normal" style:family="paragraph">
      <style:paragraph-properties fo:text-align="center" fo:line-height="115%"/>
      <style:text-properties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line-height="115%"/>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with-next="always" fo:text-align="center" fo:line-height="115%"/>
    </style:style>
    <style:style style:name="T24" style:parent-style-name="DefaultParagraphFont" style:family="text">
      <style:text-properties fo:font-weight="bold" style:font-weight-asian="bold" style:font-weight-complex="bold" style:letter-kerning="true" style:font-size-complex="12pt"/>
    </style:style>
    <style:style style:name="P25" style:parent-style-name="Normal" style:family="paragraph">
      <style:paragraph-properties fo:text-align="justify" fo:line-height="115%" fo:text-indent="0.5in">
        <style:tab-stops>
          <style:tab-stop style:type="left" style:position="0.625in"/>
        </style:tab-stops>
      </style:paragraph-properties>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15%"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15%" fo:text-indent="0.5in">
        <style:tab-stops>
          <style:tab-stop style:type="left" style:position="0.5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weight-complex="bold" style:letter-kerning="true" style:font-size-complex="12pt" style:language-asian="ar" style:country-asian="SA"/>
    </style:style>
    <style:style style:name="T54" style:parent-style-name="DefaultParagraphFont" style:family="text">
      <style:text-properties style:font-weight-complex="bold" style:letter-kerning="true" style:font-size-complex="12pt" style:language-asian="ar" style:country-asian="SA"/>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weight-complex="bold" style:letter-kerning="true" style:font-size-complex="12pt" style:language-asian="ar" style:country-asian="SA"/>
    </style:style>
    <style:style style:name="T59" style:parent-style-name="DefaultParagraphFont" style:family="text">
      <style:text-properties style:font-weight-complex="bold" style:letter-kerning="true"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weight-complex="bold" style:letter-kerning="true" style:font-size-complex="12pt" style:language-asian="ar" style:country-asian="SA"/>
    </style:style>
    <style:style style:name="T69" style:parent-style-name="DefaultParagraphFont" style:family="text">
      <style:text-properties style:font-weight-complex="bold" style:letter-kerning="true" style:font-size-complex="12pt" style:language-asian="ar" style:country-asian="SA"/>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style:font-weight-complex="bold" style:letter-kerning="true"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style:font-weight-complex="bold" style:letter-kerning="true"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weight-complex="bold" style:letter-kerning="true" style:font-size-complex="12pt" style:language-asian="ar" style:country-asian="SA"/>
    </style:style>
    <style:style style:name="T103" style:parent-style-name="DefaultParagraphFont" style:family="text">
      <style:text-properties style:font-weight-complex="bold" style:letter-kerning="true"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weight-complex="bold" style:letter-kerning="true" style:font-size-complex="12pt" style:language-asian="ar" style:country-asian="SA"/>
    </style:style>
    <style:style style:name="T109" style:parent-style-name="DefaultParagraphFont" style:family="text">
      <style:text-properties style:font-weight-complex="bold" style:letter-kerning="true"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letter-kerning="true" style:font-size-complex="12pt" style:language-asian="ar" style:country-asian="SA"/>
    </style:style>
    <style:style style:name="T114" style:parent-style-name="DefaultParagraphFont" style:family="text">
      <style:text-properties style:font-weight-complex="bold" style:letter-kerning="true"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weight-complex="bold" style:letter-kerning="true" style:font-size-complex="12pt" style:language-asian="ar" style:country-asian="SA"/>
    </style:style>
    <style:style style:name="T131" style:parent-style-name="DefaultParagraphFont" style:family="text">
      <style:text-properties style:font-weight-complex="bold" style:letter-kerning="true"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weight-complex="bold" style:letter-kerning="true" style:font-size-complex="12pt" style:language-asian="ar" style:country-asian="SA"/>
    </style:style>
    <style:style style:name="T145" style:parent-style-name="DefaultParagraphFont" style:family="text">
      <style:text-properties style:font-weight-complex="bold" style:letter-kerning="true" style:font-size-complex="12pt" style:language-asian="ar" style:country-asian="SA"/>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fo:color="#467886"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letter-kerning="true"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letter-kerning="true" style:font-size-complex="12pt"/>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font-weight-complex="bold" style:letter-kerning="true"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letter-kerning="true" style:font-size-complex="12p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style:font-weight-complex="bold" style:letter-kerning="true"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letter-kerning="true" style:font-size-complex="12pt"/>
    </style:style>
    <style:style style:name="T208" style:parent-style-name="DefaultParagraphFont" style:family="text">
      <style:text-properties style:font-weight-complex="bold" style:letter-kerning="true"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style:font-weight-complex="bold" style:letter-kerning="true"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style:font-weight-complex="bold" style:letter-kerning="true"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weight-complex="bold" style:letter-kerning="true" style:font-size-complex="12pt" style:language-asian="ar" style:country-asian="SA"/>
    </style:style>
    <style:style style:name="T226" style:parent-style-name="DefaultParagraphFont" style:family="text">
      <style:text-properties style:font-weight-complex="bold" style:letter-kerning="true"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weight-complex="bold" style:letter-kerning="true" style:font-size-complex="12pt" style:language-asian="ar" style:country-asian="SA"/>
    </style:style>
    <style:style style:name="T232" style:parent-style-name="DefaultParagraphFont" style:family="text">
      <style:text-properties style:font-weight-complex="bold" style:letter-kerning="true" style:font-size-complex="12pt" style:language-asian="ar" style:country-asian="SA"/>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weight-complex="bold" style:letter-kerning="true" style:font-size-complex="12pt" style:language-asian="ar" style:country-asian="SA"/>
    </style:style>
    <style:style style:name="T239" style:parent-style-name="DefaultParagraphFont" style:family="text">
      <style:text-properties style:font-weight-complex="bold" style:letter-kerning="true"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weight-complex="bold" style:letter-kerning="true" style:font-size-complex="12pt" style:language-asian="ar" style:country-asian="SA"/>
    </style:style>
    <style:style style:name="T245" style:parent-style-name="DefaultParagraphFont" style:family="text">
      <style:text-properties style:font-weight-complex="bold" style:letter-kerning="true" style:font-size-complex="12pt" style:language-asian="ar" style:country-asian="SA"/>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font-weight-complex="bold" style:letter-kerning="true" style:font-size-complex="12pt"/>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weight-complex="bold" style:letter-kerning="true" style:font-size-complex="12pt" style:language-asian="ar" style:country-asian="SA"/>
    </style:style>
    <style:style style:name="T264" style:parent-style-name="DefaultParagraphFont" style:family="text">
      <style:text-properties style:font-weight-complex="bold" style:letter-kerning="true" style:font-size-complex="12pt" style:language-asian="ar" style:country-asian="SA"/>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weight-complex="bold" style:letter-kerning="true" style:font-size-complex="12pt" style:language-asian="ar" style:country-asian="SA"/>
    </style:style>
    <style:style style:name="T271" style:parent-style-name="DefaultParagraphFont" style:family="text">
      <style:text-properties style:font-weight-complex="bold" style:letter-kerning="true"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weight-complex="bold" style:letter-kerning="true" style:font-size-complex="12pt" style:language-asian="ar" style:country-asian="SA"/>
    </style:style>
    <style:style style:name="T278" style:parent-style-name="DefaultParagraphFont" style:family="text">
      <style:text-properties style:font-weight-complex="bold" style:letter-kerning="true"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weight-complex="bold" style:letter-kerning="true" style:font-size-complex="12pt" style:language-asian="ar" style:country-asian="SA"/>
    </style:style>
    <style:style style:name="T283" style:parent-style-name="DefaultParagraphFont" style:family="text">
      <style:text-properties style:font-weight-complex="bold" style:letter-kerning="true"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weight-complex="bold" style:letter-kerning="true" style:font-size-complex="12pt" style:language-asian="ar" style:country-asian="SA"/>
    </style:style>
    <style:style style:name="T292" style:parent-style-name="DefaultParagraphFont" style:family="text">
      <style:text-properties style:font-weight-complex="bold" style:letter-kerning="true" style:font-size-complex="12pt" style:language-asian="ar" style:country-asian="SA"/>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weight-complex="bold" style:letter-kerning="true" style:font-size-complex="12pt" style:language-asian="ar" style:country-asian="SA"/>
    </style:style>
    <style:style style:name="T298" style:parent-style-name="DefaultParagraphFont" style:family="text">
      <style:text-properties style:font-weight-complex="bold" style:letter-kerning="true" style:font-size-complex="12pt" style:language-asian="ar" style:country-asian="SA"/>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weight-complex="bold" style:letter-kerning="true" style:font-size-complex="12pt" style:language-asian="ar" style:country-asian="SA"/>
    </style:style>
    <style:style style:name="T304" style:parent-style-name="DefaultParagraphFont" style:family="text">
      <style:text-properties style:font-weight-complex="bold" style:letter-kerning="true" style:font-size-complex="12pt" style:language-asian="ar" style:country-asian="SA"/>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weight-complex="bold" style:letter-kerning="true" style:font-size-complex="12pt" style:language-asian="ar" style:country-asian="SA"/>
    </style:style>
    <style:style style:name="T309" style:parent-style-name="DefaultParagraphFont" style:family="text">
      <style:text-properties style:font-weight-complex="bold" style:letter-kerning="true" style:font-size-complex="12pt" style:language-asian="ar" style:country-asian="SA"/>
    </style:style>
    <style:style style:name="T310" style:parent-style-name="DefaultParagraphFont" style:family="text">
      <style:text-properties fo:font-weight="bold" style:font-weight-asian="bold"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letter-kerning="true" style:font-size-complex="12pt" style:language-asian="ar" style:country-asian="SA"/>
    </style:style>
    <style:style style:name="T314" style:parent-style-name="DefaultParagraphFont" style:family="text">
      <style:text-properties style:font-weight-complex="bold" style:letter-kerning="true"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weight-complex="bold" style:letter-kerning="true" style:font-size-complex="12pt" style:language-asian="ar" style:country-asian="SA"/>
    </style:style>
    <style:style style:name="T322" style:parent-style-name="DefaultParagraphFont" style:family="text">
      <style:text-properties style:font-weight-complex="bold" style:letter-kerning="true" style:font-size-complex="12pt" style:language-asian="ar" style:country-asian="SA"/>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letter-kerning="true" style:font-size-complex="12pt" style:language-asian="ar" style:country-asian="SA"/>
    </style:style>
    <style:style style:name="T327" style:parent-style-name="DefaultParagraphFont" style:family="text">
      <style:text-properties style:font-weight-complex="bold" style:letter-kerning="true"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weight-complex="bold" style:letter-kerning="true" style:font-size-complex="12pt" style:language-asian="ar" style:country-asian="SA"/>
    </style:style>
    <style:style style:name="T334" style:parent-style-name="DefaultParagraphFont" style:family="text">
      <style:text-properties style:font-weight-complex="bold" style:letter-kerning="true"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letter-kerning="true" style:font-size-complex="12pt"/>
    </style:style>
    <style:style style:name="T341" style:parent-style-name="DefaultParagraphFont" style:family="text">
      <style:text-properties style:font-weight-complex="bold" style:letter-kerning="true"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weight-complex="bold" style:letter-kerning="true" style:font-size-complex="12pt" style:language-asian="ar" style:country-asian="SA"/>
    </style:style>
    <style:style style:name="T346" style:parent-style-name="DefaultParagraphFont" style:family="text">
      <style:text-properties style:font-weight-complex="bold" style:letter-kerning="true" style:font-size-complex="12pt" style:language-asian="ar" style:country-asian="SA"/>
    </style:style>
    <style:style style:name="T347" style:parent-style-name="DefaultParagraphFont" style:family="text">
      <style:text-properties fo:font-weight="bold" style:font-weight-asian="bold"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letter-kerning="true" style:font-size-complex="12pt"/>
    </style:style>
    <style:style style:name="T352" style:parent-style-name="DefaultParagraphFont" style:family="text">
      <style:text-properties style:font-weight-complex="bold" style:letter-kerning="true"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letter-kerning="true" style:font-size-complex="12pt"/>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letter-kerning="true" style:font-size-complex="12p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letter-kerning="true" style:font-size-complex="12pt"/>
    </style:style>
    <style:style style:name="T376" style:parent-style-name="DefaultParagraphFont" style:family="text">
      <style:text-properties style:font-weight-complex="bold" style:letter-kerning="true"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letter-kerning="true" style:font-size-complex="12pt"/>
    </style:style>
    <style:style style:name="T382" style:parent-style-name="DefaultParagraphFont" style:family="text">
      <style:text-properties style:font-weight-complex="bold" style:letter-kerning="true"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letter-kerning="true" style:font-size-complex="12pt"/>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style:font-weight-complex="bold" style:letter-kerning="true"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weight-complex="bold" style:letter-kerning="true" style:font-size-complex="12pt" style:language-asian="ar" style:country-asian="SA"/>
    </style:style>
    <style:style style:name="T406" style:parent-style-name="DefaultParagraphFont" style:family="text">
      <style:text-properties style:font-weight-complex="bold" style:letter-kerning="true" style:font-size-complex="12pt" style:language-asian="ar" style:country-asian="SA"/>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weight-complex="bold" style:letter-kerning="true" style:font-size-complex="12pt" style:language-asian="ar" style:country-asian="SA"/>
    </style:style>
    <style:style style:name="T413" style:parent-style-name="DefaultParagraphFont" style:family="text">
      <style:text-properties style:font-weight-complex="bold" style:letter-kerning="true" style:font-size-complex="12pt" style:language-asian="ar" style:country-asian="SA"/>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letter-kerning="true" style:font-size-complex="12pt"/>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weight-complex="bold" style:letter-kerning="true" style:font-size-complex="12pt" style:language-asian="ar" style:country-asian="SA"/>
    </style:style>
    <style:style style:name="T424" style:parent-style-name="DefaultParagraphFont" style:family="text">
      <style:text-properties style:font-weight-complex="bold" style:letter-kerning="true"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T427" style:parent-style-name="DefaultParagraphFont" style:family="text">
      <style:text-properties fo:font-weight="bold" style:font-weight-asian="bold"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font-weight-complex="bold" style:letter-kerning="true"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weight-complex="bold" style:letter-kerning="true" style:font-size-complex="12pt" style:language-asian="ar" style:country-asian="SA"/>
    </style:style>
    <style:style style:name="T437" style:parent-style-name="DefaultParagraphFont" style:family="text">
      <style:text-properties style:font-weight-complex="bold" style:letter-kerning="true"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letter-kerning="true" style:font-size-complex="12pt" style:language-asian="ar" style:country-asian="SA"/>
    </style:style>
    <style:style style:name="T443" style:parent-style-name="DefaultParagraphFont" style:family="text">
      <style:text-properties style:font-weight-complex="bold" style:letter-kerning="true" style:font-size-complex="12pt" style:language-asian="ar" style:country-asian="SA"/>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weight-complex="bold" style:letter-kerning="true" style:font-size-complex="12pt" style:language-asian="ar" style:country-asian="SA"/>
    </style:style>
    <style:style style:name="T454" style:parent-style-name="DefaultParagraphFont" style:family="text">
      <style:text-properties style:font-weight-complex="bold" style:letter-kerning="true"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weight-complex="bold" style:letter-kerning="true" style:font-size-complex="12pt" style:language-asian="ar" style:country-asian="SA"/>
    </style:style>
    <style:style style:name="T459" style:parent-style-name="DefaultParagraphFont" style:family="text">
      <style:text-properties style:font-weight-complex="bold" style:letter-kerning="true" style:font-size-complex="12pt" style:language-asian="ar" style:country-asian="SA"/>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weight-complex="bold" style:letter-kerning="true" style:font-size-complex="12pt" style:language-asian="ar" style:country-asian="SA"/>
    </style:style>
    <style:style style:name="T466" style:parent-style-name="DefaultParagraphFont" style:family="text">
      <style:text-properties style:font-weight-complex="bold" style:letter-kerning="true" style:font-size-complex="12pt" style:language-asian="ar" style:country-asian="SA"/>
    </style:style>
    <style:style style:name="T467" style:parent-style-name="DefaultParagraphFont" style:family="text">
      <style:text-properties fo:font-weight="bold" style:font-weight-asian="bold" style:font-weight-complex="bold"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weight-complex="bold" style:letter-kerning="true" style:font-size-complex="12pt" style:language-asian="ar" style:country-asian="SA"/>
    </style:style>
    <style:style style:name="T471" style:parent-style-name="DefaultParagraphFont" style:family="text">
      <style:text-properties style:font-weight-complex="bold" style:letter-kerning="true"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P480"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weight-complex="bold" style:letter-kerning="true" style:font-size-complex="12pt" style:language-asian="ar" style:country-asian="SA"/>
    </style:style>
    <style:style style:name="T482" style:parent-style-name="DefaultParagraphFont" style:family="text">
      <style:text-properties style:font-weight-complex="bold" style:letter-kerning="true"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489"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letter-kerning="true" style:font-size-complex="12pt"/>
    </style:style>
    <style:style style:name="T496" style:parent-style-name="DefaultParagraphFont" style:family="text">
      <style:text-properties style:font-weight-complex="bold" style:letter-kerning="true" style:font-size-complex="12pt"/>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letter-kerning="true" style:font-size-complex="12pt"/>
    </style:style>
    <style:style style:name="T504" style:parent-style-name="DefaultParagraphFont" style:family="text">
      <style:text-properties style:font-weight-complex="bold" style:letter-kerning="true"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letter-kerning="true" style:font-size-complex="12pt"/>
    </style:style>
    <style:style style:name="T513" style:parent-style-name="DefaultParagraphFont" style:family="text">
      <style:text-properties style:font-weight-complex="bold" style:letter-kerning="true" style:font-size-complex="12pt"/>
    </style:style>
    <style:style style:name="T514" style:parent-style-name="DefaultParagraphFont" style:family="text">
      <style:text-properties fo:font-weight="bold" style:font-weight-asian="bold"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style:letter-kerning="true" style:font-size-complex="12pt" style:language-asian="ar" style:country-asian="SA"/>
    </style:style>
    <style:style style:name="T519" style:parent-style-name="DefaultParagraphFont" style:family="text">
      <style:text-properties style:font-weight-complex="bold" style:letter-kerning="true"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weight-complex="bold" style:letter-kerning="true" style:font-size-complex="12pt" style:language-asian="ar" style:country-asian="SA"/>
    </style:style>
    <style:style style:name="T537" style:parent-style-name="DefaultParagraphFont" style:family="text">
      <style:text-properties style:font-weight-complex="bold" style:letter-kerning="true"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46"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56"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style:font-weight-complex="bold" style:letter-kerning="true" style:font-size-complex="12p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center" fo:line-height="115%"/>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line-height="115%">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text-align="center" fo:line-height="115%">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579"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15%" fo:text-indent="0.5in"/>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P609" style:parent-style-name="Normal" style:family="paragraph">
      <style:paragraph-properties fo:text-align="justify" fo:line-height="115%"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line-height="115%"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tab-stops>
          <style:tab-stop style:type="left" style:position="0.3937in"/>
        </style:tab-stops>
      </style:paragraph-properties>
    </style:style>
    <style:style style:name="P619" style:parent-style-name="Normal" style:family="paragraph">
      <style:paragraph-properties fo:text-align="justify" fo:line-height="115%"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3" style:parent-style-name="Normal" style:family="paragraph">
      <style:paragraph-properties fo:text-align="justify" fo:line-height="115%"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justify" fo:line-height="115%"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justify" fo:line-height="115%" fo:margin-left="1.5625in" fo:text-indent="-1.0625in">
        <style:tab-stops>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15%"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fo:font-size="11pt" style:font-size-asian="11pt" style:font-size-complex="12pt"/>
    </style:style>
    <style:style style:name="P707" style:parent-style-name="Normal" style:family="paragraph">
      <style:paragraph-properties fo:text-align="justify" fo:line-height="115%" fo:margin-left="0.4923in">
        <style:tab-stops>
          <style:tab-stop style:type="left" style:position="0.1972in"/>
          <style:tab-stop style:type="left" style:position="1.3784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708"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tab-stops>
          <style:tab-stop style:type="left" style:position="0.6895in"/>
          <style:tab-stop style:type="left" style:position="1.870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margin-left="0.493in">
        <style:tab-stops>
          <style:tab-stop style:type="left" style:position="0.1965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tab-stops>
          <style:tab-stop style:type="left" style:position="0.6895in"/>
        </style:tab-stops>
      </style:paragraph-properties>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467886" style:font-size-complex="12pt" style:text-underline-type="single" style:text-underline-style="solid" style:text-underline-width="auto" style:text-underline-mode="continuous"/>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467886"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467886" style:font-size-complex="12pt" style:text-underline-type="single" style:text-underline-style="solid" style:text-underline-width="auto" style:text-underline-mode="continuou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letter-kerning="true" style:font-size-complex="12pt"/>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467886"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467886"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style:font-weight-complex="bold" style:font-size-complex="12pt" style:language-asian="ar" style:country-asian="SA"/>
    </style:style>
    <style:style style:name="T1062" style:parent-style-name="DefaultParagraphFont" style:family="text">
      <style:text-properties fo:font-weight="bold" style:font-weight-asian="bold" style:font-weight-complex="bold" style:font-size-complex="12pt" style:language-asian="ar" style:country-asian="SA"/>
    </style:style>
    <style:style style:name="T1063" style:parent-style-name="DefaultParagraphFont" style:family="text">
      <style:text-properties fo:font-weight="bold" style:font-weight-asian="bold" style:font-weight-complex="bold" style:font-size-complex="12pt" style:language-asian="ar" style:country-asian="SA"/>
    </style:style>
    <style:style style:name="P106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ar" style:country-asian="SA"/>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ar" style:country-asian="SA"/>
    </style:style>
    <style:style style:name="P1084"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language-asian="ar" style:country-asian="SA"/>
    </style:style>
    <style:style style:name="T1086" style:parent-style-name="DefaultParagraphFont" style:family="text">
      <style:text-properties style:language-asian="ar" style:country-asian="SA"/>
    </style:style>
    <style:style style:name="P108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88" style:parent-style-name="Normal" style:family="paragraph">
      <style:paragraph-properties fo:text-align="center" fo:line-height="115%" fo:margin-right="0.0395in"/>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center" fo:line-height="115%">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1094" style:parent-style-name="Normal" style:family="paragraph">
      <style:paragraph-properties fo:text-align="justify" fo:line-height="115%" fo:margin-right="0.0395in" fo:text-indent="0.5in"/>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P1099" style:parent-style-name="Normal" style:family="paragraph">
      <style:paragraph-properties fo:text-align="justify" fo:line-height="115%" fo:margin-right="0.039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15%" fo:margin-right="0.0395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margin-right="0.039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margin-right="0.0395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margin-right="0.0395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margin-right="0.0395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margin-right="0.039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margin-right="0.0395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margin-right="0.0395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margin-right="0.0395in" fo:text-indent="0.5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line-height="115%" fo:margin-right="0.0395in"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line-height="115%" fo:margin-right="0.039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line-height="115%" fo:margin-right="0.0395in"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margin-right="0.0395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right="0.0395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margin-right="0.0395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margin-right="0.0395in" fo:text-indent="0.5in"/>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15%" fo:margin-right="0.0395in"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line-height="115%" fo:margin-right="0.0395in" fo:text-indent="0.5in"/>
    </style:style>
    <style:style style:name="P1178" style:parent-style-name="Normal" style:family="paragraph">
      <style:paragraph-properties fo:text-align="justify" fo:line-height="115%" fo:margin-right="0.0395in" fo:text-indent="0.5in"/>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line-height="115%"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15%" fo:margin-right="0.0395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margin-right="0.0395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15%"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15%" fo:text-indent="0.5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margin-right="0.0395in" fo:text-indent="0.5in"/>
    </style:style>
    <style:style style:name="P1214" style:parent-style-name="Normal" style:family="paragraph">
      <style:paragraph-properties fo:text-align="justify" fo:line-height="115%" fo:margin-right="0.0395in" fo:text-indent="0.5in"/>
    </style:style>
    <style:style style:name="P1215" style:parent-style-name="Normal" style:family="paragraph">
      <style:paragraph-properties fo:text-align="justify" fo:line-height="115%" fo:margin-right="0.0395in" fo:text-indent="0.5in"/>
    </style:style>
    <style:style style:name="P1216" style:parent-style-name="Normal" style:family="paragraph">
      <style:paragraph-properties fo:text-align="justify" fo:line-height="115%" fo:margin-right="0.0395in"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5in"/>
    </style:style>
    <style:style style:name="P1222" style:parent-style-name="Normal" style:family="paragraph">
      <style:paragraph-properties fo:text-align="justify" fo:line-height="115%" fo:text-indent="0.5in"/>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align="justify" fo:line-height="115%"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15%"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15%"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467886"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text-align="justify" fo:line-height="115%"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15%" fo:margin-right="0.0395in" fo:text-indent="0.5in"/>
    </style:style>
    <style:style style:name="P1252" style:parent-style-name="Normal" style:family="paragraph">
      <style:paragraph-properties fo:text-align="justify" fo:line-height="115%" fo:margin-right="0.0395in"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15%" fo:margin-right="0.0395in" fo:text-indent="0.5in"/>
    </style:style>
    <style:style style:name="T1257" style:parent-style-name="DefaultParagraphFont" style:family="text">
      <style:text-properties fo:color="#000000" style:letter-kerning="true"/>
    </style:style>
    <style:style style:name="T1258" style:parent-style-name="DefaultParagraphFont" style:family="text">
      <style:text-properties fo:color="#000000" style:letter-kerning="true"/>
    </style:style>
    <style:style style:name="T1259" style:parent-style-name="DefaultParagraphFont" style:family="text">
      <style:text-properties fo:color="#000000" style:letter-kerning="true" style:font-size-complex="12pt"/>
    </style:style>
    <style:style style:name="T1260" style:parent-style-name="DefaultParagraphFont" style:family="text">
      <style:text-properties fo:color="#000000" style:letter-kerning="true"/>
    </style:style>
    <style:style style:name="T1261" style:parent-style-name="DefaultParagraphFont" style:family="text">
      <style:text-properties fo:color="#000000"/>
    </style:style>
    <style:style style:name="T1262" style:parent-style-name="DefaultParagraphFont" style:family="text">
      <style:text-properties fo:color="#000000" style:letter-kerning="true"/>
    </style:style>
    <style:style style:name="T1263" style:parent-style-name="DefaultParagraphFont" style:family="text">
      <style:text-properties fo:color="#000000"/>
    </style:style>
    <style:style style:name="T1264" style:parent-style-name="DefaultParagraphFont" style:family="text">
      <style:text-properties fo:color="#000000" style:letter-kerning="true" style:font-size-complex="12pt"/>
    </style:style>
    <style:style style:name="T1265" style:parent-style-name="DefaultParagraphFont" style:family="text">
      <style:text-properties fo:color="#000000" style:letter-kerning="true"/>
    </style:style>
    <style:style style:name="P1266" style:parent-style-name="Normal" style:family="paragraph">
      <style:paragraph-properties fo:text-align="justify" fo:line-height="115%" fo:margin-right="0.0395in"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15%" fo:margin-right="0.0395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margin-right="0.0395in"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margin-right="0.0395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margin-right="0.0395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margin-right="0.0395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margin-right="0.0395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margin-right="0.0395in" fo:text-indent="0.5in"/>
    </style:style>
    <style:style style:name="T1289" style:parent-style-name="DefaultParagraphFont" style:family="text">
      <style:text-properties fo:color="#000000" style:letter-kerning="true"/>
    </style:style>
    <style:style style:name="T1290" style:parent-style-name="DefaultParagraphFont" style:family="text">
      <style:text-properties fo:color="#000000" style:letter-kerning="true"/>
    </style:style>
    <style:style style:name="T1291" style:parent-style-name="DefaultParagraphFont" style:family="text">
      <style:text-properties fo:color="#000000"/>
    </style:style>
    <style:style style:name="T1292" style:parent-style-name="DefaultParagraphFont" style:family="text">
      <style:text-properties fo:color="#000000" style:letter-kerning="true"/>
    </style:style>
    <style:style style:name="T1293" style:parent-style-name="DefaultParagraphFont" style:family="text">
      <style:text-properties fo:color="#000000" style:letter-kerning="true"/>
    </style:style>
    <style:style style:name="T1294" style:parent-style-name="DefaultParagraphFont" style:family="text">
      <style:text-properties fo:color="#000000"/>
    </style:style>
    <style:style style:name="T1295" style:parent-style-name="DefaultParagraphFont" style:family="text">
      <style:text-properties fo:color="#000000" style:letter-kerning="true"/>
    </style:style>
    <style:style style:name="T1296" style:parent-style-name="DefaultParagraphFont" style:family="text">
      <style:text-properties fo:color="#000000" style:letter-kerning="true"/>
    </style:style>
    <style:style style:name="T1297" style:parent-style-name="DefaultParagraphFont" style:family="text">
      <style:text-properties fo:color="#467886" style:letter-kerning="true" style:text-underline-type="single" style:text-underline-style="solid" style:text-underline-width="auto" style:text-underline-mode="continuous"/>
    </style:style>
    <style:style style:name="T1298" style:parent-style-name="DefaultParagraphFont" style:family="text">
      <style:text-properties fo:color="#000000" style:letter-kerning="true"/>
    </style:style>
    <style:style style:name="T1299" style:parent-style-name="DefaultParagraphFont" style:family="text">
      <style:text-properties fo:color="#000000" style:letter-kerning="true"/>
    </style:style>
    <style:style style:name="T1300" style:parent-style-name="DefaultParagraphFont" style:family="text">
      <style:text-properties fo:color="#000000"/>
    </style:style>
    <style:style style:name="T1301" style:parent-style-name="DefaultParagraphFont" style:family="text">
      <style:text-properties fo:color="#000000" style:letter-kerning="true"/>
    </style:style>
    <style:style style:name="T1302" style:parent-style-name="DefaultParagraphFont" style:family="text">
      <style:text-properties fo:color="#000000"/>
    </style:style>
    <style:style style:name="T1303" style:parent-style-name="DefaultParagraphFont" style:family="text">
      <style:text-properties fo:color="#000000" style:letter-kerning="true"/>
    </style:style>
    <style:style style:name="T1304" style:parent-style-name="DefaultParagraphFont" style:family="text">
      <style:text-properties fo:color="#000000" style:letter-kerning="true"/>
    </style:style>
    <style:style style:name="T1305" style:parent-style-name="DefaultParagraphFont" style:family="text">
      <style:text-properties fo:color="#000000" style:letter-kerning="true"/>
    </style:style>
    <style:style style:name="P1306" style:parent-style-name="Normal" style:family="paragraph">
      <style:paragraph-properties fo:text-align="justify" fo:line-height="115%" fo:margin-right="0.0395in"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15%"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15%"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15%"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467886" style:font-size-complex="12pt" style:text-underline-type="single" style:text-underline-style="solid" style:text-underline-width="auto" style:text-underline-mode="continuous"/>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15%"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15%" fo:text-indent="0.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467886" style:text-underline-type="single" style:text-underline-style="solid" style:text-underline-width="auto" style:text-underline-mode="continuou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line-height="115%"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line-height="115%"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15%"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15%"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467886" style:font-size-complex="12pt" style:text-underline-type="single" style:text-underline-style="solid" style:text-underline-width="auto" style:text-underline-mode="continuous"/>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15%" fo:text-indent="0.5in"/>
    </style:style>
    <style:style style:name="P1357" style:parent-style-name="Normal" style:family="paragraph">
      <style:paragraph-properties fo:text-align="justify" fo:line-height="115%" fo:margin-right="0.0395in" fo:text-indent="0.5in"/>
    </style:style>
    <style:style style:name="T1358" style:parent-style-name="DefaultParagraphFont" style:family="text">
      <style:text-properties fo:font-weight="bold" style:font-weight-asian="bold" style:font-weight-complex="bold"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4" style:parent-style-name="Normal" style:family="paragraph">
      <style:paragraph-properties fo:text-align="justify" fo:line-height="115%" fo:text-indent="0.5in">
        <style:tab-stops>
          <style:tab-stop style:type="left" style:position="0.3937in"/>
        </style:tab-stops>
      </style:paragraph-properties>
    </style:style>
    <style:style style:name="P1365" style:parent-style-name="Normal" style:family="paragraph">
      <style:paragraph-properties fo:text-align="justify" fo:line-height="115%" fo:text-indent="0.5in">
        <style:tab-stops>
          <style:tab-stop style:type="left" style:position="0.3937in"/>
        </style:tab-stops>
      </style:paragraph-properties>
    </style:style>
    <style:style style:name="P1366" style:parent-style-name="Normal" style:family="paragraph">
      <style:paragraph-properties fo:text-align="justify" fo:line-height="115%" fo:text-indent="0.5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5in">
        <style:tab-stops>
          <style:tab-stop style:type="left" style:position="0.3937in"/>
        </style:tab-stops>
      </style:paragraph-properties>
    </style:style>
    <style:style style:name="P1371" style:parent-style-name="Normal" style:family="paragraph">
      <style:paragraph-properties fo:text-align="justify" fo:line-height="115%" fo:text-indent="0.5in">
        <style:tab-stops>
          <style:tab-stop style:type="left" style:position="0.3937in"/>
        </style:tab-stops>
      </style:paragraph-properties>
    </style:style>
    <style:style style:name="P1372" style:parent-style-name="Normal" style:family="paragraph">
      <style:paragraph-properties fo:text-align="justify" fo:line-height="115%" fo:text-indent="0.5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5in"/>
    </style:style>
    <style:style style:name="T1377" style:parent-style-name="DefaultParagraphFont" style:family="text">
      <style:text-properties style:font-name-asian="Aptos"/>
    </style:style>
    <style:style style:name="T1378" style:parent-style-name="DefaultParagraphFont" style:family="text">
      <style:text-properties style:font-name-asian="Aptos"/>
    </style:style>
    <style:style style:name="T1379" style:parent-style-name="DefaultParagraphFont" style:family="text">
      <style:text-properties style:font-name-asian="Aptos"/>
    </style:style>
    <style:style style:name="T1380" style:parent-style-name="DefaultParagraphFont" style:family="text">
      <style:text-properties style:font-name-asian="Aptos" fo:color="#467886" style:text-underline-type="single" style:text-underline-style="solid" style:text-underline-width="auto" style:text-underline-mode="continuous"/>
    </style:style>
    <style:style style:name="T1381" style:parent-style-name="DefaultParagraphFont" style:family="text">
      <style:text-properties style:font-name-asian="Aptos"/>
    </style:style>
    <style:style style:name="P1382" style:parent-style-name="Normal" style:family="paragraph">
      <style:paragraph-properties fo:text-align="justify" fo:line-height="115%" fo:text-indent="0.5in">
        <style:tab-stops>
          <style:tab-stop style:type="left" style:position="0.3937in"/>
        </style:tab-stops>
      </style:paragraph-properties>
    </style:style>
    <style:style style:name="T1383" style:parent-style-name="DefaultParagraphFont" style:family="text">
      <style:text-properties style:font-name-asian="Aptos"/>
    </style:style>
    <style:style style:name="T1384" style:parent-style-name="DefaultParagraphFont" style:family="text">
      <style:text-properties style:font-name-asian="Aptos"/>
    </style:style>
    <style:style style:name="T1385" style:parent-style-name="DefaultParagraphFont" style:family="text">
      <style:text-properties style:font-name-asian="Aptos"/>
    </style:style>
    <style:style style:name="P1386" style:parent-style-name="Normal" style:family="paragraph">
      <style:paragraph-properties fo:text-align="justify" fo:line-height="115%" fo:text-indent="0.5in"/>
    </style:style>
    <style:style style:name="P1387" style:parent-style-name="Normal" style:family="paragraph">
      <style:paragraph-properties fo:text-align="justify" fo:line-height="115%" fo:text-indent="0.5in">
        <style:tab-stops>
          <style:tab-stop style:type="left" style:position="0.3937in"/>
        </style:tab-stops>
      </style:paragraph-properties>
    </style:style>
    <style:style style:name="P1388" style:parent-style-name="Normal" style:family="paragraph">
      <style:paragraph-properties fo:text-align="justify" fo:line-height="115%" fo:text-indent="0.5in">
        <style:tab-stops>
          <style:tab-stop style:type="left" style:position="0.3937in"/>
        </style:tab-stops>
      </style:paragraph-properties>
    </style:style>
    <style:style style:name="P1389" style:parent-style-name="Normal" style:family="paragraph">
      <style:paragraph-properties fo:text-align="justify" fo:line-height="115%" fo:text-indent="0.5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Aptos" fo:color="#467886" style:font-size-complex="12pt" style:text-underline-type="single" style:text-underline-style="solid" style:text-underline-width="auto" style:text-underline-mode="continuous"/>
    </style:style>
    <style:style style:name="T1396" style:parent-style-name="DefaultParagraphFont" style:family="text">
      <style:text-properties style:font-name-asian="Apto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467886"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text-indent="0.5in">
        <style:tab-stops>
          <style:tab-stop style:type="left" style:position="0.3937in"/>
        </style:tab-stops>
      </style:paragraph-properties>
    </style:style>
    <style:style style:name="T1403" style:parent-style-name="DefaultParagraphFont" style:family="text">
      <style:text-properties style:font-name-asian="Aptos"/>
    </style:style>
    <style:style style:name="T1404" style:parent-style-name="DefaultParagraphFont" style:family="text">
      <style:text-properties style:font-name-asian="Aptos"/>
    </style:style>
    <style:style style:name="T1405" style:parent-style-name="DefaultParagraphFont" style:family="text">
      <style:text-properties style:font-name-asian="Aptos" fo:color="#467886" style:text-underline-type="single" style:text-underline-style="solid" style:text-underline-width="auto" style:text-underline-mode="continuous"/>
    </style:style>
    <style:style style:name="T1406" style:parent-style-name="DefaultParagraphFont" style:family="text">
      <style:text-properties style:font-name-asian="Aptos"/>
    </style:style>
    <style:style style:name="T1407" style:parent-style-name="DefaultParagraphFont" style:family="text">
      <style:text-properties style:font-name-asian="Aptos"/>
    </style:style>
    <style:style style:name="T1408" style:parent-style-name="DefaultParagraphFont" style:family="text">
      <style:text-properties style:font-name-asian="Aptos"/>
    </style:style>
    <style:style style:name="P1409" style:parent-style-name="Normal" style:family="paragraph">
      <style:paragraph-properties fo:text-align="justify" fo:line-height="115%" fo:text-indent="0.5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text-indent="0.5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5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467886"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5in">
        <style:tab-stops>
          <style:tab-stop style:type="left" style:position="0.3937in"/>
        </style:tab-stops>
      </style:paragraph-properties>
    </style:style>
    <style:style style:name="T1427" style:parent-style-name="DefaultParagraphFont" style:family="text">
      <style:text-properties fo:color="#467886" style:text-underline-type="single" style:text-underline-style="solid" style:text-underline-width="auto" style:text-underline-mode="continuous"/>
    </style:style>
    <style:style style:name="T1428" style:parent-style-name="DefaultParagraphFont" style:family="text">
      <style:text-properties style:font-name-asian="Aptos"/>
    </style:style>
    <style:style style:name="P1429" style:parent-style-name="Normal" style:family="paragraph">
      <style:paragraph-properties fo:text-align="justify" fo:line-height="115%" fo:text-indent="0.5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5in">
        <style:tab-stops>
          <style:tab-stop style:type="left" style:position="0.3937in"/>
        </style:tab-stops>
      </style:paragraph-properties>
    </style:style>
    <style:style style:name="T1434" style:parent-style-name="DefaultParagraphFont" style:family="text">
      <style:text-properties style:font-name-asian="Arial"/>
    </style:style>
    <style:style style:name="T1435" style:parent-style-name="DefaultParagraphFont" style:family="text">
      <style:text-properties style:font-name-asian="Arial"/>
    </style:style>
    <style:style style:name="P1436" style:parent-style-name="Normal" style:family="paragraph">
      <style:paragraph-properties fo:text-align="justify" fo:line-height="115%" fo:text-indent="0.5in">
        <style:tab-stops>
          <style:tab-stop style:type="left" style:position="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style:tab-stops>
          <style:tab-stop style:type="left" style:position="0.3937in"/>
        </style:tab-stops>
      </style:paragraph-properties>
    </style:style>
    <style:style style:name="P1441" style:parent-style-name="Normal" style:family="paragraph">
      <style:paragraph-properties fo:text-align="justify" fo:line-height="115%" fo:margin-right="0.0395in" fo:text-indent="0.4923in"/>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line-height="115%" fo:margin-right="0.0395in" fo:text-indent="0.5in">
        <style:tab-stops>
          <style:tab-stop style:type="left" style:position="0.689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margin-right="0.0395in" fo:text-indent="0.5in">
        <style:tab-stops>
          <style:tab-stop style:type="left" style:position="0.6895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line-height="115%"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5in"/>
    </style:style>
    <style:style style:name="P1490" style:parent-style-name="Normal" style:family="paragraph">
      <style:paragraph-properties fo:text-align="justify" fo:line-height="115%" fo:text-indent="0.5in">
        <style:tab-stops>
          <style:tab-stop style:type="left" style:position="0.3937in"/>
        </style:tab-stops>
      </style:paragraph-properties>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line-height="115%" fo:text-indent="0.5in">
        <style:tab-stops>
          <style:tab-stop style:type="left" style:position="0.393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margin-right="0.0395in"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margin-right="0.0395in" fo:text-indent="0.5in"/>
    </style:style>
    <style:style style:name="P1503" style:parent-style-name="Normal" style:family="paragraph">
      <style:paragraph-properties fo:text-align="justify" fo:line-height="115%" fo:text-indent="0.5in">
        <style:tab-stops>
          <style:tab-stop style:type="left" style:position="0.3937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justify" fo:line-height="115%" fo:text-indent="0.4923in"/>
    </style:style>
    <style:style style:name="P1509" style:parent-style-name="Normal" style:family="paragraph">
      <style:paragraph-properties fo:text-align="justify" fo:line-height="115%" fo:text-indent="0.5in"/>
    </style:style>
    <style:style style:name="P1510" style:parent-style-name="Normal" style:family="paragraph">
      <style:paragraph-properties fo:text-align="justify" fo:line-height="115%" fo:text-indent="0.5in"/>
    </style:style>
    <style:style style:name="P1511" style:parent-style-name="Normal" style:family="paragraph">
      <style:paragraph-properties fo:text-align="justify" fo:line-height="115%" fo:text-indent="0.5in"/>
    </style:style>
    <style:style style:name="P1512" style:parent-style-name="Normal" style:family="paragraph">
      <style:paragraph-properties fo:text-align="justify" fo:line-height="115%" fo:text-indent="0.5in"/>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15%" fo:text-indent="0.5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style:language-asian="lt" style:country-asian="LT"/>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text-align="justify" fo:line-height="115%" fo:text-indent="0.5in"/>
    </style:style>
    <style:style style:name="P1520" style:parent-style-name="Normal" style:family="paragraph">
      <style:paragraph-properties fo:text-align="justify" fo:line-height="115%" fo:text-indent="0.5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line-height="115%" fo:margin-right="0.0395in" fo:text-indent="0.5in"/>
    </style:style>
    <style:style style:name="T1526" style:parent-style-name="DefaultParagraphFont" style:family="text">
      <style:text-properties fo:color="#000000"/>
    </style:style>
    <style:style style:name="P1527" style:parent-style-name="Normal" style:family="paragraph">
      <style:paragraph-properties fo:text-align="justify" fo:line-height="115%" fo:margin-right="0.0395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margin-right="0.0395in" fo:text-indent="0.5in"/>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line-height="115%" fo:margin-right="0.0395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margin-right="0.0395in" fo:text-indent="0.5in"/>
    </style:style>
    <style:style style:name="P1541" style:parent-style-name="Normal" style:family="paragraph">
      <style:paragraph-properties fo:text-align="justify" fo:line-height="115%"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letter-kerning="true" style:font-size-complex="12pt"/>
    </style:style>
    <style:style style:name="P1545" style:parent-style-name="Normal" style:family="paragraph">
      <style:paragraph-properties fo:text-align="justify" fo:line-height="115%" fo:text-indent="0.5in"/>
    </style:style>
    <style:style style:name="P1546" style:parent-style-name="Normal" style:family="paragraph">
      <style:paragraph-properties fo:text-align="justify" fo:line-height="115%"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5in"/>
    </style:style>
    <style:style style:name="P1551" style:parent-style-name="Normal" style:family="paragraph">
      <style:paragraph-properties fo:text-align="justify" fo:line-height="115%"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15%" fo:text-indent="0.5in"/>
    </style:style>
    <style:style style:name="P1557" style:parent-style-name="Normal" style:family="paragraph">
      <style:paragraph-properties fo:text-align="justify" fo:line-height="115%"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15%" fo:margin-right="0.0395in" fo:text-indent="0.5in"/>
    </style:style>
    <style:style style:name="P1569" style:parent-style-name="Normal" style:family="paragraph">
      <style:paragraph-properties fo:text-align="justify" fo:line-height="115%" fo:margin-right="0.0395in" fo:text-indent="0.5in"/>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15%" fo:margin-right="0.0395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15%" fo:margin-right="0.0395in" fo:text-indent="0.5in"/>
    </style:style>
    <style:style style:name="P1577" style:parent-style-name="Normal" style:family="paragraph">
      <style:paragraph-properties fo:text-align="justify" fo:line-height="115%" fo:margin-left="1.5in" fo:margin-right="0.0395in" fo:text-indent="-1in">
        <style:tab-stops/>
      </style:paragraph-properties>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15%"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language="lt"/>
    </style:style>
    <style:style style:name="T1585" style:parent-style-name="DefaultParagraphFont" style:family="text">
      <style:text-properties fo:color="#000000" style:font-size-complex="12pt" fo:language="lt"/>
    </style:style>
    <style:style style:name="T1586" style:parent-style-name="DefaultParagraphFont" style:family="text">
      <style:text-properties fo:color="#000000" style:font-size-complex="12pt" fo:language="l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fo:language="lt"/>
    </style:style>
    <style:style style:name="T1590" style:parent-style-name="DefaultParagraphFont" style:family="text">
      <style:text-properties style:font-size-complex="12pt" fo:language="lt"/>
    </style:style>
    <style:style style:name="P1591" style:parent-style-name="Normal" style:family="paragraph">
      <style:paragraph-properties fo:text-align="justify" fo:line-height="115%" fo:text-indent="0.5in"/>
    </style:style>
    <style:style style:name="T1592" style:parent-style-name="DefaultParagraphFont" style:family="text">
      <style:text-properties style:font-size-complex="12pt" fo:language="lt"/>
    </style:style>
    <style:style style:name="T1593" style:parent-style-name="DefaultParagraphFont" style:family="text">
      <style:text-properties style:font-size-complex="12pt" fo:language="lt"/>
    </style:style>
    <style:style style:name="T1594" style:parent-style-name="DefaultParagraphFont" style:family="text">
      <style:text-properties fo:language="lt"/>
    </style:style>
    <style:style style:name="T1595" style:parent-style-name="DefaultParagraphFont" style:family="text">
      <style:text-properties fo:language="l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fo:language="lt"/>
    </style:style>
    <style:style style:name="T1598" style:parent-style-name="DefaultParagraphFont" style:family="text">
      <style:text-properties style:font-size-complex="12pt" fo:language="lt"/>
    </style:style>
    <style:style style:name="T1599" style:parent-style-name="DefaultParagraphFont" style:family="text">
      <style:text-properties style:font-size-complex="12pt" fo:language="lt"/>
    </style:style>
    <style:style style:name="T1600" style:parent-style-name="DefaultParagraphFont" style:family="text">
      <style:text-properties fo:color="#000000" style:font-size-complex="12pt" fo:language="lt"/>
    </style:style>
    <style:style style:name="T1601" style:parent-style-name="DefaultParagraphFont" style:family="text">
      <style:text-properties fo:language="lt"/>
    </style:style>
    <style:style style:name="T1602" style:parent-style-name="DefaultParagraphFont" style:family="text">
      <style:text-properties fo:color="#000000" style:font-size-complex="12pt" fo:language="lt"/>
    </style:style>
    <style:style style:name="T1603" style:parent-style-name="DefaultParagraphFont" style:family="text">
      <style:text-properties fo:color="#000000" style:font-size-complex="12pt" fo:language="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fo:language="lt"/>
    </style:style>
    <style:style style:name="T1606" style:parent-style-name="DefaultParagraphFont" style:family="text">
      <style:text-properties style:font-size-complex="12pt" fo:language="lt"/>
    </style:style>
    <style:style style:name="T1607" style:parent-style-name="DefaultParagraphFont" style:family="text">
      <style:text-properties fo:color="#000000" style:font-size-complex="12pt" fo:language="lt"/>
    </style:style>
    <style:style style:name="P1608" style:parent-style-name="Normal" style:family="paragraph">
      <style:paragraph-properties fo:text-align="justify" fo:line-height="115%" fo:text-indent="0.5in"/>
    </style:style>
    <style:style style:name="T1609" style:parent-style-name="DefaultParagraphFont" style:family="text">
      <style:text-properties fo:color="#000000" style:font-size-complex="12pt" fo:language="lt"/>
    </style:style>
    <style:style style:name="T1610" style:parent-style-name="DefaultParagraphFont" style:family="text">
      <style:text-properties fo:color="#000000" style:font-size-complex="12pt" fo:language="lt"/>
    </style:style>
    <style:style style:name="T1611" style:parent-style-name="DefaultParagraphFont" style:family="text">
      <style:text-properties fo:color="#000000" fo:language="lt"/>
    </style:style>
    <style:style style:name="T1612" style:parent-style-name="DefaultParagraphFont" style:family="text">
      <style:text-properties fo:color="#000000" fo:language="lt"/>
    </style:style>
    <style:style style:name="T1613" style:parent-style-name="DefaultParagraphFont" style:family="text">
      <style:text-properties fo:language="lt"/>
    </style:style>
    <style:style style:name="T1614" style:parent-style-name="DefaultParagraphFont" style:family="text">
      <style:text-properties fo:color="#000000" style:font-size-complex="12pt" fo:language="lt"/>
    </style:style>
    <style:style style:name="P1615" style:parent-style-name="Normal" style:family="paragraph">
      <style:paragraph-properties fo:text-align="justify" fo:line-height="115%" fo:text-indent="0.5in">
        <style:tab-stops>
          <style:tab-stop style:type="left" style:position="0.3937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15%"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15%"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15%"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5" style:parent-style-name="Normal" style:family="paragraph">
      <style:paragraph-properties fo:text-align="justify" fo:line-height="115%" fo:margin-right="0.0395in" fo:text-indent="0.5in"/>
    </style:style>
    <style:style style:name="P1656" style:parent-style-name="Normal" style:family="paragraph">
      <style:paragraph-properties fo:text-align="justify" fo:line-height="115%" fo:margin-right="0.0395in" fo:text-indent="0.5in"/>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9" style:parent-style-name="Normal" style:family="paragraph">
      <style:paragraph-properties fo:text-align="center" fo:line-height="115%" fo:margin-right="0.0395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center" fo:line-height="115%">
        <style:tab-stops>
          <style:tab-stop style:type="left" style:position="0.3937in"/>
        </style:tab-stops>
      </style:paragraph-properties>
    </style:style>
    <style:style style:name="T1703" style:parent-style-name="DefaultParagraphFont" style:family="text">
      <style:text-properties fo:font-weight="bold" style:font-weight-asian="bold" style:font-weight-complex="bold" fo:text-transform="uppercase" style:font-size-complex="12pt"/>
    </style:style>
    <style:style style:name="P1704" style:parent-style-name="Normal" style:family="paragraph">
      <style:paragraph-properties fo:text-align="justify" fo:line-height="115%" fo:text-indent="0.3937in"/>
      <style:text-properties fo:font-style="italic" style:font-style-asian="italic" fo:color="#000000" style:font-size-complex="12pt"/>
    </style:style>
    <style:style style:name="P1705" style:parent-style-name="Normal" style:family="paragraph">
      <style:paragraph-properties fo:text-align="justify" fo:line-height="115%" fo:margin-left="1.5in" fo:text-indent="-1in">
        <style:tab-stops>
          <style:tab-stop style:type="left" style:position="-1.1062in"/>
        </style:tab-stops>
      </style:paragraph-properties>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style>
    <style:style style:name="T1709" style:parent-style-name="DefaultParagraphFont" style:family="text">
      <style:text-properties fo:font-weight="bold" style:font-weight-asian="bold" style:font-weight-complex="bold" fo:color="#000000" style:font-size-complex="12pt"/>
    </style:style>
    <style:style style:name="P1710" style:parent-style-name="Normal" style:family="paragraph">
      <style:paragraph-properties fo:text-align="justify" fo:line-height="115%"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15%"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15%"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15%"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15%" fo:text-indent="0.4923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15%"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line-height="115%"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15%" fo:text-indent="0.4923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15%"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style:font-name-asian="Aptos" fo:color="#000000"/>
    </style:style>
    <style:style style:name="P1760" style:parent-style-name="Normal" style:family="paragraph">
      <style:paragraph-properties fo:text-align="justify" fo:line-height="115%" fo:text-indent="0.4923in"/>
    </style:style>
    <style:style style:name="T1761" style:parent-style-name="DefaultParagraphFont" style:family="text">
      <style:text-properties style:font-name-asian="Aptos" fo:color="#000000"/>
    </style:style>
    <style:style style:name="T1762" style:parent-style-name="DefaultParagraphFont" style:family="text">
      <style:text-properties style:font-name-asian="Apto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line-height="115%"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line-height="115%"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line-height="115%"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line-height="115%"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line-height="115%"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15%"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line-height="115%"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line-height="115%"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line-height="115%"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name-asian="Aptos" fo:color="#000000"/>
    </style:style>
    <style:style style:name="P1810" style:parent-style-name="Normal" style:family="paragraph">
      <style:paragraph-properties fo:text-align="justify" fo:line-height="115%" fo:text-indent="0.4923in"/>
    </style:style>
    <style:style style:name="T1811" style:parent-style-name="DefaultParagraphFont" style:family="text">
      <style:text-properties style:font-name-asian="Aptos" fo:color="#000000"/>
    </style:style>
    <style:style style:name="T1812" style:parent-style-name="DefaultParagraphFont" style:family="text">
      <style:text-properties style:font-name-asian="Apto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line-height="115%" fo:text-indent="0.4923in"/>
    </style:style>
    <style:style style:name="T1818" style:parent-style-name="DefaultParagraphFont" style:family="text">
      <style:text-properties style:font-name-asian="Aptos" fo:color="#000000"/>
    </style:style>
    <style:style style:name="T1819" style:parent-style-name="DefaultParagraphFont" style:family="text">
      <style:text-properties style:font-name-asian="Aptos" fo:color="#000000"/>
    </style:style>
    <style:style style:name="T1820" style:parent-style-name="DefaultParagraphFont" style:family="text">
      <style:text-properties fo:color="#000000"/>
    </style:style>
    <style:style style:name="P1821" style:parent-style-name="Normal" style:family="paragraph">
      <style:paragraph-properties fo:text-align="justify" fo:line-height="115%"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line-height="115%" fo:text-indent="0.4923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Arial" fo:color="#000000" style:font-size-complex="12pt"/>
    </style:style>
    <style:style style:name="T1833" style:parent-style-name="DefaultParagraphFont" style:family="text">
      <style:text-properties style:font-name-asian="Arial" fo:color="#000000" style:font-size-complex="12pt"/>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name-asian="Arial"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fo:color="#000000" style:font-size-complex="12pt"/>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color="#000000"/>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line-height="115%" fo:text-indent="0.492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15%" fo:text-indent="0.4923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15%"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15%"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line-height="115%" fo:text-indent="0.4923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F4761" style:font-size-complex="12p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line-height="115%" fo:text-indent="0.3937in"/>
    </style:style>
    <style:style style:name="P1901" style:parent-style-name="Normal" style:family="paragraph">
      <style:paragraph-properties fo:text-align="justify" fo:line-height="115%" fo:margin-left="1.75in" fo:text-indent="-1.25in">
        <style:tab-stops>
          <style:tab-stop style:type="left" style:position="-1.3562in"/>
        </style:tab-stops>
      </style:paragraph-properties>
    </style:style>
    <style:style style:name="T1902" style:parent-style-name="DefaultParagraphFont" style:family="text">
      <style:text-properties fo:font-weight="bold" style:font-weight-asian="bold" style:font-weight-complex="bold" fo:color="#000000" style:font-size-complex="12pt"/>
    </style:style>
    <style:style style:name="T1903" style:parent-style-name="DefaultParagraphFont" style:family="text">
      <style:text-properties fo:font-weight="bold" style:font-weight-asian="bold" style:font-weight-complex="bold"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P1905" style:parent-style-name="Normal" style:family="paragraph">
      <style:paragraph-properties fo:text-align="justify" fo:line-height="115%" fo:text-indent="0.4923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15%" fo:text-indent="0.4923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15%" fo:text-indent="0.4923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15%" fo:text-indent="0.4923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15%" fo:text-indent="0.4923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15%" fo:text-indent="0.4923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4923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15%" fo:text-indent="0.4923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15%" fo:text-indent="0.4923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15%"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line-height="115%" fo:text-indent="0.4923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15%"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line-height="115%" fo:text-indent="0.4923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15%" fo:text-indent="0.4923in"/>
    </style:style>
    <style:style style:name="P1954" style:parent-style-name="Normal" style:family="paragraph">
      <style:paragraph-properties fo:text-align="justify" fo:line-height="115%"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line-height="115%" fo:text-indent="0.4923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15%"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line-height="115%"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line-height="115%" fo:text-indent="0.4923in"/>
    </style:style>
    <style:style style:name="P1974" style:parent-style-name="Normal" style:family="paragraph">
      <style:paragraph-properties fo:text-align="justify" fo:line-height="115%" fo:text-indent="0.4923in"/>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line-height="115%"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15%"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15%" fo:text-indent="0.4923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15%" fo:text-indent="0.4923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name-asian="Calibri"/>
    </style:style>
    <style:style style:name="P1999" style:parent-style-name="Normal" style:family="paragraph">
      <style:paragraph-properties fo:text-align="justify" fo:line-height="115%" fo:text-indent="0.4923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5in">
        <style:tab-stops>
          <style:tab-stop style:type="left" style:position="0.3937in"/>
        </style:tab-stops>
      </style:paragraph-properties>
    </style:style>
    <style:style style:name="P2005" style:parent-style-name="Normal" style:family="paragraph">
      <style:paragraph-properties fo:text-align="justify" fo:line-height="115%" fo:text-indent="0.5in">
        <style:tab-stops>
          <style:tab-stop style:type="left" style:position="0.5in"/>
        </style:tab-stops>
      </style:paragraph-properties>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fo:line-height="115%" fo:text-indent="0.4923in">
        <style:tab-stops>
          <style:tab-stop style:type="left" style:position="0.6895in"/>
        </style:tab-stops>
      </style:paragraph-properties>
    </style:style>
    <style:style style:name="T2010" style:parent-style-name="DefaultParagraphFont" style:family="text">
      <style:text-properties style:font-size-complex="16pt" style:language-asian="lt" style:country-asian="LT"/>
    </style:style>
    <style:style style:name="T2011" style:parent-style-name="DefaultParagraphFont" style:family="text">
      <style:text-properties style:font-size-complex="16pt" style:language-asian="lt" style:country-asian="LT"/>
    </style:style>
    <style:style style:name="T2012" style:parent-style-name="DefaultParagraphFont" style:family="text">
      <style:text-properties style:font-size-complex="16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4923in">
        <style:tab-stops>
          <style:tab-stop style:type="left" style:position="0.6895in"/>
        </style:tab-stops>
      </style:paragraph-properties>
    </style:style>
    <style:style style:name="T2015" style:parent-style-name="DefaultParagraphFont" style:family="text">
      <style:text-properties style:letter-kerning="true" style:font-size-complex="16pt"/>
    </style:style>
    <style:style style:name="T2016" style:parent-style-name="DefaultParagraphFont" style:family="text">
      <style:text-properties style:letter-kerning="true" style:font-size-complex="16pt"/>
    </style:style>
    <style:style style:name="T2017" style:parent-style-name="DefaultParagraphFont" style:family="text">
      <style:text-properties style:letter-kerning="true" style:font-size-complex="16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4923in">
        <style:tab-stops>
          <style:tab-stop style:type="left" style:position="0.6895in"/>
        </style:tab-stops>
      </style:paragraph-properties>
    </style:style>
    <style:style style:name="T2027" style:parent-style-name="DefaultParagraphFont" style:family="text">
      <style:text-properties style:font-size-complex="16pt" style:language-asian="lt" style:country-asian="LT"/>
    </style:style>
    <style:style style:name="T2028" style:parent-style-name="DefaultParagraphFont" style:family="text">
      <style:text-properties style:font-size-complex="16pt" style:language-asian="lt" style:country-asian="LT"/>
    </style:style>
    <style:style style:name="T2029" style:parent-style-name="DefaultParagraphFont" style:family="text">
      <style:text-properties style:font-size-complex="16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line-height="115%" fo:text-indent="0.4923in">
        <style:tab-stops>
          <style:tab-stop style:type="left" style:position="0.6895in"/>
        </style:tab-stops>
      </style:paragraph-properties>
    </style:style>
    <style:style style:name="T2034" style:parent-style-name="DefaultParagraphFont" style:family="text">
      <style:text-properties style:letter-kerning="true" style:font-size-complex="16pt"/>
    </style:style>
    <style:style style:name="T2035" style:parent-style-name="DefaultParagraphFont" style:family="text">
      <style:text-properties style:letter-kerning="true" style:font-size-complex="16pt"/>
    </style:style>
    <style:style style:name="T2036" style:parent-style-name="DefaultParagraphFont" style:family="text">
      <style:text-properties style:letter-kerning="true" style:font-size-complex="16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42" style:parent-style-name="DefaultParagraphFont" style:family="text">
      <style:text-properties style:letter-kerning="true" style:font-size-complex="16pt" style:language-asian="lt" style:country-asian="LT"/>
    </style:style>
    <style:style style:name="T2043" style:parent-style-name="DefaultParagraphFont" style:family="text">
      <style:text-properties style:letter-kerning="true" style:font-size-complex="16pt" style:language-asian="lt" style:country-asian="LT"/>
    </style:style>
    <style:style style:name="T2044" style:parent-style-name="DefaultParagraphFont" style:family="text">
      <style:text-properties style:letter-kerning="true" style:font-size-complex="16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language-asian="lt" style:country-asian="L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P205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4923in">
        <style:tab-stops>
          <style:tab-stop style:type="left" style:position="0.689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text-indent="0.4923in">
        <style:tab-stops>
          <style:tab-stop style:type="left" style:position="0.689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15%" fo:text-indent="0.4923in">
        <style:tab-stops>
          <style:tab-stop style:type="left" style:position="0.6895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line-height="115%" fo:text-indent="0.4923in">
        <style:tab-stops>
          <style:tab-stop style:type="left" style:position="0.689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15%" fo:text-indent="0.4923in">
        <style:tab-stops>
          <style:tab-stop style:type="left" style:position="0.6895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line-height="115%" fo:text-indent="0.4923in">
        <style:tab-stops>
          <style:tab-stop style:type="left" style:position="0.689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15%" fo:text-indent="0.5in">
        <style:tab-stops>
          <style:tab-stop style:type="left" style:position="0.5in"/>
        </style:tab-stops>
      </style:paragraph-properties>
    </style:style>
    <style:style style:name="P2096" style:parent-style-name="Normal" style:family="paragraph">
      <style:paragraph-properties fo:text-align="justify" fo:line-height="115%" fo:text-indent="0.5in">
        <style:tab-stops>
          <style:tab-stop style:type="left" style:position="0.5in"/>
        </style:tab-stops>
      </style:paragraph-properties>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justify" fo:line-height="115%" fo:text-indent="0.4923in">
        <style:tab-stops>
          <style:tab-stop style:type="left" style:position="0.689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15%" fo:text-indent="0.4923in">
        <style:tab-stops>
          <style:tab-stop style:type="left" style:position="0.689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15%" fo:text-indent="0.4923in">
        <style:tab-stops>
          <style:tab-stop style:type="left" style:position="0.689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2120" style:parent-style-name="DefaultParagraphFont" style:family="text">
      <style:text-properties style:letter-kerning="true" style:font-size-complex="12pt" style:language-asian="lt" style:country-asian="LT"/>
    </style:style>
    <style:style style:name="T2121" style:parent-style-name="DefaultParagraphFont" style:family="text">
      <style:text-properties style:letter-kerning="true" style:font-size-complex="12pt" style:language-asian="lt" style:country-asian="LT"/>
    </style:style>
    <style:style style:name="T2122" style:parent-style-name="DefaultParagraphFont" style:family="text">
      <style:text-properties style:letter-kerning="true"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2125" style:parent-style-name="DefaultParagraphFont" style:family="text">
      <style:text-properties style:font-name-asian="Segoe UI" fo:color="#242424" style:font-size-complex="12pt"/>
    </style:style>
    <style:style style:name="T2126" style:parent-style-name="DefaultParagraphFont" style:family="text">
      <style:text-properties style:font-name-asian="Segoe UI" fo:color="#242424" style:font-size-complex="12pt"/>
    </style:style>
    <style:style style:name="P212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2128" style:parent-style-name="DefaultParagraphFont" style:family="text">
      <style:text-properties style:font-name-asian="Segoe UI" fo:color="#242424" style:font-size-complex="12pt"/>
    </style:style>
    <style:style style:name="T2129" style:parent-style-name="DefaultParagraphFont" style:family="text">
      <style:text-properties style:font-name-asian="Segoe UI" fo:color="#242424" style:font-size-complex="12pt"/>
    </style:style>
    <style:style style:name="T2130" style:parent-style-name="DefaultParagraphFont" style:family="text">
      <style:text-properties style:letter-kerning="true" style:font-size-complex="12pt" style:language-asian="lt" style:country-asian="LT"/>
    </style:style>
    <style:style style:name="T2131" style:parent-style-name="DefaultParagraphFont" style:family="text">
      <style:text-properties style:font-name-asian="Segoe UI" fo:color="#242424" style:font-size-complex="12pt"/>
    </style:style>
    <style:style style:name="P2132" style:parent-style-name="Normal" style:family="paragraph">
      <style:paragraph-properties fo:text-align="justify" fo:line-height="115%" fo:text-indent="0.4923in">
        <style:tab-stops>
          <style:tab-stop style:type="left" style:position="0.6895in"/>
        </style:tab-stops>
      </style:paragraph-properties>
    </style:style>
    <style:style style:name="T2133" style:parent-style-name="DefaultParagraphFont" style:family="text">
      <style:text-properties style:font-name-asian="Segoe UI" fo:color="#242424" style:font-size-complex="12pt"/>
    </style:style>
    <style:style style:name="T2134" style:parent-style-name="DefaultParagraphFont" style:family="text">
      <style:text-properties style:font-name-asian="Segoe UI" fo:color="#242424"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Segoe UI" fo:color="#242424" style:font-size-complex="12pt"/>
    </style:style>
    <style:style style:name="P2139" style:parent-style-name="Normal" style:family="paragraph">
      <style:paragraph-properties fo:text-align="justify" fo:line-height="115%" fo:text-indent="0.4923in">
        <style:tab-stops>
          <style:tab-stop style:type="left" style:position="0.689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text-indent="0.4923in">
        <style:tab-stops>
          <style:tab-stop style:type="left" style:position="0.689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15%" fo:text-indent="0.4923in">
        <style:tab-stops>
          <style:tab-stop style:type="left" style:position="0.689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15%" fo:text-indent="0.5in">
        <style:tab-stops>
          <style:tab-stop style:type="left" style:position="0.3937in"/>
        </style:tab-stops>
      </style:paragraph-properties>
    </style:style>
    <style:style style:name="P2155" style:parent-style-name="Normal" style:family="paragraph">
      <style:paragraph-properties fo:text-align="justify" fo:line-height="115%" fo:margin-left="1.6875in" fo:text-indent="-1.1875in">
        <style:tab-stops>
          <style:tab-stop style:type="left" style:position="-1.2937in"/>
        </style:tab-stops>
      </style:paragraph-properties>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15%" fo:text-indent="0.4923in">
        <style:tab-stops>
          <style:tab-stop style:type="left" style:position="0.689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line-height="115%" fo:text-indent="0.4923in">
        <style:tab-stops>
          <style:tab-stop style:type="left" style:position="0.6895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line-height="115%" fo:text-indent="0.4923in">
        <style:tab-stops>
          <style:tab-stop style:type="left" style:position="0.6895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line-height="115%" fo:text-indent="0.4923in">
        <style:tab-stops>
          <style:tab-stop style:type="left" style:position="0.6895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line-height="115%" fo:text-indent="0.4923in">
        <style:tab-stops>
          <style:tab-stop style:type="left" style:position="0.6895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line-height="115%" fo:text-indent="0.4923in">
        <style:tab-stops>
          <style:tab-stop style:type="left" style:position="0.6895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line-height="115%" fo:text-indent="0.4923in">
        <style:tab-stops>
          <style:tab-stop style:type="left" style:position="0.6895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line-height="115%" fo:text-indent="0.4923in">
        <style:tab-stops>
          <style:tab-stop style:type="left" style:position="0.689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line-height="115%" fo:text-indent="0.4923in">
        <style:tab-stops>
          <style:tab-stop style:type="left" style:position="0.6895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line-height="115%" fo:text-indent="0.4923in">
        <style:tab-stops>
          <style:tab-stop style:type="left" style:position="0.6895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line-height="115%" fo:text-indent="0.4923in">
        <style:tab-stops>
          <style:tab-stop style:type="left" style:position="0.6895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line-height="115%" fo:text-indent="0.4923in">
        <style:tab-stops>
          <style:tab-stop style:type="left" style:position="0.689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line-height="115%" fo:text-indent="0.4923in">
        <style:tab-stops>
          <style:tab-stop style:type="left" style:position="0.6895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line-height="115%" fo:text-indent="0.4923in">
        <style:tab-stops>
          <style:tab-stop style:type="left" style:position="0.6895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line-height="115%" fo:text-indent="0.5in">
        <style:tab-stops>
          <style:tab-stop style:type="left" style:position="0.3937in"/>
        </style:tab-stops>
      </style:paragraph-properties>
    </style:style>
    <style:style style:name="P2227" style:parent-style-name="Normal" style:family="paragraph">
      <style:paragraph-properties fo:text-align="center" fo:line-height="115%" fo:margin-right="0.0395in"/>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center" fo:line-height="115%">
        <style:tab-stops>
          <style:tab-stop style:type="left" style:position="0.3937in"/>
        </style:tab-stops>
      </style:paragraph-properties>
    </style:style>
    <style:style style:name="T2231" style:parent-style-name="DefaultParagraphFont" style:family="text">
      <style:text-properties fo:font-weight="bold" style:font-weight-asian="bold" fo:text-transform="uppercase" style:font-size-complex="12pt"/>
    </style:style>
    <style:style style:name="T2232" style:parent-style-name="DefaultParagraphFont" style:family="text">
      <style:text-properties fo:font-weight="bold" style:font-weight-asian="bold" style:font-weight-complex="bold" fo:text-transform="uppercase" style:font-size-complex="12pt"/>
    </style:style>
    <style:style style:name="T2233" style:parent-style-name="DefaultParagraphFont" style:family="text">
      <style:text-properties fo:font-weight="bold" style:font-weight-asian="bold" fo:text-transform="uppercase" style:font-size-complex="12pt"/>
    </style:style>
    <style:style style:name="T2234" style:parent-style-name="DefaultParagraphFont" style:family="text">
      <style:text-properties fo:font-weight="bold" style:font-weight-asian="bold" style:font-weight-complex="bold" fo:text-transform="uppercase" style:font-size-complex="12pt"/>
    </style:style>
    <style:style style:name="T2235" style:parent-style-name="DefaultParagraphFont" style:family="text">
      <style:text-properties fo:font-weight="bold" style:font-weight-asian="bold" fo:text-transform="uppercase" style:font-size-complex="12pt"/>
    </style:style>
    <style:style style:name="P2236" style:parent-style-name="Normal" style:family="paragraph">
      <style:paragraph-properties fo:text-align="center" fo:line-height="115%"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2237" style:parent-style-name="Normal" style:family="paragraph">
      <style:paragraph-properties fo:text-align="justify" fo:line-height="115%" fo:text-indent="0.5in">
        <style:tab-stops>
          <style:tab-stop style:type="left" style:position="0.3937in"/>
        </style:tab-stops>
      </style:paragraph-properties>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fo:color="#000000" style:font-size-complex="12pt"/>
    </style:style>
    <style:style style:name="P2242" style:parent-style-name="Normal" style:family="paragraph">
      <style:paragraph-properties fo:text-align="justify" fo:line-height="115%"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line-height="115%" fo:text-indent="0.4923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line-height="115%" fo:text-indent="0.4923in">
        <style:tab-stops>
          <style:tab-stop style:type="left" style:position="0.6895in"/>
        </style:tab-stops>
      </style:paragraph-properties>
    </style:style>
    <style:style style:name="T2253" style:parent-style-name="DefaultParagraphFont" style:family="text">
      <style:text-properties fo:color="#000000" style:letter-kerning="true" style:font-size-complex="12pt"/>
    </style:style>
    <style:style style:name="T2254" style:parent-style-name="DefaultParagraphFont" style:family="text">
      <style:text-properties fo:color="#000000" style:letter-kerning="true" style:font-size-complex="12pt"/>
    </style:style>
    <style:style style:name="T2255" style:parent-style-name="DefaultParagraphFont" style:family="text">
      <style:text-properties fo:color="#000000" style:letter-kerning="true"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15%" fo:text-indent="0.4923in">
        <style:tab-stops>
          <style:tab-stop style:type="left" style:position="0.6895in"/>
        </style:tab-stops>
      </style:paragraph-properties>
    </style:style>
    <style:style style:name="T2258" style:parent-style-name="DefaultParagraphFont" style:family="text">
      <style:text-properties fo:color="#000000" style:letter-kerning="true" style:font-size-complex="12pt"/>
    </style:style>
    <style:style style:name="T2259" style:parent-style-name="DefaultParagraphFont" style:family="text">
      <style:text-properties fo:color="#000000" style:letter-kerning="true" style:font-size-complex="12pt"/>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15%" fo:text-indent="0.4923in">
        <style:tab-stops>
          <style:tab-stop style:type="left" style:position="0.5909in"/>
        </style:tab-stops>
      </style:paragraph-properties>
    </style:style>
    <style:style style:name="T2263" style:parent-style-name="DefaultParagraphFont" style:family="text">
      <style:text-properties fo:color="#000000" style:letter-kerning="true" style:font-size-complex="12pt"/>
    </style:style>
    <style:style style:name="T2264" style:parent-style-name="DefaultParagraphFont" style:family="text">
      <style:text-properties fo:color="#000000" style:letter-kerning="true" style:font-size-complex="12pt"/>
    </style:style>
    <style:style style:name="T2265" style:parent-style-name="DefaultParagraphFont" style:family="text">
      <style:text-properties fo:color="#000000" style:letter-kerning="true" style:font-size-complex="12pt"/>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color="#000000" style:letter-kerning="true" style:font-size-complex="12pt"/>
    </style:style>
    <style:style style:name="P2268" style:parent-style-name="Normal" style:family="paragraph">
      <style:paragraph-properties fo:text-align="justify" fo:line-height="115%"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line-height="115%" fo:text-indent="0.5in"/>
    </style:style>
    <style:style style:name="P2278" style:parent-style-name="Normal" style:family="paragraph">
      <style:paragraph-properties fo:text-align="justify" fo:line-height="115%" fo:margin-left="1.5in" fo:text-indent="-1.0076in">
        <style:tab-stops/>
      </style:paragraph-properties>
    </style:style>
    <style:style style:name="T2279" style:parent-style-name="DefaultParagraphFont" style:family="text">
      <style:text-properties fo:font-weight="bold" style:font-weight-asian="bold" style:font-weight-complex="bold" fo:color="#000000" style:font-size-complex="12p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font-weight="bold" style:font-weight-asian="bold" style:font-weight-complex="bold" fo:color="#000000" style:font-size-complex="12pt"/>
    </style:style>
    <style:style style:name="P2282" style:parent-style-name="Normal" style:family="paragraph">
      <style:paragraph-properties fo:text-align="justify" fo:line-height="115%"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15%"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5%"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15%"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15%" fo:text-indent="0.5in">
        <style:tab-stops>
          <style:tab-stop style:type="left" style:position="0.3937in"/>
        </style:tab-stops>
      </style:paragraph-properties>
    </style:style>
    <style:style style:name="P2314" style:parent-style-name="Normal" style:family="paragraph">
      <style:paragraph-properties fo:text-align="center" fo:line-height="115%" fo:margin-right="0.0395in"/>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fo:line-height="115%">
        <style:tab-stops>
          <style:tab-stop style:type="left" style:position="0.3937in"/>
        </style:tab-stops>
      </style:paragraph-properties>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15%" fo:margin-right="0.0395in" fo:text-indent="0.5in"/>
      <style:text-properties fo:font-weight="bold" style:font-weight-asian="bold" style:font-size-complex="12pt" style:language-asian="lt" style:country-asian="LT"/>
    </style:style>
    <style:style style:name="P2323" style:parent-style-name="Normal" style:family="paragraph">
      <style:paragraph-properties fo:text-align="justify" fo:line-height="115%" fo:margin-right="0.0395in" fo:text-indent="0.5in"/>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fo:line-height="115%" fo:margin-right="0.0395in"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467886" style:font-size-complex="12pt" style:text-underline-type="single" style:text-underline-style="solid" style:text-underline-width="auto" style:text-underline-mode="continuou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15%" fo:margin-right="0.0395in"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15%" fo:margin-right="0.0395in"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15%" fo:margin-right="0.0395in" fo:text-indent="0.5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15%" fo:margin-right="0.0395in"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15%" fo:margin-right="0.0395in"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15%" fo:margin-right="0.0395in"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line-height="115%" fo:margin-right="0.0395in" fo:text-indent="0.5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line-height="115%" fo:margin-right="0.0395in"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15%" fo:margin-right="0.0395in" fo:text-indent="0.5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467886" style:text-underline-type="single" style:text-underline-style="solid" style:text-underline-width="auto" style:text-underline-mode="continuou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467886" style:text-underline-type="single" style:text-underline-style="solid" style:text-underline-width="auto" style:text-underline-mode="continuou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line-height="115%" fo:margin-right="0.0395in" fo:text-indent="0.5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line-height="115%" fo:margin-right="0.0395in"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15%" fo:margin-right="0.0395in"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line-height="115%">
        <style:tab-stops>
          <style:tab-stop style:type="left" style:position="0.3937in"/>
        </style:tab-stops>
      </style:paragraph-properties>
    </style:style>
    <style:style style:name="P2390" style:parent-style-name="Normal" style:family="paragraph">
      <style:paragraph-properties fo:text-align="justify" fo:line-height="115%" fo:text-indent="0.5in">
        <style:tab-stops>
          <style:tab-stop style:type="left" style:position="0.3937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15%" fo:text-indent="0.5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line-height="115%"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line-height="115%" fo:text-indent="0.5in"/>
    </style:style>
    <style:style style:name="P2404" style:parent-style-name="Normal" style:family="paragraph">
      <style:paragraph-properties fo:text-align="justify" fo:line-height="115%" fo:text-indent="0.5in">
        <style:tab-stops>
          <style:tab-stop style:type="left" style:position="0.3937in"/>
        </style:tab-stops>
      </style:paragraph-properties>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text-position="super 66.6%"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15%" fo:text-indent="0.5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line-height="115%" fo:text-indent="0.5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line-height="115%"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15%" fo:margin-right="0.0395in" fo:text-indent="0.5in"/>
    </style:style>
    <style:style style:name="P2422" style:parent-style-name="Normal" style:family="paragraph">
      <style:paragraph-properties fo:text-align="center" fo:line-height="115%" fo:margin-right="0.0395in"/>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text-align="center" fo:line-height="115%" fo:margin-right="0.0395in">
        <style:tab-stops>
          <style:tab-stop style:type="left" style:position="1.2152in"/>
          <style:tab-stop style:type="center" style:position="3.3854in"/>
        </style:tab-stops>
      </style:paragraph-properties>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center" fo:line-height="115%" fo:margin-right="0.0395in" fo:text-indent="0.5in"/>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fo:line-height="115%" fo:text-indent="0.5in">
        <style:tab-stops>
          <style:tab-stop style:type="left" style:position="0.3937in"/>
        </style:tab-stops>
      </style:paragraph-properties>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line-height="115%" fo:text-indent="0.5in">
        <style:tab-stops>
          <style:tab-stop style:type="left" style:position="0.39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line-height="115%"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15%"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15%"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15%" fo:text-indent="0.5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line-height="115%"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line-height="115%"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line-height="115%"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line-height="115%"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line-height="115%" fo:text-indent="0.4923in"/>
    </style:style>
    <style:style style:name="P2468" style:parent-style-name="Normal" style:family="paragraph">
      <style:paragraph-properties fo:text-align="justify" fo:line-height="115%" fo:text-indent="0.4923in"/>
    </style:style>
    <style:style style:name="T2469" style:parent-style-name="DefaultParagraphFont" style:family="text">
      <style:text-properties fo:color="#000000"/>
    </style:style>
    <style:style style:name="P2470" style:parent-style-name="Normal" style:family="paragraph">
      <style:paragraph-properties fo:text-align="justify" fo:line-height="115%" fo:text-indent="0.4923in"/>
    </style:style>
    <style:style style:name="T2471" style:parent-style-name="DefaultParagraphFont" style:family="text">
      <style:text-properties style:text-position="super 66.6%"/>
    </style:style>
    <style:style style:name="P2472" style:parent-style-name="Normal" style:family="paragraph">
      <style:paragraph-properties fo:text-align="justify" fo:line-height="115%"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line-height="115%"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467886" style:font-size-complex="12pt" style:text-underline-type="single" style:text-underline-style="solid" style:text-underline-width="auto" style:text-underline-mode="continuou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line-height="115%"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line-height="115%"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15%" fo:text-indent="0.5in">
        <style:tab-stops>
          <style:tab-stop style:type="left" style:position="0.3937in"/>
        </style:tab-stops>
      </style:paragraph-properties>
    </style:style>
    <style:style style:name="P2493" style:parent-style-name="Normal" style:family="paragraph">
      <style:paragraph-properties fo:text-align="justify" fo:line-height="115%" fo:text-indent="0.5in">
        <style:tab-stops>
          <style:tab-stop style:type="left" style:position="0.3937in"/>
        </style:tab-stops>
      </style:paragraph-properties>
    </style:style>
    <style:style style:name="T2494" style:parent-style-name="DefaultParagraphFont" style:family="text">
      <style:text-properties fo:font-weight="bold" style:font-weight-asian="bold" style:font-weight-complex="bold" fo:color="#000000" style:font-size-complex="12pt"/>
    </style:style>
    <style:style style:name="T2495" style:parent-style-name="DefaultParagraphFont" style:family="text">
      <style:text-properties fo:font-weight="bold" style:font-weight-asian="bold" style:font-weight-complex="bold" fo:color="#000000" style:font-size-complex="12pt"/>
    </style:style>
    <style:style style:name="T2496" style:parent-style-name="DefaultParagraphFont" style:family="text">
      <style:text-properties fo:font-weight="bold" style:font-weight-asian="bold" style:font-weight-complex="bold" fo:color="#000000" style:font-size-complex="12pt"/>
    </style:style>
    <style:style style:name="P2497" style:parent-style-name="Normal" style:family="paragraph">
      <style:paragraph-properties fo:text-align="justify" fo:line-height="115%" fo:margin-right="0.0395in"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line-height="115%" fo:margin-right="0.0395in"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line-height="115%" fo:margin-right="0.0395in" fo:text-indent="0.5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line-height="115%" fo:margin-right="0.0395in"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15%" fo:margin-right="0.0395in"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tyle-complex="italic"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line-height="115%" fo:margin-right="0.0395in"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line-height="115%" fo:text-indent="0.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467886" style:font-size-complex="12pt" style:text-underline-type="single" style:text-underline-style="solid" style:text-underline-width="auto" style:text-underline-mode="continuou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467886" style:font-size-complex="12pt" style:text-underline-type="single" style:text-underline-style="solid" style:text-underline-width="auto" style:text-underline-mode="continuous"/>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15%" fo:text-indent="0.5in"/>
    </style:style>
    <style:style style:name="P2541" style:parent-style-name="Normal" style:family="paragraph">
      <style:paragraph-properties fo:text-align="justify" fo:line-height="115%" fo:text-indent="0.5in">
        <style:tab-stops>
          <style:tab-stop style:type="left" style:position="0.3937in"/>
        </style:tab-stops>
      </style:paragraph-properties>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15%" fo:margin-right="0.0395in"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margin-right="0.0395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letter-kerning="true" style:font-size-complex="12pt"/>
    </style:style>
    <style:style style:name="T2556" style:parent-style-name="DefaultParagraphFont" style:family="text">
      <style:text-properties style:letter-kerning="true" style:font-size-complex="12pt"/>
    </style:style>
    <style:style style:name="T2557" style:parent-style-name="DefaultParagraphFont" style:family="text">
      <style:text-properties style:letter-kerning="true"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letter-kerning="true" style:font-size-complex="12pt"/>
    </style:style>
    <style:style style:name="T2561" style:parent-style-name="DefaultParagraphFont" style:family="text">
      <style:text-properties style:letter-kerning="true" style:font-size-complex="12pt"/>
    </style:style>
    <style:style style:name="T2562" style:parent-style-name="DefaultParagraphFont" style:family="text">
      <style:text-properties style:letter-kerning="true"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text-indent="0.4923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letter-kerning="true" style:font-size-complex="12pt"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15%" fo:margin-right="0.0395in"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15%" fo:margin-right="0.0395in"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15%"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line-height="115%" fo:text-indent="0.5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line-height="115%" fo:text-indent="0.5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line-height="115%" fo:margin-right="0.0395in"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15%"/>
    </style:style>
    <style:style style:name="P2592" style:parent-style-name="Normal" style:family="paragraph">
      <style:paragraph-properties fo:text-align="justify" fo:line-height="115%" fo:text-indent="0.5in">
        <style:tab-stops>
          <style:tab-stop style:type="left" style:position="0.3937in"/>
        </style:tab-stops>
      </style:paragraph-properties>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fo:color="#000000" style:font-size-complex="12pt"/>
    </style:style>
    <style:style style:name="P2596" style:parent-style-name="Normal" style:family="paragraph">
      <style:paragraph-properties fo:text-align="justify" fo:line-height="115%" fo:text-indent="0.5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name-asian="Aptos"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line-height="115%" fo:text-indent="0.5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line-height="115%" fo:text-indent="0.5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line-height="115%"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15%" fo:text-indent="0.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line-height="115%"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15%" fo:text-indent="0.5in"/>
    </style:style>
    <style:style style:name="T2624" style:parent-style-name="DefaultParagraphFont" style:family="text">
      <style:text-properties style:font-name-asian="Aptos" fo:color="#000000" style:font-size-complex="12pt"/>
    </style:style>
    <style:style style:name="T2625" style:parent-style-name="DefaultParagraphFont" style:family="text">
      <style:text-properties style:font-name-asian="Aptos" fo:color="#000000" style:font-size-complex="12pt"/>
    </style:style>
    <style:style style:name="T2626" style:parent-style-name="DefaultParagraphFont" style:family="text">
      <style:text-properties style:font-name-asian="Aptos" fo:color="#000000" style:font-size-complex="12pt"/>
    </style:style>
    <style:style style:name="P2627" style:parent-style-name="Normal" style:family="paragraph">
      <style:paragraph-properties fo:text-align="justify" fo:line-height="115%" fo:text-indent="0.543in"/>
    </style:style>
    <style:style style:name="T2628" style:parent-style-name="DefaultParagraphFont" style:family="text">
      <style:text-properties style:font-name-asian="Aptos" fo:color="#000000" style:font-size-complex="12pt"/>
    </style:style>
    <style:style style:name="T2629" style:parent-style-name="DefaultParagraphFont" style:family="text">
      <style:text-properties style:font-name-asian="Aptos" fo:color="#000000" style:font-size-complex="12pt"/>
    </style:style>
    <style:style style:name="T2630" style:parent-style-name="DefaultParagraphFont" style:family="text">
      <style:text-properties style:font-name-asian="Aptos" fo:color="#467886" style:font-size-complex="12pt" style:text-underline-type="single" style:text-underline-style="solid" style:text-underline-width="auto" style:text-underline-mode="continuous"/>
    </style:style>
    <style:style style:name="T2631" style:parent-style-name="DefaultParagraphFont" style:family="text">
      <style:text-properties style:font-name-asian="Aptos" fo:color="#000000"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15%" fo:text-indent="0.5in"/>
    </style:style>
    <style:style style:name="T2634" style:parent-style-name="DefaultParagraphFont" style:family="text">
      <style:text-properties style:font-name-asian="Aptos" fo:color="#000000" style:font-size-complex="12pt"/>
    </style:style>
    <style:style style:name="T2635" style:parent-style-name="DefaultParagraphFont" style:family="text">
      <style:text-properties style:font-name-asian="Aptos" fo:color="#000000" style:font-size-complex="12pt"/>
    </style:style>
    <style:style style:name="T2636" style:parent-style-name="DefaultParagraphFont" style:family="text">
      <style:text-properties style:font-name-asian="Aptos" fo:font-style="italic" style:font-style-asian="italic" style:font-style-complex="italic" fo:color="#000000" style:font-size-complex="12pt"/>
    </style:style>
    <style:style style:name="T2637" style:parent-style-name="DefaultParagraphFont" style:family="text">
      <style:text-properties style:font-name-asian="Aptos" fo:color="#000000" style:font-size-complex="12pt"/>
    </style:style>
    <style:style style:name="T2638" style:parent-style-name="DefaultParagraphFont" style:family="text">
      <style:text-properties style:font-name-asian="Aptos" fo:color="#000000" style:font-size-complex="12pt"/>
    </style:style>
    <style:style style:name="P2639" style:parent-style-name="Normal" style:family="paragraph">
      <style:paragraph-properties fo:text-align="justify" fo:line-height="115%" fo:text-indent="0.5in"/>
    </style:style>
    <style:style style:name="P2640" style:parent-style-name="Normal" style:family="paragraph">
      <style:paragraph-properties fo:text-align="justify" fo:line-height="115%" fo:text-indent="0.5in">
        <style:tab-stops>
          <style:tab-stop style:type="left" style:position="0.3937in"/>
        </style:tab-stops>
      </style:paragraph-properties>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text-align="justify" fo:line-height="115%" fo:text-indent="0.5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467886" style:text-underline-type="single" style:text-underline-style="solid" style:text-underline-width="auto" style:text-underline-mode="continuou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line-height="115%" fo:text-indent="0.5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467886" style:text-underline-type="single" style:text-underline-style="solid" style:text-underline-width="auto" style:text-underline-mode="continuou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line-height="115%" fo:text-indent="0.5in"/>
    </style:style>
    <style:style style:name="P2662" style:parent-style-name="Normal" style:family="paragraph">
      <style:paragraph-properties fo:text-align="justify" fo:line-height="115%" fo:margin-left="0.0625in" fo:margin-right="0.0395in" fo:text-indent="0.6875in">
        <style:tab-stops/>
      </style:paragraph-properties>
    </style:style>
    <style:style style:name="P2663" style:parent-style-name="Normal" style:family="paragraph">
      <style:paragraph-properties fo:text-align="justify" fo:line-height="115%" fo:margin-left="1.5625in" fo:text-indent="-1.0625in">
        <style:tab-stops>
          <style:tab-stop style:type="left" style:position="-1.1687in"/>
        </style:tab-stops>
      </style:paragraph-properties>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font-weight="bold" style:font-weight-asian="bold" style:font-weight-complex="bold" fo:color="#000000" style:font-size-complex="12pt"/>
    </style:style>
    <style:style style:name="T2668" style:parent-style-name="DefaultParagraphFont" style:family="text">
      <style:text-properties fo:font-weight="bold" style:font-weight-asian="bold" style:font-weight-complex="bold" fo:color="#000000" style:font-size-complex="12pt"/>
    </style:style>
    <style:style style:name="P2669" style:parent-style-name="Normal" style:family="paragraph">
      <style:paragraph-properties fo:text-align="justify" fo:line-height="115%"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line-height="115%" fo:text-indent="0.5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line-height="115%"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justify" fo:line-height="115%" fo:text-indent="0.8125in" fo:background-color="#FFFFFF"/>
    </style:style>
    <style:style style:name="P2685" style:parent-style-name="Normal" style:family="paragraph">
      <style:paragraph-properties fo:text-align="center" fo:line-height="115%" fo:background-color="#FFFFFF"/>
    </style:style>
    <style:style style:name="T2686" style:parent-style-name="DefaultParagraphFont" style:family="text">
      <style:text-properties fo:font-weight="bold" style:font-weight-asian="bold" style:font-weight-complex="bold" fo:color="#000000" style:font-size-complex="12pt"/>
    </style:style>
    <style:style style:name="T2687" style:parent-style-name="DefaultParagraphFont" style:family="text">
      <style:text-properties fo:font-weight="bold" style:font-weight-asian="bold" style:font-weight-complex="bold" fo:color="#000000" style:font-size-complex="12pt"/>
    </style:style>
    <style:style style:name="P2688" style:parent-style-name="Normal" style:family="paragraph">
      <style:paragraph-properties fo:text-align="center" fo:line-height="115%" fo:background-color="#FFFFFF"/>
    </style:style>
    <style:style style:name="T2689" style:parent-style-name="DefaultParagraphFont" style:family="text">
      <style:text-properties fo:font-weight="bold" style:font-weight-asian="bold" fo:color="#000000" style:font-size-complex="12pt"/>
    </style:style>
    <style:style style:name="T2690" style:parent-style-name="DefaultParagraphFont" style:family="text">
      <style:text-properties fo:font-weight="bold" style:font-weight-asian="bold" fo:color="#000000" style:font-size-complex="12pt"/>
    </style:style>
    <style:style style:name="P2691" style:parent-style-name="Normal" style:family="paragraph">
      <style:paragraph-properties fo:text-align="center" fo:line-height="115%" fo:background-color="#FFFFFF"/>
      <style:text-properties fo:color="#000000" style:font-size-complex="12pt"/>
    </style:style>
    <style:style style:name="P2692" style:parent-style-name="Normal" style:family="paragraph">
      <style:paragraph-properties fo:text-align="justify" fo:line-height="115%" fo:margin-right="0.0395in" fo:text-indent="0.5in">
        <style:tab-stops>
          <style:tab-stop style:type="left" style:position="1.0625in"/>
        </style:tab-stops>
      </style:paragraph-properties>
    </style:style>
    <style:style style:name="T2693" style:parent-style-name="DefaultParagraphFont" style:family="text">
      <style:text-properties fo:font-weight="bold" style:font-weight-asian="bold" style:font-weight-complex="bold"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font-weight="bold" style:font-weight-asian="bold" style:font-weight-complex="bold" fo:color="#000000" style:font-size-complex="12pt"/>
    </style:style>
    <style:style style:name="P2696" style:parent-style-name="Normal" style:family="paragraph">
      <style:paragraph-properties fo:text-align="justify" fo:line-height="115%" fo:text-indent="0.5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line-height="115%"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15%" fo:text-indent="0.5in"/>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15%" fo:text-indent="0.5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name-asian="Tahoma" style:font-size-complex="12pt"/>
    </style:style>
    <style:style style:name="T2723" style:parent-style-name="DefaultParagraphFont" style:family="text">
      <style:text-properties style:font-name-asian="Tahoma" style:font-size-complex="12pt"/>
    </style:style>
    <style:style style:name="T2724" style:parent-style-name="DefaultParagraphFont" style:family="text">
      <style:text-properties style:font-name-asian="Tahoma"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15%"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15%"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15%"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15%"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467886" style:font-size-complex="12pt" style:text-underline-type="single" style:text-underline-style="solid" style:text-underline-width="auto" style:text-underline-mode="continuous"/>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15%"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line-height="115%" fo:text-indent="0.5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text-indent="0.5in"/>
    </style:style>
    <style:style style:name="P2755" style:parent-style-name="Normal" style:family="paragraph">
      <style:paragraph-properties fo:text-align="justify" fo:line-height="115%"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467886" style:font-size-complex="12pt" style:text-underline-type="single" style:text-underline-style="solid" style:text-underline-width="auto" style:text-underline-mode="continuous"/>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467886" style:font-size-complex="12pt" style:text-underline-type="single" style:text-underline-style="solid" style:text-underline-width="auto" style:text-underline-mode="continuous"/>
    </style:style>
    <style:style style:name="T2776" style:parent-style-name="DefaultParagraphFont" style:family="text">
      <style:text-properties style:font-size-complex="12pt"/>
    </style:style>
    <style:style style:name="T2777" style:parent-style-name="DefaultParagraphFont" style:family="text">
      <style:text-properties fo:color="#467886" style:font-size-complex="12pt" style:text-underline-type="single" style:text-underline-style="solid" style:text-underline-width="auto" style:text-underline-mode="continuous"/>
    </style:style>
    <style:style style:name="T2778" style:parent-style-name="DefaultParagraphFont" style:family="text">
      <style:text-properties style:font-size-complex="12pt"/>
    </style:style>
    <style:style style:name="T2779" style:parent-style-name="DefaultParagraphFont" style:family="text">
      <style:text-properties fo:color="#467886" style:font-size-complex="12pt" style:text-underline-type="single" style:text-underline-style="solid" style:text-underline-width="auto" style:text-underline-mode="continuou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467886" style:font-size-complex="12pt" style:text-underline-type="single" style:text-underline-style="solid" style:text-underline-width="auto" style:text-underline-mode="continuou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15%" fo:text-indent="0.5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line-height="115%"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5%"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467886" style:font-size-complex="12pt" style:text-underline-type="single" style:text-underline-style="solid" style:text-underline-width="auto" style:text-underline-mode="continuou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467886" style:font-size-complex="12pt" style:text-underline-type="single" style:text-underline-style="solid" style:text-underline-width="auto" style:text-underline-mode="continuous"/>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467886" style:font-size-complex="12pt" style:text-underline-type="single" style:text-underline-style="solid" style:text-underline-width="auto" style:text-underline-mode="continuou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467886" style:font-size-complex="12pt" style:text-underline-type="single" style:text-underline-style="solid" style:text-underline-width="auto" style:text-underline-mode="continuous"/>
    </style:style>
    <style:style style:name="T2811" style:parent-style-name="DefaultParagraphFont" style:family="text">
      <style:text-properties style:font-size-complex="12pt"/>
    </style:style>
    <style:style style:name="T2812" style:parent-style-name="DefaultParagraphFont" style:family="text">
      <style:text-properties fo:color="#467886" style:font-size-complex="12pt" style:text-underline-type="single" style:text-underline-style="solid" style:text-underline-width="auto" style:text-underline-mode="continuous"/>
    </style:style>
    <style:style style:name="T2813" style:parent-style-name="DefaultParagraphFont" style:family="text">
      <style:text-properties style:font-size-complex="12pt"/>
    </style:style>
    <style:style style:name="T2814" style:parent-style-name="DefaultParagraphFont" style:family="text">
      <style:text-properties fo:color="#467886" style:font-size-complex="12pt" style:text-underline-type="single" style:text-underline-style="solid" style:text-underline-width="auto" style:text-underline-mode="continuous"/>
    </style:style>
    <style:style style:name="T2815" style:parent-style-name="DefaultParagraphFont" style:family="text">
      <style:text-properties style:font-size-complex="12pt"/>
    </style:style>
    <style:style style:name="T2816" style:parent-style-name="DefaultParagraphFont" style:family="text">
      <style:text-properties fo:color="#467886" style:font-size-complex="12pt" style:text-underline-type="single" style:text-underline-style="solid" style:text-underline-width="auto" style:text-underline-mode="continuous"/>
    </style:style>
    <style:style style:name="T2817" style:parent-style-name="DefaultParagraphFont" style:family="text">
      <style:text-properties style:font-size-complex="12pt"/>
    </style:style>
    <style:style style:name="T2818" style:parent-style-name="DefaultParagraphFont" style:family="text">
      <style:text-properties fo:color="#467886" style:font-size-complex="12pt" style:text-underline-type="single" style:text-underline-style="solid" style:text-underline-width="auto" style:text-underline-mode="continuous"/>
    </style:style>
    <style:style style:name="T2819" style:parent-style-name="DefaultParagraphFont" style:family="text">
      <style:text-properties style:font-size-complex="12pt"/>
    </style:style>
    <style:style style:name="T2820" style:parent-style-name="DefaultParagraphFont" style:family="text">
      <style:text-properties fo:color="#467886" style:font-size-complex="12pt" style:text-underline-type="single" style:text-underline-style="solid" style:text-underline-width="auto" style:text-underline-mode="continuous"/>
    </style:style>
    <style:style style:name="T2821" style:parent-style-name="DefaultParagraphFont" style:family="text">
      <style:text-properties style:font-size-complex="12pt"/>
    </style:style>
    <style:style style:name="T2822" style:parent-style-name="DefaultParagraphFont" style:family="text">
      <style:text-properties fo:color="#467886" style:font-size-complex="12pt" style:text-underline-type="single" style:text-underline-style="solid" style:text-underline-width="auto" style:text-underline-mode="continuous"/>
    </style:style>
    <style:style style:name="T2823" style:parent-style-name="DefaultParagraphFont" style:family="text">
      <style:text-properties style:font-size-complex="12pt"/>
    </style:style>
    <style:style style:name="T2824" style:parent-style-name="DefaultParagraphFont" style:family="text">
      <style:text-properties fo:color="#467886" style:font-size-complex="12pt" style:text-underline-type="single" style:text-underline-style="solid" style:text-underline-width="auto" style:text-underline-mode="continuous"/>
    </style:style>
    <style:style style:name="T2825" style:parent-style-name="DefaultParagraphFont" style:family="text">
      <style:text-properties style:font-size-complex="12pt"/>
    </style:style>
    <style:style style:name="T2826" style:parent-style-name="DefaultParagraphFont" style:family="text">
      <style:text-properties fo:color="#467886" style:font-size-complex="12pt" style:text-underline-type="single" style:text-underline-style="solid" style:text-underline-width="auto" style:text-underline-mode="continuous"/>
    </style:style>
    <style:style style:name="T2827" style:parent-style-name="DefaultParagraphFont" style:family="text">
      <style:text-properties style:font-size-complex="12pt"/>
    </style:style>
    <style:style style:name="T2828" style:parent-style-name="DefaultParagraphFont" style:family="text">
      <style:text-properties fo:color="#467886" style:font-size-complex="12pt" style:text-underline-type="single" style:text-underline-style="solid" style:text-underline-width="auto" style:text-underline-mode="continuous"/>
    </style:style>
    <style:style style:name="T2829" style:parent-style-name="DefaultParagraphFont" style:family="text">
      <style:text-properties style:font-size-complex="12pt"/>
    </style:style>
    <style:style style:name="T2830" style:parent-style-name="DefaultParagraphFont" style:family="text">
      <style:text-properties fo:color="#467886" style:font-size-complex="12pt" style:text-underline-type="single" style:text-underline-style="solid" style:text-underline-width="auto" style:text-underline-mode="continuous"/>
    </style:style>
    <style:style style:name="T2831" style:parent-style-name="DefaultParagraphFont" style:family="text">
      <style:text-properties style:font-size-complex="12pt"/>
    </style:style>
    <style:style style:name="T2832" style:parent-style-name="DefaultParagraphFont" style:family="text">
      <style:text-properties fo:color="#467886" style:font-size-complex="12pt" style:text-underline-type="single" style:text-underline-style="solid" style:text-underline-width="auto" style:text-underline-mode="continuou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15%"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15%"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15%" fo:text-indent="0.5in"/>
    </style:style>
    <style:style style:name="P2848" style:parent-style-name="Normal" style:family="paragraph">
      <style:paragraph-properties fo:text-align="justify" fo:line-height="115%" fo:margin-left="0.5in" fo:margin-right="0.0395in">
        <style:tab-stops/>
      </style:paragraph-properties>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justify" fo:line-height="115%"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line-height="115%"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5%"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15%"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15%"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15%"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15%"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text-indent="0.5in"/>
    </style:style>
    <style:style style:name="T2892" style:parent-style-name="DefaultParagraphFont" style:family="text">
      <style:text-properties fo:color="#333333"/>
    </style:style>
    <style:style style:name="T2893" style:parent-style-name="DefaultParagraphFont" style:family="text">
      <style:text-properties fo:color="#000000"/>
    </style:style>
    <style:style style:name="P2894" style:parent-style-name="Normal" style:family="paragraph">
      <style:paragraph-properties fo:text-align="justify" fo:line-height="115%"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467886" style:font-size-complex="12pt" style:text-underline-type="single" style:text-underline-style="solid" style:text-underline-width="auto" style:text-underline-mode="continuous"/>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15%"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15%"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15%"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15%"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15%"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margin-right="0.0395in"/>
    </style:style>
    <style:style style:name="P2926" style:parent-style-name="Normal" style:family="paragraph">
      <style:paragraph-properties fo:text-align="justify" fo:line-height="115%" fo:margin-right="0.0395in" fo:text-indent="0.5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justify" fo:line-height="115%" fo:text-indent="0.5in">
        <style:tab-stops>
          <style:tab-stop style:type="left" style:position="0.3937in"/>
        </style:tab-stops>
      </style:paragraph-properties>
    </style:style>
    <style:style style:name="T2935" style:parent-style-name="DefaultParagraphFont" style:family="text">
      <style:text-properties fo:color="#467886" style:text-underline-type="single" style:text-underline-style="solid" style:text-underline-width="auto" style:text-underline-mode="continuous"/>
    </style:style>
    <style:style style:name="T2936" style:parent-style-name="DefaultParagraphFont" style:family="text">
      <style:text-properties fo:color="#000000"/>
    </style:style>
    <style:style style:name="P2937" style:parent-style-name="Normal" style:family="paragraph">
      <style:paragraph-properties fo:text-align="justify" fo:line-height="115%" fo:text-indent="0.5in">
        <style:tab-stops>
          <style:tab-stop style:type="left" style:position="0.3937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15%" fo:text-indent="0.5in">
        <style:tab-stops>
          <style:tab-stop style:type="left" style:position="0.393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Aptos" style:font-size-complex="12pt"/>
    </style:style>
    <style:style style:name="T2946" style:parent-style-name="DefaultParagraphFont" style:family="text">
      <style:text-properties style:font-name-asian="Aptos" style:font-size-complex="12pt"/>
    </style:style>
    <style:style style:name="T2947" style:parent-style-name="DefaultParagraphFont" style:family="text">
      <style:text-properties style:font-name-asian="Apto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fo:margin-right="0.0395in" fo:text-indent="0.543in"/>
    </style:style>
    <style:style style:name="P2950" style:parent-style-name="Normal" style:family="paragraph">
      <style:paragraph-properties fo:text-align="center" fo:line-height="115%" fo:margin-right="0.0395in"/>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fo:line-height="115%">
        <style:tab-stops>
          <style:tab-stop style:type="left" style:position="0.3937in"/>
        </style:tab-stops>
      </style:paragraph-properties>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justify" fo:line-height="115%" fo:margin-right="0.0395in" fo:text-indent="0.5in"/>
      <style:text-properties style:font-size-complex="12pt"/>
    </style:style>
    <style:style style:name="P2956" style:parent-style-name="Normal" style:family="paragraph">
      <style:paragraph-properties fo:text-align="justify" fo:line-height="115%" fo:text-indent="0.5in">
        <style:tab-stops>
          <style:tab-stop style:type="left" style:position="0.3937in"/>
        </style:tab-stops>
      </style:paragraph-properties>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line-height="115%" fo:text-indent="0.5in">
        <style:tab-stops>
          <style:tab-stop style:type="left" style:position="0.3937in"/>
        </style:tab-stops>
      </style:paragraph-properties>
    </style:style>
    <style:style style:name="T2963" style:parent-style-name="DefaultParagraphFont" style:family="text">
      <style:text-properties style:letter-kerning="true" style:font-size-complex="12pt"/>
    </style:style>
    <style:style style:name="T2964" style:parent-style-name="DefaultParagraphFont" style:family="text">
      <style:text-properties style:letter-kerning="true"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15%" fo:text-indent="0.5in">
        <style:tab-stops>
          <style:tab-stop style:type="left" style:position="0.3937in"/>
        </style:tab-stops>
      </style:paragraph-properties>
    </style:style>
    <style:style style:name="T2969" style:parent-style-name="DefaultParagraphFont" style:family="text">
      <style:text-properties style:letter-kerning="true" style:font-size-complex="12pt"/>
    </style:style>
    <style:style style:name="T2970" style:parent-style-name="DefaultParagraphFont" style:family="text">
      <style:text-properties style:letter-kerning="true"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fo:text-indent="0.5in">
        <style:tab-stops>
          <style:tab-stop style:type="left" style:position="0.3937in"/>
        </style:tab-stops>
      </style:paragraph-properties>
    </style:style>
    <style:style style:name="T2973" style:parent-style-name="DefaultParagraphFont" style:family="text">
      <style:text-properties style:letter-kerning="true" style:font-size-complex="12pt"/>
    </style:style>
    <style:style style:name="T2974" style:parent-style-name="DefaultParagraphFont" style:family="text">
      <style:text-properties style:letter-kerning="true"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15%" fo:margin-right="0.0395in" fo:text-indent="0.5in"/>
    </style:style>
    <style:style style:name="T2979" style:parent-style-name="DefaultParagraphFont" style:family="text">
      <style:text-properties style:letter-kerning="true" style:font-size-complex="12pt"/>
    </style:style>
    <style:style style:name="T2980" style:parent-style-name="DefaultParagraphFont" style:family="text">
      <style:text-properties style:letter-kerning="true"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15%" fo:margin-right="0.0395in" fo:text-indent="0.5in"/>
    </style:style>
    <style:style style:name="T2983" style:parent-style-name="DefaultParagraphFont" style:family="text">
      <style:text-properties style:letter-kerning="true" style:font-size-complex="12pt"/>
    </style:style>
    <style:style style:name="T2984" style:parent-style-name="DefaultParagraphFont" style:family="text">
      <style:text-properties style:letter-kerning="true" style:font-size-complex="12pt"/>
    </style:style>
    <style:style style:name="T2985" style:parent-style-name="DefaultParagraphFont" style:family="text">
      <style:text-properties style:letter-kerning="true" style:font-size-complex="12pt"/>
    </style:style>
    <style:style style:name="P2986" style:parent-style-name="Normal" style:family="paragraph">
      <style:paragraph-properties fo:text-align="justify" fo:line-height="115%" fo:margin-right="0.0395in" fo:text-indent="0.5in"/>
    </style:style>
    <style:style style:name="T2987" style:parent-style-name="DefaultParagraphFont" style:family="text">
      <style:text-properties style:letter-kerning="true" style:font-size-complex="12pt"/>
    </style:style>
    <style:style style:name="T2988" style:parent-style-name="DefaultParagraphFont" style:family="text">
      <style:text-properties style:letter-kerning="true" style:font-size-complex="12pt"/>
    </style:style>
    <style:style style:name="T2989" style:parent-style-name="DefaultParagraphFont" style:family="text">
      <style:text-properties style:letter-kerning="true" style:font-size-complex="12pt"/>
    </style:style>
    <style:style style:name="T2990" style:parent-style-name="DefaultParagraphFont" style:family="text">
      <style:text-properties style:letter-kerning="true" style:font-size-complex="12pt"/>
    </style:style>
    <style:style style:name="P2991" style:parent-style-name="Normal" style:family="paragraph">
      <style:paragraph-properties fo:text-align="justify" fo:line-height="115%" fo:margin-right="0.0395in" fo:text-indent="0.5in"/>
    </style:style>
    <style:style style:name="T2992" style:parent-style-name="DefaultParagraphFont" style:family="text">
      <style:text-properties style:letter-kerning="true" style:font-size-complex="12pt"/>
    </style:style>
    <style:style style:name="T2993" style:parent-style-name="DefaultParagraphFont" style:family="text">
      <style:text-properties style:letter-kerning="true" style:font-size-complex="12pt"/>
    </style:style>
    <style:style style:name="T2994" style:parent-style-name="DefaultParagraphFont" style:family="text">
      <style:text-properties style:letter-kerning="true" style:font-size-complex="12pt"/>
    </style:style>
    <style:style style:name="P2995" style:parent-style-name="Normal" style:family="paragraph">
      <style:paragraph-properties fo:text-align="justify" fo:line-height="115%" fo:margin-right="0.0395in" fo:text-indent="0.5in"/>
    </style:style>
    <style:style style:name="T2996" style:parent-style-name="DefaultParagraphFont" style:family="text">
      <style:text-properties style:letter-kerning="true" style:font-size-complex="12pt"/>
    </style:style>
    <style:style style:name="T2997" style:parent-style-name="DefaultParagraphFont" style:family="text">
      <style:text-properties style:letter-kerning="true" style:font-size-complex="12pt"/>
    </style:style>
    <style:style style:name="T2998" style:parent-style-name="DefaultParagraphFont" style:family="text">
      <style:text-properties style:letter-kerning="true" style:font-size-complex="12pt"/>
    </style:style>
    <style:style style:name="P2999" style:parent-style-name="Normal" style:family="paragraph">
      <style:paragraph-properties fo:text-align="justify" fo:line-height="115%" fo:margin-right="0.0395in" fo:text-indent="0.5in"/>
    </style:style>
    <style:style style:name="T3000" style:parent-style-name="DefaultParagraphFont" style:family="text">
      <style:text-properties style:letter-kerning="true" style:font-size-complex="12pt"/>
    </style:style>
    <style:style style:name="T3001" style:parent-style-name="DefaultParagraphFont" style:family="text">
      <style:text-properties style:letter-kerning="true"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15%" fo:margin-right="0.0395in" fo:text-indent="0.5in"/>
    </style:style>
    <style:style style:name="T3005" style:parent-style-name="DefaultParagraphFont" style:family="text">
      <style:text-properties style:letter-kerning="true" style:font-size-complex="12pt"/>
    </style:style>
    <style:style style:name="T3006" style:parent-style-name="DefaultParagraphFont" style:family="text">
      <style:text-properties style:letter-kerning="true"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margin-right="0.0395in" fo:text-indent="0.5in"/>
    </style:style>
    <style:style style:name="T3012" style:parent-style-name="DefaultParagraphFont" style:family="text">
      <style:text-properties style:letter-kerning="true" style:font-size-complex="12pt"/>
    </style:style>
    <style:style style:name="T3013" style:parent-style-name="DefaultParagraphFont" style:family="text">
      <style:text-properties style:letter-kerning="true"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fo:margin-right="0.0395in" fo:text-indent="0.5in"/>
    </style:style>
    <style:style style:name="T3016" style:parent-style-name="DefaultParagraphFont" style:family="text">
      <style:text-properties style:letter-kerning="true" style:font-size-complex="12pt"/>
    </style:style>
    <style:style style:name="T3017" style:parent-style-name="DefaultParagraphFont" style:family="text">
      <style:text-properties style:letter-kerning="true" style:font-size-complex="12pt"/>
    </style:style>
    <style:style style:name="P3018" style:parent-style-name="Normal" style:family="paragraph">
      <style:paragraph-properties fo:text-align="justify" fo:line-height="115%" fo:margin-right="0.0395in" fo:text-indent="0.5in"/>
    </style:style>
    <style:style style:name="T3019" style:parent-style-name="DefaultParagraphFont" style:family="text">
      <style:text-properties style:letter-kerning="true" style:font-size-complex="12pt"/>
    </style:style>
    <style:style style:name="T3020" style:parent-style-name="DefaultParagraphFont" style:family="text">
      <style:text-properties style:letter-kerning="true" style:font-size-complex="12pt"/>
    </style:style>
    <style:style style:name="P3021" style:parent-style-name="Normal" style:family="paragraph">
      <style:paragraph-properties fo:text-align="justify" fo:line-height="115%" fo:margin-right="0.0395in" fo:text-indent="0.5in"/>
    </style:style>
    <style:style style:name="T3022" style:parent-style-name="DefaultParagraphFont" style:family="text">
      <style:text-properties style:letter-kerning="true" style:font-size-complex="12pt"/>
    </style:style>
    <style:style style:name="T3023" style:parent-style-name="DefaultParagraphFont" style:family="text">
      <style:text-properties style:letter-kerning="true" style:font-size-complex="12pt"/>
    </style:style>
    <style:style style:name="T3024" style:parent-style-name="DefaultParagraphFont" style:family="text">
      <style:text-properties style:letter-kerning="true" style:font-size-complex="12pt"/>
    </style:style>
    <style:style style:name="P3025" style:parent-style-name="Normal" style:family="paragraph">
      <style:paragraph-properties fo:text-align="justify" fo:line-height="115%" fo:margin-right="0.0395in" fo:text-indent="0.5in"/>
    </style:style>
    <style:style style:name="T3026" style:parent-style-name="DefaultParagraphFont" style:family="text">
      <style:text-properties style:letter-kerning="true" style:font-size-complex="12pt"/>
    </style:style>
    <style:style style:name="T3027" style:parent-style-name="DefaultParagraphFont" style:family="text">
      <style:text-properties style:letter-kerning="true"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15%" fo:margin-left="0.4923in">
        <style:tab-stops>
          <style:tab-stop style:type="left" style:position="-0.0986in"/>
        </style:tab-stops>
      </style:paragraph-properties>
    </style:style>
    <style:style style:name="P3031" style:parent-style-name="Normal" style:family="paragraph">
      <style:paragraph-properties fo:text-align="justify" fo:line-height="115%" fo:margin-left="1.625in" fo:text-indent="-1.1326in">
        <style:tab-stops/>
      </style:paragraph-properties>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text-align="justify" fo:line-height="115%" fo:margin-right="0.0395in"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15%" fo:margin-right="0.0395in" fo:text-indent="0.5in"/>
    </style:style>
    <style:style style:name="P3042" style:parent-style-name="Normal" style:family="paragraph">
      <style:paragraph-properties fo:text-align="justify" fo:line-height="115%" fo:margin-right="0.0395in" fo:text-indent="0.5in"/>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line-height="115%" fo:margin-right="0.0395in" fo:text-indent="0.5in"/>
    </style:style>
    <style:style style:name="T3047" style:parent-style-name="DefaultParagraphFont" style:family="text">
      <style:text-properties style:font-name-asian="Aptos" fo:color="#000000" style:font-size-complex="12pt"/>
    </style:style>
    <style:style style:name="T3048" style:parent-style-name="DefaultParagraphFont" style:family="text">
      <style:text-properties style:font-name-asian="Aptos" fo:color="#000000" style:font-size-complex="12pt"/>
    </style:style>
    <style:style style:name="T3049" style:parent-style-name="DefaultParagraphFont" style:family="text">
      <style:text-properties style:font-name-asian="Aptos" fo:color="#000000" style:font-size-complex="12pt"/>
    </style:style>
    <style:style style:name="P3050" style:parent-style-name="Normal" style:family="paragraph">
      <style:paragraph-properties fo:text-align="justify" fo:line-height="115%" fo:margin-right="0.0395in" fo:text-indent="0.5in"/>
    </style:style>
    <style:style style:name="T3051" style:parent-style-name="DefaultParagraphFont" style:family="text">
      <style:text-properties style:font-name-asian="Aptos" fo:color="#000000" style:font-size-complex="12pt"/>
    </style:style>
    <style:style style:name="T3052" style:parent-style-name="DefaultParagraphFont" style:family="text">
      <style:text-properties style:font-name-asian="Aptos" fo:color="#000000" style:font-size-complex="12pt"/>
    </style:style>
    <style:style style:name="T3053" style:parent-style-name="DefaultParagraphFont" style:family="text">
      <style:text-properties style:font-name-asian="Aptos" fo:color="#000000" style:font-size-complex="12pt"/>
    </style:style>
    <style:style style:name="P3054"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Aptos" fo:color="#000000" style:letter-kerning="true" style:font-size-complex="12pt"/>
    </style:style>
    <style:style style:name="T3056" style:parent-style-name="DefaultParagraphFont" style:family="text">
      <style:text-properties style:font-name-asian="Aptos" fo:color="#000000" style:letter-kerning="true" style:font-size-complex="12pt"/>
    </style:style>
    <style:style style:name="T3057" style:parent-style-name="DefaultParagraphFont" style:family="text">
      <style:text-properties style:font-name-asian="Aptos" fo:color="#000000" style:letter-kerning="true" style:font-size-complex="12pt"/>
    </style:style>
    <style:style style:name="T3058" style:parent-style-name="DefaultParagraphFont" style:family="text">
      <style:text-properties style:font-name-asian="Aptos" fo:color="#000000" style:font-size-complex="12pt"/>
    </style:style>
    <style:style style:name="T3059" style:parent-style-name="DefaultParagraphFont" style:family="text">
      <style:text-properties style:font-name-asian="Aptos" fo:color="#000000" style:font-size-complex="12pt"/>
    </style:style>
    <style:style style:name="P3060"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Aptos" fo:color="#000000" style:letter-kerning="true" style:font-size-complex="12pt"/>
    </style:style>
    <style:style style:name="T3062" style:parent-style-name="DefaultParagraphFont" style:family="text">
      <style:text-properties style:font-name-asian="Aptos" fo:color="#000000" style:letter-kerning="true" style:font-size-complex="12pt"/>
    </style:style>
    <style:style style:name="T3063" style:parent-style-name="DefaultParagraphFont" style:family="text">
      <style:text-properties style:font-name-asian="Aptos" fo:color="#000000" style:letter-kerning="true" style:font-size-complex="12pt"/>
    </style:style>
    <style:style style:name="T3064" style:parent-style-name="DefaultParagraphFont" style:family="text">
      <style:text-properties style:font-name-asian="Aptos" fo:color="#000000" style:font-size-complex="12pt"/>
    </style:style>
    <style:style style:name="T3065" style:parent-style-name="DefaultParagraphFont" style:family="text">
      <style:text-properties style:font-name-asian="Aptos" fo:color="#000000" style:font-size-complex="12pt"/>
    </style:style>
    <style:style style:name="P3066"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name-asian="Aptos" fo:color="#000000" style:letter-kerning="true" style:font-size-complex="12pt"/>
    </style:style>
    <style:style style:name="T3068" style:parent-style-name="DefaultParagraphFont" style:family="text">
      <style:text-properties style:font-name-asian="Aptos" fo:color="#000000" style:letter-kerning="true" style:font-size-complex="12pt"/>
    </style:style>
    <style:style style:name="T3069" style:parent-style-name="DefaultParagraphFont" style:family="text">
      <style:text-properties style:font-name-asian="Aptos" fo:color="#000000" style:letter-kerning="true" style:font-size-complex="12pt"/>
    </style:style>
    <style:style style:name="T3070" style:parent-style-name="DefaultParagraphFont" style:family="text">
      <style:text-properties style:font-name-asian="Aptos" fo:color="#000000" style:font-size-complex="12pt"/>
    </style:style>
    <style:style style:name="T3071" style:parent-style-name="DefaultParagraphFont" style:family="text">
      <style:text-properties style:font-name-asian="Aptos" fo:color="#000000" style:font-size-complex="12pt"/>
    </style:style>
    <style:style style:name="T3072" style:parent-style-name="DefaultParagraphFont" style:family="text">
      <style:text-properties style:font-name-asian="Aptos" fo:color="#000000" style:font-size-complex="12pt"/>
    </style:style>
    <style:style style:name="T3073" style:parent-style-name="DefaultParagraphFont" style:family="text">
      <style:text-properties style:font-name-asian="Aptos" fo:color="#000000" style:font-size-complex="12pt"/>
    </style:style>
    <style:style style:name="T3074" style:parent-style-name="DefaultParagraphFont" style:family="text">
      <style:text-properties style:font-name-asian="Aptos" fo:color="#000000" style:font-size-complex="12pt"/>
    </style:style>
    <style:style style:name="T3075" style:parent-style-name="DefaultParagraphFont" style:family="text">
      <style:text-properties style:font-name-asian="Aptos" fo:color="#000000" style:font-size-complex="12pt"/>
    </style:style>
    <style:style style:name="P3076"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name-asian="Aptos" fo:color="#000000" style:letter-kerning="true" style:font-size-complex="12pt"/>
    </style:style>
    <style:style style:name="T3078" style:parent-style-name="DefaultParagraphFont" style:family="text">
      <style:text-properties style:font-name-asian="Aptos" fo:color="#000000" style:letter-kerning="true" style:font-size-complex="12pt"/>
    </style:style>
    <style:style style:name="T3079" style:parent-style-name="DefaultParagraphFont" style:family="text">
      <style:text-properties style:font-name-asian="Aptos" fo:color="#000000" style:letter-kerning="true" style:font-size-complex="12pt"/>
    </style:style>
    <style:style style:name="T3080" style:parent-style-name="DefaultParagraphFont" style:family="text">
      <style:text-properties style:font-name-asian="Aptos" fo:color="#000000" style:font-size-complex="12pt"/>
    </style:style>
    <style:style style:name="T3081" style:parent-style-name="DefaultParagraphFont" style:family="text">
      <style:text-properties style:font-name-asian="Aptos" fo:color="#000000" style:font-size-complex="12pt"/>
    </style:style>
    <style:style style:name="P3082"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name-asian="Aptos" fo:color="#000000" style:letter-kerning="true" style:font-size-complex="12pt"/>
    </style:style>
    <style:style style:name="T3084" style:parent-style-name="DefaultParagraphFont" style:family="text">
      <style:text-properties style:font-name-asian="Aptos" fo:color="#000000" style:letter-kerning="true" style:font-size-complex="12pt"/>
    </style:style>
    <style:style style:name="T3085" style:parent-style-name="DefaultParagraphFont" style:family="text">
      <style:text-properties style:font-name-asian="Aptos" fo:color="#000000" style:letter-kerning="true" style:font-size-complex="12pt"/>
    </style:style>
    <style:style style:name="T3086" style:parent-style-name="DefaultParagraphFont" style:family="text">
      <style:text-properties style:font-name-asian="Aptos" fo:color="#000000" style:font-size-complex="12pt"/>
    </style:style>
    <style:style style:name="T3087" style:parent-style-name="DefaultParagraphFont" style:family="text">
      <style:text-properties style:font-name-asian="Aptos" fo:color="#000000" style:font-size-complex="12pt"/>
    </style:style>
    <style:style style:name="T3088" style:parent-style-name="DefaultParagraphFont" style:family="text">
      <style:text-properties style:font-name-asian="Aptos" fo:color="#000000" style:font-size-complex="12pt"/>
    </style:style>
    <style:style style:name="P3089" style:parent-style-name="Normal" style:family="paragraph">
      <style:paragraph-properties fo:text-align="justify" fo:line-height="115%" fo:text-indent="0.5in"/>
    </style:style>
    <style:style style:name="T3090" style:parent-style-name="DefaultParagraphFont" style:family="text">
      <style:text-properties style:font-name-asian="Aptos"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15%" fo:margin-right="0.0395in" fo:text-indent="0.5in"/>
    </style:style>
    <style:style style:name="T3094" style:parent-style-name="DefaultParagraphFont" style:family="text">
      <style:text-properties style:font-name-asian="Aptos" fo:color="#000000" style:font-size-complex="12pt"/>
    </style:style>
    <style:style style:name="T3095" style:parent-style-name="DefaultParagraphFont" style:family="text">
      <style:text-properties style:font-name-asian="Aptos" fo:color="#000000" style:font-size-complex="12pt"/>
    </style:style>
    <style:style style:name="T3096" style:parent-style-name="DefaultParagraphFont" style:family="text">
      <style:text-properties style:font-name-asian="Aptos" fo:color="#000000" style:font-size-complex="12pt"/>
    </style:style>
    <style:style style:name="T3097" style:parent-style-name="DefaultParagraphFont" style:family="text">
      <style:text-properties style:font-name-asian="Aptos" fo:color="#000000" style:font-size-complex="12pt"/>
    </style:style>
    <style:style style:name="P3098" style:parent-style-name="Normal" style:family="paragraph">
      <style:paragraph-properties fo:text-align="justify" fo:line-height="115%" fo:margin-right="0.0395in" fo:text-indent="0.5in"/>
    </style:style>
    <style:style style:name="T3099" style:parent-style-name="DefaultParagraphFont" style:family="text">
      <style:text-properties style:font-name-asian="Aptos" fo:color="#000000" style:font-size-complex="12pt"/>
    </style:style>
    <style:style style:name="T3100" style:parent-style-name="DefaultParagraphFont" style:family="text">
      <style:text-properties style:font-name-asian="Aptos" fo:color="#000000" style:font-size-complex="12pt"/>
    </style:style>
    <style:style style:name="T3101" style:parent-style-name="DefaultParagraphFont" style:family="text">
      <style:text-properties style:font-name-asian="Aptos" fo:color="#000000" style:font-size-complex="12pt"/>
    </style:style>
    <style:style style:name="P3102" style:parent-style-name="Normal" style:family="paragraph">
      <style:paragraph-properties fo:text-align="justify" fo:line-height="115%" fo:margin-right="0.0395in" fo:text-indent="0.5in"/>
    </style:style>
    <style:style style:name="T3103" style:parent-style-name="DefaultParagraphFont" style:family="text">
      <style:text-properties style:font-name-asian="Aptos" fo:color="#000000" style:font-size-complex="12pt"/>
    </style:style>
    <style:style style:name="T3104" style:parent-style-name="DefaultParagraphFont" style:family="text">
      <style:text-properties style:font-name-asian="Aptos" fo:color="#000000" style:font-size-complex="12pt"/>
    </style:style>
    <style:style style:name="T3105" style:parent-style-name="DefaultParagraphFont" style:family="text">
      <style:text-properties style:font-name-asian="Aptos" fo:color="#000000" style:font-size-complex="12pt"/>
    </style:style>
    <style:style style:name="P3106" style:parent-style-name="Normal" style:family="paragraph">
      <style:paragraph-properties fo:text-align="justify" fo:line-height="115%" fo:margin-right="0.0395in" fo:text-indent="0.5in"/>
    </style:style>
    <style:style style:name="P3107" style:parent-style-name="Normal" style:family="paragraph">
      <style:paragraph-properties fo:text-align="justify" fo:line-height="115%" fo:margin-right="0.0395in" fo:text-indent="0.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fo:line-height="115%"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Aptos" fo:color="#00000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Aptos" fo:color="#000000"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15%"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15%"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15%"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15%"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asian="Aptos"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15%" fo:text-indent="0.5in">
        <style:tab-stops>
          <style:tab-stop style:type="left" style:position="0.393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15%" fo:text-indent="0.5in">
        <style:tab-stops>
          <style:tab-stop style:type="left" style:position="0.3937in"/>
        </style:tab-stops>
      </style:paragraph-properties>
    </style:style>
    <style:style style:name="P3155" style:parent-style-name="Normal" style:family="paragraph">
      <style:paragraph-properties fo:text-align="justify" fo:line-height="115%" fo:text-indent="0.5in">
        <style:tab-stops>
          <style:tab-stop style:type="left" style:position="0.3937in"/>
        </style:tab-stops>
      </style:paragraph-properties>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paragraph-properties fo:text-align="justify" fo:line-height="115%"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15%" fo:text-indent="0.5in"/>
    </style:style>
    <style:style style:name="P3165" style:parent-style-name="Normal" style:family="paragraph">
      <style:paragraph-properties fo:text-align="justify" fo:line-height="115%" fo:text-indent="0.5in">
        <style:tab-stops>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15%"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15%" fo:text-indent="0.5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15%" fo:text-indent="0.5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15%" fo:text-indent="0.5in">
        <style:tab-stops>
          <style:tab-stop style:type="left" style:position="0.689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15%" fo:margin-right="0.0395in" fo:text-indent="0.5in"/>
    </style:style>
    <style:style style:name="P3184" style:parent-style-name="Normal" style:family="paragraph">
      <style:paragraph-properties fo:text-align="center" fo:line-height="115%" fo:margin-right="0.0395in"/>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center" fo:line-height="115%">
        <style:tab-stops>
          <style:tab-stop style:type="left" style:position="0.3937in"/>
        </style:tab-stops>
      </style:paragraph-properties>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190" style:parent-style-name="Normal" style:family="paragraph">
      <style:paragraph-properties fo:text-align="justify" fo:line-height="115%" fo:text-indent="0.5in">
        <style:tab-stops>
          <style:tab-stop style:type="left" style:position="0.3937in"/>
        </style:tab-stops>
      </style:paragraph-properties>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P3195" style:parent-style-name="Normal" style:family="paragraph">
      <style:paragraph-properties fo:text-align="justify" fo:line-height="115%"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15%"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15%"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15%"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15%"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15%"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15%"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15%" fo:text-indent="0.5in"/>
    </style:style>
    <style:style style:name="P3227" style:parent-style-name="Normal" style:family="paragraph">
      <style:paragraph-properties fo:text-align="justify" fo:line-height="115%" fo:margin-left="1.477in" fo:text-indent="-0.977in">
        <style:tab-stops>
          <style:tab-stop style:type="left" style:position="-1.0833in"/>
        </style:tab-stops>
      </style:paragraph-properties>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P3231" style:parent-style-name="Normal" style:family="paragraph">
      <style:paragraph-properties fo:text-align="justify" fo:line-height="115%" fo:text-indent="0.543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15%"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15%" fo:text-indent="0.5in">
        <style:tab-stops>
          <style:tab-stop style:type="left" style:position="0.3937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15%" fo:text-indent="0.5in">
        <style:tab-stops>
          <style:tab-stop style:type="left" style:position="0.3937in"/>
        </style:tab-stops>
      </style:paragraph-properties>
    </style:style>
    <style:style style:name="P3248" style:parent-style-name="Normal" style:family="paragraph">
      <style:paragraph-properties fo:text-align="justify" fo:line-height="115%" fo:text-indent="0.5in">
        <style:tab-stops>
          <style:tab-stop style:type="left" style:position="0.3937in"/>
        </style:tab-stops>
      </style:paragraph-properties>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line-height="115%" fo:text-indent="0.5in">
        <style:tab-stops>
          <style:tab-stop style:type="left" style:position="0.393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15%" fo:text-indent="0.5in">
        <style:tab-stops>
          <style:tab-stop style:type="left" style:position="0.393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15%" fo:text-indent="0.5in">
        <style:tab-stops>
          <style:tab-stop style:type="left" style:position="0.3937in"/>
        </style:tab-stops>
      </style:paragraph-properties>
    </style:style>
    <style:style style:name="P3263" style:parent-style-name="Normal" style:family="paragraph">
      <style:paragraph-properties fo:text-align="justify" fo:line-height="115%" fo:text-indent="0.5in">
        <style:tab-stops>
          <style:tab-stop style:type="left" style:position="0.3937in"/>
        </style:tab-stops>
      </style:paragraph-properties>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text-align="justify" fo:line-height="115%" fo:text-indent="0.5in">
        <style:tab-stops>
          <style:tab-stop style:type="left" style:position="0.3937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style:font-size-complex="12pt"/>
    </style:style>
    <style:style style:name="T3272" style:parent-style-name="DefaultParagraphFont" style:family="text">
      <style:text-properties fo:color="#000000"/>
    </style:style>
    <style:style style:name="T3273" style:parent-style-name="DefaultParagraphFont" style:family="text">
      <style:text-properties fo:color="#FF0000"/>
    </style:style>
    <style:style style:name="T3274" style:parent-style-name="DefaultParagraphFont" style:family="text">
      <style:text-properties fo:color="#000000"/>
    </style:style>
    <style:style style:name="P3275" style:parent-style-name="Normal" style:family="paragraph">
      <style:paragraph-properties fo:text-align="justify" fo:line-height="115%" fo:text-indent="0.5in">
        <style:tab-stops>
          <style:tab-stop style:type="left" style:position="0.3937in"/>
        </style:tab-stops>
      </style:paragraph-properties>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fo:language="lt"/>
    </style:style>
    <style:style style:name="T3283" style:parent-style-name="DefaultParagraphFont" style:family="text">
      <style:text-properties fo:color="#000000"/>
    </style:style>
    <style:style style:name="P3284" style:parent-style-name="Normal" style:family="paragraph">
      <style:paragraph-properties fo:text-align="justify" fo:line-height="115%" fo:text-indent="0.5in">
        <style:tab-stops>
          <style:tab-stop style:type="left" style:position="0.3937in"/>
        </style:tab-stops>
      </style:paragraph-properties>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line-height="115%" fo:text-indent="0.5in">
        <style:tab-stops>
          <style:tab-stop style:type="left" style:position="0.3937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line-height="115%" fo:text-indent="0.5in">
        <style:tab-stops>
          <style:tab-stop style:type="left" style:position="0.3937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15%" fo:text-indent="0.5in"/>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line-height="115%" fo:text-indent="0.5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line-height="115%" fo:text-indent="0.5in"/>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line-height="115%" fo:text-indent="0.5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15%" fo:text-indent="0.5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15%"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line-height="115%"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15%"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line-height="115%" fo:text-indent="0.5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style:font-name-asian="Apto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line-height="115%" fo:text-indent="0.5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15%"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15%" fo:text-indent="0.5in"/>
    </style:style>
    <style:style style:name="P3384" style:parent-style-name="Normal" style:family="paragraph">
      <style:paragraph-properties fo:text-align="justify" fo:line-height="115%" fo:text-indent="0.5in">
        <style:tab-stops>
          <style:tab-stop style:type="left" style:position="0.3937in"/>
        </style:tab-stops>
      </style:paragraph-properties>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justify" fo:line-height="115%" fo:text-indent="0.5in">
        <style:tab-stops>
          <style:tab-stop style:type="left" style:position="0.3937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15%" fo:text-indent="0.5in">
        <style:tab-stops>
          <style:tab-stop style:type="left" style:position="0.3937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15%" fo:text-indent="0.5in">
        <style:tab-stops>
          <style:tab-stop style:type="left" style:position="0.3937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15%"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15%" fo:text-indent="0.5in">
        <style:tab-stops>
          <style:tab-stop style:type="left" style:position="0.3937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15%" fo:text-indent="0.5in">
        <style:tab-stops>
          <style:tab-stop style:type="left" style:position="0.3937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15%"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15%" fo:text-indent="0.5in"/>
    </style:style>
    <style:style style:name="P3419" style:parent-style-name="Normal" style:family="paragraph">
      <style:paragraph-properties fo:text-align="center" fo:line-height="115%"/>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center" fo:line-height="115%"/>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center" fo:line-height="115%" fo:text-indent="0.5in"/>
      <style:text-properties fo:font-weight="bold" style:font-weight-asian="bold" style:font-weight-complex="bold" style:font-size-complex="12pt"/>
    </style:style>
    <style:style style:name="P3425" style:parent-style-name="Normal" style:family="paragraph">
      <style:paragraph-properties fo:text-align="justify" fo:line-height="115%" fo:text-indent="0.5in"/>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fo:font-weight="bold" style:font-weight-asian="bold" style:font-weight-complex="bold" style:font-size-complex="12pt"/>
    </style:style>
    <style:style style:name="P3430" style:parent-style-name="Normal" style:family="paragraph">
      <style:paragraph-properties fo:text-align="justify" fo:line-height="115%" fo:text-indent="0.5in">
        <style:tab-stops>
          <style:tab-stop style:type="left" style:position="0.393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15%" fo:text-indent="0.5in">
        <style:tab-stops>
          <style:tab-stop style:type="left" style:position="0.393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asian="Aptos" fo:color="#000000" style:letter-kerning="true" style:font-size-complex="12pt"/>
    </style:style>
    <style:style style:name="T3440" style:parent-style-name="DefaultParagraphFont" style:family="text">
      <style:text-properties style:font-name-asian="Aptos" fo:color="#000000" style:letter-kerning="true" style:font-size-complex="12pt"/>
    </style:style>
    <style:style style:name="T3441" style:parent-style-name="DefaultParagraphFont" style:family="text">
      <style:text-properties style:font-name-asian="Aptos" fo:color="#000000" style:letter-kerning="true"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asian="Aptos" fo:color="#000000" style:font-size-complex="12pt"/>
    </style:style>
    <style:style style:name="P3444"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name-asian="Aptos" fo:color="#000000" style:letter-kerning="true" style:font-size-complex="12pt"/>
    </style:style>
    <style:style style:name="T3446" style:parent-style-name="DefaultParagraphFont" style:family="text">
      <style:text-properties style:font-name-asian="Aptos" fo:color="#000000" style:letter-kerning="true" style:font-size-complex="12pt"/>
    </style:style>
    <style:style style:name="T3447" style:parent-style-name="DefaultParagraphFont" style:family="text">
      <style:text-properties style:font-name-asian="Aptos" fo:color="#000000" style:letter-kerning="true" style:font-size-complex="12pt"/>
    </style:style>
    <style:style style:name="T3448" style:parent-style-name="DefaultParagraphFont" style:family="text">
      <style:text-properties style:font-name-asian="Aptos" fo:color="#000000" style:font-size-complex="12pt"/>
    </style:style>
    <style:style style:name="P3449"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Aptos" fo:color="#000000" style:letter-kerning="true" style:font-size-complex="12pt"/>
    </style:style>
    <style:style style:name="T3451" style:parent-style-name="DefaultParagraphFont" style:family="text">
      <style:text-properties style:font-name-asian="Aptos" fo:color="#000000" style:letter-kerning="true" style:font-size-complex="12pt"/>
    </style:style>
    <style:style style:name="T3452" style:parent-style-name="DefaultParagraphFont" style:family="text">
      <style:text-properties style:font-name-asian="Aptos" fo:color="#000000" style:letter-kerning="true" style:font-size-complex="12pt"/>
    </style:style>
    <style:style style:name="T3453" style:parent-style-name="DefaultParagraphFont" style:family="text">
      <style:text-properties style:font-name-asian="Aptos" fo:color="#000000" style:font-size-complex="12pt"/>
    </style:style>
    <style:style style:name="T3454" style:parent-style-name="DefaultParagraphFont" style:family="text">
      <style:text-properties style:font-name-asian="Aptos" fo:color="#000000" style:font-size-complex="12pt"/>
    </style:style>
    <style:style style:name="P3455"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asian="Aptos" fo:color="#000000" style:letter-kerning="true" style:font-size-complex="12pt"/>
    </style:style>
    <style:style style:name="T3457" style:parent-style-name="DefaultParagraphFont" style:family="text">
      <style:text-properties style:font-name-asian="Aptos" fo:color="#000000" style:letter-kerning="true" style:font-size-complex="12pt"/>
    </style:style>
    <style:style style:name="T3458" style:parent-style-name="DefaultParagraphFont" style:family="text">
      <style:text-properties style:font-name-asian="Aptos" fo:color="#000000" style:letter-kerning="true" style:font-size-complex="12pt"/>
    </style:style>
    <style:style style:name="T3459" style:parent-style-name="DefaultParagraphFont" style:family="text">
      <style:text-properties style:font-name-asian="Aptos" fo:color="#000000" style:font-size-complex="12pt"/>
    </style:style>
    <style:style style:name="T3460" style:parent-style-name="DefaultParagraphFont" style:family="text">
      <style:text-properties style:font-name-asian="Aptos" fo:color="#000000" style:font-size-complex="12pt"/>
    </style:style>
    <style:style style:name="T3461" style:parent-style-name="DefaultParagraphFont" style:family="text">
      <style:text-properties style:font-name-asian="Aptos" fo:color="#000000" style:font-size-complex="12pt"/>
    </style:style>
    <style:style style:name="P3462"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size-complex="12pt" fo:background-color="#FFFFFF"/>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name-asian="Aptos" fo:color="#000000" style:font-size-complex="12pt"/>
    </style:style>
    <style:style style:name="T3466" style:parent-style-name="DefaultParagraphFont" style:family="text">
      <style:text-properties style:font-name-asian="Aptos" fo:color="#000000" style:font-size-complex="12pt"/>
    </style:style>
    <style:style style:name="T3467" style:parent-style-name="DefaultParagraphFont" style:family="text">
      <style:text-properties style:font-size-complex="12pt" fo:background-color="#FFFFFF"/>
    </style:style>
    <style:style style:name="T3468" style:parent-style-name="DefaultParagraphFont" style:family="text">
      <style:text-properties style:font-size-complex="12pt" fo:background-color="#FFFFFF"/>
    </style:style>
    <style:style style:name="P3469"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size-complex="12pt" fo:background-color="#FFFFFF"/>
    </style:style>
    <style:style style:name="T3471" style:parent-style-name="DefaultParagraphFont" style:family="text">
      <style:text-properties style:font-size-complex="12pt" fo:background-color="#FFFFFF"/>
    </style:style>
    <style:style style:name="T3472" style:parent-style-name="DefaultParagraphFont" style:family="text">
      <style:text-properties style:font-size-complex="12pt"/>
    </style:style>
    <style:style style:name="T3473" style:parent-style-name="DefaultParagraphFont" style:family="text">
      <style:text-properties style:font-name-asian="Aptos" fo:color="#000000"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style:font-name-asian="Aptos" fo:color="#000000" style:font-size-complex="12pt"/>
    </style:style>
    <style:style style:name="T3479" style:parent-style-name="DefaultParagraphFont" style:family="text">
      <style:text-properties style:font-name-asian="Aptos" fo:color="#000000" style:font-size-complex="12pt"/>
    </style:style>
    <style:style style:name="T3480" style:parent-style-name="DefaultParagraphFont" style:family="text">
      <style:text-properties style:font-name-asian="Aptos" fo:color="#000000" style:font-size-complex="12pt"/>
    </style:style>
    <style:style style:name="T3481" style:parent-style-name="DefaultParagraphFont" style:family="text">
      <style:text-properties style:font-name-asian="Aptos" fo:font-weight="bold" style:font-weight-asian="bold" style:font-weight-complex="bold"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asian="Aptos" fo:color="#000000"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name-asian="Aptos" fo:color="#000000"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name-asian="Aptos" fo:color="#000000" style:font-size-complex="12pt"/>
    </style:style>
    <style:style style:name="T3510" style:parent-style-name="DefaultParagraphFont" style:family="text">
      <style:text-properties style:font-name-asian="Aptos" fo:color="#000000" style:font-size-complex="12pt"/>
    </style:style>
    <style:style style:name="T3511" style:parent-style-name="DefaultParagraphFont" style:family="text">
      <style:text-properties style:font-name-asian="Aptos" fo:color="#000000" style:font-size-complex="12pt"/>
    </style:style>
    <style:style style:name="T3512" style:parent-style-name="DefaultParagraphFont" style:family="text">
      <style:text-properties style:font-name-asian="Aptos" fo:color="#000000"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name-asian="Aptos" fo:color="#000000"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Aptos" fo:color="#000000" style:font-size-complex="12pt"/>
    </style:style>
    <style:style style:name="P3519"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name-asian="Apto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Aptos" fo:color="#000000" style:font-size-complex="12pt"/>
    </style:style>
    <style:style style:name="T3526" style:parent-style-name="DefaultParagraphFont" style:family="text">
      <style:text-properties style:font-name-asian="Aptos" fo:color="#000000" style:font-size-complex="12pt"/>
    </style:style>
    <style:style style:name="P3527" style:parent-style-name="Normal" style:family="paragraph">
      <style:paragraph-properties fo:text-align="justify" fo:line-height="115%" fo:text-indent="0.5in">
        <style:tab-stops>
          <style:tab-stop style:type="left" style:position="0.393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15%"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15%" fo:text-indent="0.5in">
        <style:tab-stops>
          <style:tab-stop style:type="left" style:position="0.393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15%" fo:text-indent="0.5in">
        <style:tab-stops>
          <style:tab-stop style:type="left" style:position="0.393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15%" fo:text-indent="0.5in">
        <style:tab-stops>
          <style:tab-stop style:type="left" style:position="0.3937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15%" fo:text-indent="0.5in">
        <style:tab-stops>
          <style:tab-stop style:type="left" style:position="0.393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15%" fo:text-indent="0.5in">
        <style:tab-stops>
          <style:tab-stop style:type="left" style:position="0.393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15%" fo:text-indent="0.5in">
        <style:tab-stops>
          <style:tab-stop style:type="left" style:position="0.3937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15%" fo:text-indent="0.5in">
        <style:tab-stops>
          <style:tab-stop style:type="left" style:position="0.3937in"/>
        </style:tab-stops>
      </style:paragraph-properties>
    </style:style>
    <style:style style:name="P3558" style:parent-style-name="Normal" style:family="paragraph">
      <style:paragraph-properties fo:text-align="justify" fo:line-height="115%" fo:margin-left="0.7875in" fo:text-indent="-0.2951in">
        <style:tab-stops/>
      </style:paragraph-properties>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text-align="justify" fo:line-height="115%" fo:text-indent="0.5in">
        <style:tab-stops>
          <style:tab-stop style:type="left" style:position="0.393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15%" fo:margin-right="0.0395in"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15%" fo:text-indent="0.5in">
        <style:tab-stops>
          <style:tab-stop style:type="left" style:position="0.393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15%" fo:text-indent="0.5in">
        <style:tab-stops>
          <style:tab-stop style:type="left" style:position="0.393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15%" fo:text-indent="0.5in">
        <style:tab-stops>
          <style:tab-stop style:type="left" style:position="0.393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15%" fo:text-indent="0.5in">
        <style:tab-stops>
          <style:tab-stop style:type="left" style:position="0.393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15%" fo:text-indent="0.5in">
        <style:tab-stops>
          <style:tab-stop style:type="left" style:position="0.3937in"/>
        </style:tab-stops>
      </style:paragraph-properties>
    </style:style>
    <style:style style:name="P3589" style:parent-style-name="Normal" style:family="paragraph">
      <style:paragraph-properties fo:text-align="justify" fo:line-height="115%" fo:margin-left="0.7875in" fo:text-indent="-0.2951in">
        <style:tab-stops/>
      </style:paragraph-properties>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text-align="justify" fo:line-height="115%" fo:margin-right="0.0395in"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line-height="115%" fo:margin-right="0.0395in"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15%" fo:margin-right="0.0395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15%" fo:margin-right="0.0395in"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15%" fo:margin-right="0.0395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15%" fo:margin-right="0.0395in"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15%" fo:text-indent="0.5in">
        <style:tab-stops>
          <style:tab-stop style:type="left" style:position="0.393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Aptos" fo:color="#000000"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asian="Aptos" fo:color="#000000"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asian="Aptos" fo:color="#000000"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Apto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name-asian="Apto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15%"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name-asian="Apto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15%" fo:text-indent="0.5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style:font-name-asian="Aptos" fo:color="#000000" style:letter-kerning="true" style:font-size-complex="12pt"/>
    </style:style>
    <style:style style:name="T3645" style:parent-style-name="DefaultParagraphFont" style:family="text">
      <style:text-properties style:font-name-asian="Aptos" fo:color="#000000" style:letter-kerning="true" style:font-size-complex="12pt"/>
    </style:style>
    <style:style style:name="P3646" style:parent-style-name="Normal" style:family="paragraph">
      <style:paragraph-properties fo:text-align="justify" fo:line-height="115%" fo:text-indent="0.5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style:font-name-asian="Aptos" fo:color="#000000" style:letter-kerning="true" style:font-size-complex="12pt"/>
    </style:style>
    <style:style style:name="T3648" style:parent-style-name="DefaultParagraphFont" style:family="text">
      <style:text-properties style:font-name-asian="Aptos" fo:color="#000000" style:letter-kerning="true" style:font-size-complex="12pt"/>
    </style:style>
    <style:style style:name="T3649" style:parent-style-name="DefaultParagraphFont" style:family="text">
      <style:text-properties style:font-name-asian="Aptos" fo:color="#000000" style:letter-kerning="true" style:font-size-complex="12pt"/>
    </style:style>
    <style:style style:name="P3650" style:parent-style-name="Normal" style:family="paragraph">
      <style:paragraph-properties fo:text-align="justify" fo:line-height="115%" fo:text-indent="0.5in">
        <style:tab-stops>
          <style:tab-stop style:type="left" style:position="0.3937in"/>
        </style:tab-stops>
      </style:paragraph-properties>
    </style:style>
    <style:style style:name="P3651" style:parent-style-name="Normal" style:family="paragraph">
      <style:paragraph-properties fo:text-align="justify" fo:line-height="115%" fo:margin-left="0.7875in" fo:text-indent="-0.2951in">
        <style:tab-stops/>
      </style:paragraph-properties>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text-align="justify" fo:line-height="115%"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15%" fo:text-indent="0.5229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15%" fo:text-indent="0.5229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5229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15%" fo:text-indent="0.5in">
        <style:tab-stops>
          <style:tab-stop style:type="left" style:position="0.393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15%" fo:text-indent="0.5in">
        <style:tab-stops>
          <style:tab-stop style:type="left" style:position="0.393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text-position="super 66.6%"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15%" fo:text-indent="0.5in">
        <style:tab-stops>
          <style:tab-stop style:type="left" style:position="0.393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15%" fo:text-indent="0.5in">
        <style:tab-stops>
          <style:tab-stop style:type="left" style:position="0.393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15%" fo:text-indent="0.5in"/>
    </style:style>
    <style:style style:name="P3689" style:parent-style-name="Normal" style:family="paragraph">
      <style:paragraph-properties fo:text-align="center" fo:line-height="115%" fo:margin-right="0.039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center" fo:line-height="115%" fo:margin-right="0.0395in"/>
    </style:style>
    <style:style style:name="T3693" style:parent-style-name="DefaultParagraphFont" style:family="text">
      <style:text-properties fo:font-weight="bold" style:font-weight-asian="bold" style:font-size-complex="12pt" style:language-asian="lt" style:country-asian="LT"/>
    </style:style>
    <style:style style:name="P3694" style:parent-style-name="Normal" style:family="paragraph">
      <style:paragraph-properties fo:text-align="center" fo:line-height="115%" fo:margin-right="0.0395in"/>
      <style:text-properties fo:font-weight="bold" style:font-weight-asian="bold" style:font-size-complex="12pt" style:language-asian="lt" style:country-asian="LT"/>
    </style:style>
    <style:style style:name="P3695" style:parent-style-name="Normal" style:family="paragraph">
      <style:paragraph-properties fo:text-align="justify" fo:line-height="115%" fo:text-indent="0.5in">
        <style:tab-stops>
          <style:tab-stop style:type="left" style:position="0.3937in"/>
        </style:tab-stops>
      </style:paragraph-properties>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font-size-complex="12pt"/>
    </style:style>
    <style:style style:name="P3699" style:parent-style-name="Normal" style:family="paragraph">
      <style:paragraph-properties fo:text-align="justify" fo:line-height="115%" fo:text-indent="0.5in">
        <style:tab-stops>
          <style:tab-stop style:type="left" style:position="0.3937in"/>
        </style:tab-stops>
      </style:paragraph-properties>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15%" fo:text-indent="0.5in">
        <style:tab-stops>
          <style:tab-stop style:type="left" style:position="0.3937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15%" fo:text-indent="0.5in">
        <style:tab-stops>
          <style:tab-stop style:type="left" style:position="0.3937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15%" fo:text-indent="0.5in">
        <style:tab-stops>
          <style:tab-stop style:type="left" style:position="0.3937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15%" fo:text-indent="0.5in">
        <style:tab-stops>
          <style:tab-stop style:type="left" style:position="0.3937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15%" fo:text-indent="0.5in">
        <style:tab-stops>
          <style:tab-stop style:type="left" style:position="0.3937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15%" fo:text-indent="0.5in">
        <style:tab-stops>
          <style:tab-stop style:type="left" style:position="0.3937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15%" fo:text-indent="0.5in">
        <style:tab-stops>
          <style:tab-stop style:type="left" style:position="0.3937in"/>
        </style:tab-stops>
      </style:paragraph-properties>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line-height="115%" fo:text-indent="0.5in">
        <style:tab-stops>
          <style:tab-stop style:type="left" style:position="0.3937in"/>
        </style:tab-stops>
      </style:paragraph-properties>
    </style:style>
    <style:style style:name="P3731" style:parent-style-name="Normal" style:family="paragraph">
      <style:paragraph-properties fo:text-align="justify" fo:line-height="115%" fo:text-indent="0.5in">
        <style:tab-stops>
          <style:tab-stop style:type="left" style:position="0.3937in"/>
        </style:tab-stops>
      </style:paragraph-properties>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weight-complex="bold" fo:color="#000000" style:font-size-complex="12pt"/>
    </style:style>
    <style:style style:name="P3735" style:parent-style-name="Normal" style:family="paragraph">
      <style:paragraph-properties fo:text-align="justify" fo:line-height="115%" fo:text-indent="0.4923in"/>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name-asian="Aptos" fo:color="#000000" style:letter-kerning="true" style:font-size-complex="12pt"/>
    </style:style>
    <style:style style:name="T3741" style:parent-style-name="DefaultParagraphFont" style:family="text">
      <style:text-properties style:font-name-asian="Aptos" fo:color="#000000" style:letter-kerning="true" style:font-size-complex="12pt"/>
    </style:style>
    <style:style style:name="T3742" style:parent-style-name="DefaultParagraphFont" style:family="text">
      <style:text-properties style:font-name-asian="Aptos" fo:color="#000000" style:letter-kerning="true" style:font-size-complex="12pt"/>
    </style:style>
    <style:style style:name="T3743" style:parent-style-name="DefaultParagraphFont" style:family="text">
      <style:text-properties style:font-name-asian="Aptos" fo:color="#000000" style:font-size-complex="12pt"/>
    </style:style>
    <style:style style:name="P3744"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5" style:parent-style-name="DefaultParagraphFont" style:family="text">
      <style:text-properties style:font-name-asian="Aptos" fo:color="#000000" style:letter-kerning="true" style:font-size-complex="12pt"/>
    </style:style>
    <style:style style:name="T3746" style:parent-style-name="DefaultParagraphFont" style:family="text">
      <style:text-properties style:font-name-asian="Aptos" fo:color="#000000" style:letter-kerning="true" style:font-size-complex="12pt"/>
    </style:style>
    <style:style style:name="T3747" style:parent-style-name="DefaultParagraphFont" style:family="text">
      <style:text-properties style:font-name-asian="Aptos" fo:color="#000000" style:letter-kerning="true" style:font-size-complex="12pt"/>
    </style:style>
    <style:style style:name="T3748" style:parent-style-name="DefaultParagraphFont" style:family="text">
      <style:text-properties style:font-name-asian="Aptos" fo:color="#000000" style:font-size-complex="12pt"/>
    </style:style>
    <style:style style:name="P3749"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style:font-name-asian="Aptos" fo:color="#000000" style:letter-kerning="true" style:font-size-complex="12pt"/>
    </style:style>
    <style:style style:name="T3751" style:parent-style-name="DefaultParagraphFont" style:family="text">
      <style:text-properties style:font-name-asian="Aptos" fo:color="#000000" style:letter-kerning="true" style:font-size-complex="12pt"/>
    </style:style>
    <style:style style:name="T3752" style:parent-style-name="DefaultParagraphFont" style:family="text">
      <style:text-properties style:font-name-asian="Aptos" fo:color="#000000" style:letter-kerning="true" style:font-size-complex="12pt"/>
    </style:style>
    <style:style style:name="T3753" style:parent-style-name="DefaultParagraphFont" style:family="text">
      <style:text-properties style:font-name-asian="Aptos" fo:color="#000000" style:font-size-complex="12pt"/>
    </style:style>
    <style:style style:name="T3754" style:parent-style-name="DefaultParagraphFont" style:family="text">
      <style:text-properties style:font-name-asian="Aptos" fo:color="#000000" style:font-size-complex="12pt"/>
    </style:style>
    <style:style style:name="P3755"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style:font-name-asian="Aptos" fo:color="#000000" style:letter-kerning="true" style:font-size-complex="12pt"/>
    </style:style>
    <style:style style:name="T3757" style:parent-style-name="DefaultParagraphFont" style:family="text">
      <style:text-properties style:font-name-asian="Aptos" fo:color="#000000" style:letter-kerning="true" style:font-size-complex="12pt"/>
    </style:style>
    <style:style style:name="T3758" style:parent-style-name="DefaultParagraphFont" style:family="text">
      <style:text-properties style:font-name-asian="Aptos" fo:color="#000000" style:letter-kerning="true" style:font-size-complex="12pt"/>
    </style:style>
    <style:style style:name="T3759" style:parent-style-name="DefaultParagraphFont" style:family="text">
      <style:text-properties style:font-name-asian="Aptos" fo:color="#000000" style:font-size-complex="12pt"/>
    </style:style>
    <style:style style:name="T3760" style:parent-style-name="DefaultParagraphFont" style:family="text">
      <style:text-properties style:font-name-asian="Aptos" fo:color="#000000" style:font-size-complex="12pt"/>
    </style:style>
    <style:style style:name="P3761" style:parent-style-name="Normal" style:family="paragraph">
      <style:paragraph-properties fo:text-align="justify" fo:line-height="115%" fo:text-indent="0.4923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2" style:parent-style-name="DefaultParagraphFont" style:family="text">
      <style:text-properties style:font-name-asian="Aptos" fo:color="#000000" style:letter-kerning="true" style:font-size-complex="12pt"/>
    </style:style>
    <style:style style:name="T3763" style:parent-style-name="DefaultParagraphFont" style:family="text">
      <style:text-properties style:font-name-asian="Aptos" fo:color="#000000" style:letter-kerning="true" style:font-size-complex="12pt"/>
    </style:style>
    <style:style style:name="T3764" style:parent-style-name="DefaultParagraphFont" style:family="text">
      <style:text-properties style:font-name-asian="Aptos" fo:color="#000000" style:letter-kerning="true" style:font-size-complex="12pt"/>
    </style:style>
    <style:style style:name="T3765" style:parent-style-name="DefaultParagraphFont" style:family="text">
      <style:text-properties style:font-name-asian="Aptos" fo:color="#000000" style:font-size-complex="12pt"/>
    </style:style>
    <style:style style:name="P3766" style:parent-style-name="Normal" style:family="paragraph">
      <style:paragraph-properties fo:text-align="justify" fo:line-height="115%" fo:text-indent="0.4923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line-height="115%" fo:text-indent="0.4923in"/>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line-height="115%" fo:text-indent="0.4923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line-height="115%" fo:text-indent="0.4923in"/>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467886" style:font-size-complex="12pt" style:text-underline-type="single" style:text-underline-style="solid" style:text-underline-width="auto" style:text-underline-mode="continuous"/>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15%" fo:text-indent="0.4923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467886" style:font-size-complex="12pt" style:text-underline-type="single" style:text-underline-style="solid" style:text-underline-width="auto" style:text-underline-mode="continuous"/>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line-height="115%" fo:margin-right="0.0395in"/>
    </style:style>
    <style:style style:name="P3792" style:parent-style-name="Normal" style:family="paragraph">
      <style:paragraph-properties fo:text-align="justify" fo:line-height="115%" fo:margin-left="1.5625in" fo:text-indent="-1.0625in">
        <style:tab-stops>
          <style:tab-stop style:type="left" style:position="-1.1687in"/>
        </style:tab-stops>
      </style:paragraph-properties>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fo:color="#000000" style:font-size-complex="12pt"/>
    </style:style>
    <style:style style:name="T3797" style:parent-style-name="DefaultParagraphFont" style:family="text">
      <style:text-properties fo:font-weight="bold" style:font-weight-asian="bold" style:font-weight-complex="bold" fo:color="#000000" style:font-size-complex="12pt"/>
    </style:style>
    <style:style style:name="P3798" style:parent-style-name="Normal" style:family="paragraph">
      <style:paragraph-properties fo:text-align="justify" fo:line-height="115%" fo:text-indent="0.5in">
        <style:tab-stops>
          <style:tab-stop style:type="left" style:position="0.3937in"/>
          <style:tab-stop style:type="left" style:position="0.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15%" fo:text-indent="0.5in">
        <style:tab-stops>
          <style:tab-stop style:type="left" style:position="0.3937in"/>
          <style:tab-stop style:type="left" style:position="0.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15%" fo:text-indent="0.5in"/>
    </style:style>
    <style:style style:name="P3806" style:parent-style-name="Normal" style:family="paragraph">
      <style:paragraph-properties fo:text-align="center" fo:line-height="115%" fo:margin-right="0.0395in"/>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center" fo:line-height="115%" fo:margin-right="0.0395in"/>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text-align="center" fo:line-height="115%" fo:margin-right="0.0395in"/>
      <style:text-properties fo:font-weight="bold" style:font-weight-asian="bold" style:font-size-complex="12pt" style:language-asian="lt" style:country-asian="LT"/>
    </style:style>
    <style:style style:name="P3812" style:parent-style-name="Normal" style:family="paragraph">
      <style:paragraph-properties fo:text-align="justify" fo:line-height="115%" fo:text-indent="0.4923in"/>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fo:font-weight="bold" style:font-weight-asian="bold" style:font-weight-complex="bold" style:font-size-complex="12pt"/>
    </style:style>
    <style:style style:name="P3816" style:parent-style-name="Normal" style:family="paragraph">
      <style:paragraph-properties fo:text-align="justify" fo:line-height="115%" fo:margin-right="0.0395in"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0" style:parent-style-name="Normal" style:family="paragraph">
      <style:paragraph-properties fo:line-height="115%" fo:text-indent="0.4923in" fo:background-color="#FFFFFF"/>
    </style:style>
    <style:style style:name="T3821" style:parent-style-name="DefaultParagraphFont" style:family="text">
      <style:text-properties style:font-name-asian="Arial" fo:font-weight="bold" style:font-weight-asian="bold" style:font-weight-complex="bold" fo:color="#000000" style:letter-kerning="true" style:font-size-complex="12pt"/>
    </style:style>
    <style:style style:name="T3822" style:parent-style-name="DefaultParagraphFont" style:family="text">
      <style:text-properties style:font-name-asian="Arial" fo:font-weight="bold" style:font-weight-asian="bold" style:font-weight-complex="bold" fo:color="#000000" style:letter-kerning="true" style:font-size-complex="12pt"/>
    </style:style>
    <style:style style:name="T3823" style:parent-style-name="DefaultParagraphFont" style:family="text">
      <style:text-properties style:font-name-asian="Arial" fo:font-weight="bold" style:font-weight-asian="bold" fo:color="#000000" style:letter-kerning="true" style:font-size-complex="12pt"/>
    </style:style>
    <style:style style:name="T3824" style:parent-style-name="DefaultParagraphFont" style:family="text">
      <style:text-properties style:font-name-asian="Arial" fo:font-weight="bold" style:font-weight-asian="bold" fo:color="#000000" style:letter-kerning="true" style:font-size-complex="12pt"/>
    </style:style>
    <style:style style:name="P3825" style:parent-style-name="Normal" style:family="paragraph">
      <style:paragraph-properties fo:text-align="justify" fo:line-height="115%" fo:text-indent="0.4923in">
        <style:tab-stops>
          <style:tab-stop style:type="left" style:position="0.6895in"/>
        </style:tab-stops>
      </style:paragraph-properties>
    </style:style>
    <style:style style:name="T3826" style:parent-style-name="DefaultParagraphFont" style:family="text">
      <style:text-properties style:font-weight-complex="bold" style:letter-kerning="true" style:font-size-complex="12pt" style:language-asian="lt" style:country-asian="LT"/>
    </style:style>
    <style:style style:name="T3827" style:parent-style-name="DefaultParagraphFont" style:family="text">
      <style:text-properties style:font-weight-complex="bold" style:letter-kerning="true" style:font-size-complex="12pt" style:language-asian="lt" style:country-asian="LT"/>
    </style:style>
    <style:style style:name="T3828" style:parent-style-name="DefaultParagraphFont" style:family="text">
      <style:text-properties style:font-weight-complex="bold" style:letter-kerning="true"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line-height="115%" fo:margin-right="0.0395in" fo:text-indent="0.4923in">
        <style:tab-stops>
          <style:tab-stop style:type="left" style:position="0.6895in"/>
        </style:tab-stops>
      </style:paragraph-properties>
    </style:style>
    <style:style style:name="T3831" style:parent-style-name="DefaultParagraphFont" style:family="text">
      <style:text-properties style:letter-kerning="true" style:font-size-complex="12pt" style:language-asian="lt" style:country-asian="LT"/>
    </style:style>
    <style:style style:name="T3832" style:parent-style-name="DefaultParagraphFont" style:family="text">
      <style:text-properties style:letter-kerning="true" style:font-size-complex="12pt" style:language-asian="lt" style:country-asian="LT"/>
    </style:style>
    <style:style style:name="T3833" style:parent-style-name="DefaultParagraphFont" style:family="text">
      <style:text-properties style:letter-kerning="true"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line-height="115%" fo:margin-right="0.0395in" fo:text-indent="0.4923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15%"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line-height="115%"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style:language-asian="lt" style:country-asian="LT"/>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style:language-asian="lt" style:country-asian="LT"/>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line-height="115%" fo:text-indent="0.5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line-height="115%" fo:margin-right="0.0395in" fo:text-indent="0.4923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15%" fo:text-indent="0.4923in"/>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line-height="115%" fo:margin-right="0.0395in" fo:text-indent="0.4923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line-height="115%" fo:margin-right="0.0395in" fo:text-indent="0.4923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15%" fo:text-indent="0.4923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name-asian="Arial" fo:color="#000000" style:font-size-complex="12pt"/>
    </style:style>
    <style:style style:name="T3894" style:parent-style-name="DefaultParagraphFont" style:family="text">
      <style:text-properties style:font-name-asian="Arial" fo:color="#000000" style:font-size-complex="12pt"/>
    </style:style>
    <style:style style:name="T3895" style:parent-style-name="DefaultParagraphFont" style:family="text">
      <style:text-properties style:font-name-asian="Arial" fo:color="#000000" style:font-size-complex="12pt"/>
    </style:style>
    <style:style style:name="P3896" style:parent-style-name="Normal" style:family="paragraph">
      <style:paragraph-properties fo:line-height="115%" fo:margin-right="0.0395in"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15%" fo:text-indent="0.4923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name-asian="Arial" fo:color="#000000" style:font-size-complex="12pt"/>
    </style:style>
    <style:style style:name="T3905" style:parent-style-name="DefaultParagraphFont" style:family="text">
      <style:text-properties style:font-name-asian="Arial"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name-asian="Arial" fo:color="#000000" style:font-size-complex="12pt"/>
    </style:style>
    <style:style style:name="T3909" style:parent-style-name="DefaultParagraphFont" style:family="text">
      <style:text-properties style:font-name-asian="Arial" fo:color="#000000" style:font-size-complex="12p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line-height="115%" fo:margin-right="0.0395in" fo:text-indent="0.4923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15%" fo:text-indent="0.4923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fo:color="#000000" style:font-size-complex="12pt"/>
    </style:style>
    <style:style style:name="T3921" style:parent-style-name="DefaultParagraphFont" style:family="text">
      <style:text-properties style:font-name-asian="Arial" fo:color="#000000" style:font-size-complex="12pt"/>
    </style:style>
    <style:style style:name="T3922" style:parent-style-name="DefaultParagraphFont" style:family="text">
      <style:text-properties style:font-name-asian="Arial" fo:color="#000000" style:font-size-complex="12pt"/>
    </style:style>
    <style:style style:name="P3923" style:parent-style-name="Normal" style:family="paragraph">
      <style:paragraph-properties fo:text-align="justify" fo:line-height="115%" fo:margin-right="0.0395in" fo:text-indent="0.4923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15%" fo:text-indent="0.4923in"/>
    </style:style>
    <style:style style:name="T3928" style:parent-style-name="DefaultParagraphFont" style:family="text">
      <style:text-properties style:font-name-asian="Arial" fo:color="#000000"/>
    </style:style>
    <style:style style:name="P3929" style:parent-style-name="Normal" style:family="paragraph">
      <style:paragraph-properties fo:text-align="justify" fo:line-height="115%" fo:text-indent="0.4923in"/>
    </style:style>
    <style:style style:name="P3930" style:parent-style-name="Normal" style:family="paragraph">
      <style:paragraph-properties fo:text-align="justify" fo:line-height="115%" fo:text-indent="0.4923in"/>
    </style:style>
    <style:style style:name="P3931" style:parent-style-name="Normal" style:family="paragraph">
      <style:paragraph-properties fo:text-align="justify" fo:line-height="115%" fo:text-indent="0.4923in"/>
    </style:style>
    <style:style style:name="P3932" style:parent-style-name="Normal" style:family="paragraph">
      <style:paragraph-properties fo:text-align="justify" fo:line-height="115%" fo:text-indent="0.4923in"/>
    </style:style>
    <style:style style:name="P3933" style:parent-style-name="Normal" style:family="paragraph">
      <style:paragraph-properties fo:text-align="justify" fo:line-height="115%" fo:text-indent="0.4923in">
        <style:tab-stops>
          <style:tab-stop style:type="left" style:position="0.6895in"/>
        </style:tab-stops>
      </style:paragraph-properties>
    </style:style>
    <style:style style:name="T3934" style:parent-style-name="DefaultParagraphFont" style:family="text">
      <style:text-properties style:letter-kerning="true" style:font-size-complex="12pt" style:language-asian="lt" style:country-asian="LT"/>
    </style:style>
    <style:style style:name="T3935" style:parent-style-name="DefaultParagraphFont" style:family="text">
      <style:text-properties style:letter-kerning="true" style:font-size-complex="12pt" style:language-asian="lt" style:country-asian="LT"/>
    </style:style>
    <style:style style:name="T3936" style:parent-style-name="DefaultParagraphFont" style:family="text">
      <style:text-properties style:letter-kerning="true"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15%" fo:margin-left="1.477in" fo:text-indent="-0.9847in">
        <style:tab-stops>
          <style:tab-stop style:type="left" style:position="-0.6895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15%"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15%" fo:text-indent="0.4923in">
        <style:tab-stops>
          <style:tab-stop style:type="left" style:position="0.6895in"/>
        </style:tab-stops>
      </style:paragraph-properties>
    </style:style>
    <style:style style:name="T4060" style:parent-style-name="DefaultParagraphFont" style:family="text">
      <style:text-properties fo:color="#000000" style:letter-kerning="true" style:font-size-complex="12pt"/>
    </style:style>
    <style:style style:name="T4061" style:parent-style-name="DefaultParagraphFont" style:family="text">
      <style:text-properties fo:color="#000000" style:letter-kerning="true" style:font-size-complex="12pt"/>
    </style:style>
    <style:style style:name="T4062" style:parent-style-name="DefaultParagraphFont" style:family="text">
      <style:text-properties fo:color="#000000" style:letter-kerning="true"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line-height="115%" fo:text-indent="0.4923in">
        <style:tab-stops>
          <style:tab-stop style:type="left" style:position="0.6895in"/>
        </style:tab-stops>
      </style:paragraph-properties>
    </style:style>
    <style:style style:name="T4067" style:parent-style-name="DefaultParagraphFont" style:family="text">
      <style:text-properties fo:color="#000000" style:letter-kerning="true" style:font-size-complex="12pt"/>
    </style:style>
    <style:style style:name="T4068" style:parent-style-name="DefaultParagraphFont" style:family="text">
      <style:text-properties fo:color="#000000" style:letter-kerning="true" style:font-size-complex="12pt"/>
    </style:style>
    <style:style style:name="T4069" style:parent-style-name="DefaultParagraphFont" style:family="text">
      <style:text-properties fo:color="#000000" style:letter-kerning="true" style:font-size-complex="12p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15%" fo:text-indent="0.4923in">
        <style:tab-stops>
          <style:tab-stop style:type="left" style:position="0.6895in"/>
        </style:tab-stops>
      </style:paragraph-properties>
    </style:style>
    <style:style style:name="T4075" style:parent-style-name="DefaultParagraphFont" style:family="text">
      <style:text-properties fo:color="#000000" style:letter-kerning="true" style:font-size-complex="12pt"/>
    </style:style>
    <style:style style:name="T4076" style:parent-style-name="DefaultParagraphFont" style:family="text">
      <style:text-properties fo:color="#000000" style:letter-kerning="true" style:font-size-complex="12pt"/>
    </style:style>
    <style:style style:name="T4077" style:parent-style-name="DefaultParagraphFont" style:family="text">
      <style:text-properties fo:color="#000000" style:letter-kerning="true" style:font-size-complex="12p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15%" fo:text-indent="0.4923in">
        <style:tab-stops>
          <style:tab-stop style:type="left" style:position="0.6895in"/>
        </style:tab-stops>
      </style:paragraph-properties>
    </style:style>
    <style:style style:name="T4083" style:parent-style-name="DefaultParagraphFont" style:family="text">
      <style:text-properties fo:color="#000000" style:letter-kerning="true" style:font-size-complex="12pt"/>
    </style:style>
    <style:style style:name="T4084" style:parent-style-name="DefaultParagraphFont" style:family="text">
      <style:text-properties fo:color="#000000" style:letter-kerning="true" style:font-size-complex="12pt"/>
    </style:style>
    <style:style style:name="T4085" style:parent-style-name="DefaultParagraphFont" style:family="text">
      <style:text-properties fo:color="#000000" style:letter-kerning="true"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15%" fo:text-indent="0.4923in">
        <style:tab-stops>
          <style:tab-stop style:type="left" style:position="0.6895in"/>
        </style:tab-stops>
      </style:paragraph-properties>
    </style:style>
    <style:style style:name="T4090" style:parent-style-name="DefaultParagraphFont" style:family="text">
      <style:text-properties fo:color="#000000" style:letter-kerning="true" style:font-size-complex="12pt"/>
    </style:style>
    <style:style style:name="T4091" style:parent-style-name="DefaultParagraphFont" style:family="text">
      <style:text-properties fo:color="#000000" style:letter-kerning="true" style:font-size-complex="12pt"/>
    </style:style>
    <style:style style:name="T4092" style:parent-style-name="DefaultParagraphFont" style:family="text">
      <style:text-properties fo:color="#000000" style:letter-kerning="true" style:font-size-complex="12p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15%" fo:text-indent="0.4923in">
        <style:tab-stops>
          <style:tab-stop style:type="left" style:position="0.6895in"/>
        </style:tab-stops>
      </style:paragraph-properties>
    </style:style>
    <style:style style:name="T4096" style:parent-style-name="DefaultParagraphFont" style:family="text">
      <style:text-properties fo:color="#000000" style:letter-kerning="true" style:font-size-complex="12pt"/>
    </style:style>
    <style:style style:name="T4097" style:parent-style-name="DefaultParagraphFont" style:family="text">
      <style:text-properties fo:color="#000000" style:letter-kerning="true" style:font-size-complex="12pt"/>
    </style:style>
    <style:style style:name="T4098" style:parent-style-name="DefaultParagraphFont" style:family="text">
      <style:text-properties fo:color="#000000" style:letter-kerning="true"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15%" fo:text-indent="0.4923in">
        <style:tab-stops>
          <style:tab-stop style:type="left" style:position="0.7875in"/>
        </style:tab-stops>
      </style:paragraph-properties>
    </style:style>
    <style:style style:name="T4102" style:parent-style-name="DefaultParagraphFont" style:family="text">
      <style:text-properties fo:color="#000000" style:letter-kerning="true" style:font-size-complex="12pt"/>
    </style:style>
    <style:style style:name="T4103" style:parent-style-name="DefaultParagraphFont" style:family="text">
      <style:text-properties fo:color="#000000" style:letter-kerning="true" style:font-size-complex="12pt"/>
    </style:style>
    <style:style style:name="T4104" style:parent-style-name="DefaultParagraphFont" style:family="text">
      <style:text-properties fo:color="#000000" style:letter-kerning="true" style:font-size-complex="12p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15%"/>
      <style:text-properties style:font-weight-complex="bold" style:font-size-complex="12pt" style:language-asian="lt" style:country-asian="LT"/>
    </style:style>
    <style:style style:name="P4107" style:parent-style-name="Normal" style:family="paragraph">
      <style:paragraph-properties fo:text-align="justify" fo:line-height="115%" fo:text-indent="0.5in" fo:background-color="#FFFFFF"/>
    </style:style>
    <style:style style:name="P4108" style:parent-style-name="Normal" style:family="paragraph">
      <style:paragraph-properties fo:text-align="justify" fo:line-height="115%" fo:text-indent="0.5in" fo:background-color="#FFFFFF"/>
    </style:style>
    <style:style style:name="T4109" style:parent-style-name="DefaultParagraphFont" style:family="text">
      <style:text-properties style:font-name-asian="Arial" fo:font-style="italic" style:font-style-asian="italic" fo:color="#000000" style:font-size-complex="12pt"/>
    </style:style>
    <style:style style:name="T4110" style:parent-style-name="DefaultParagraphFont" style:family="text">
      <style:text-properties style:font-name-asian="Arial" fo:font-style="italic" style:font-style-asian="italic" fo:color="#000000" style:font-size-complex="12pt"/>
    </style:style>
    <style:style style:name="P4111" style:parent-style-name="Normal" style:family="paragraph">
      <style:paragraph-properties fo:line-height="115%" fo:text-indent="0.5in" fo:background-color="#FFFFFF"/>
      <style:text-properties style:font-name-asian="Arial" fo:color="#000000" style:font-size-complex="12pt"/>
    </style:style>
    <style:style style:name="P4112" style:parent-style-name="Normal" style:family="paragraph">
      <style:paragraph-properties fo:line-height="115%" fo:text-indent="0.5in" fo:background-color="#FFFFFF"/>
      <style:text-properties style:font-name-asian="Arial" fo:color="#000000" style:font-size-complex="12pt"/>
    </style:style>
    <style:style style:name="P4113" style:parent-style-name="Normal" style:family="paragraph">
      <style:paragraph-properties fo:line-height="115%" fo:background-color="#FFFFFF"/>
      <style:text-properties style:font-name-asian="Arial" fo:color="#000000" style:font-size-complex="12pt"/>
    </style:style>
    <style:style style:name="P4114" style:parent-style-name="Normal" style:family="paragraph">
      <style:paragraph-properties fo:break-before="page" fo:line-height="115%"/>
    </style:style>
    <style:style style:name="P4115" style:parent-style-name="Normal" style:family="paragraph">
      <style:paragraph-properties fo:widows="0" fo:orphans="0" fo:text-align="justify" fo:line-height="115%" fo:text-indent="4.3312in"/>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line-height="115%" fo:text-indent="4.3312in"/>
      <style:text-properties style:font-size-complex="12pt" style:language-asian="lt" style:country-asian="LT"/>
    </style:style>
    <style:style style:name="P4118" style:parent-style-name="Normal" style:family="paragraph">
      <style:paragraph-properties fo:widows="0" fo:orphans="0" fo:text-align="justify" fo:line-height="115%" fo:text-indent="4.3312in"/>
      <style:text-properties style:font-size-complex="12pt" style:language-asian="lt" style:country-asian="LT"/>
    </style:style>
    <style:style style:name="P4119" style:parent-style-name="Normal" style:family="paragraph">
      <style:paragraph-properties fo:widows="0" fo:orphans="0" fo:text-align="center" fo:line-height="115%" fo:text-indent="0.5in"/>
      <style:text-properties fo:font-weight="bold" style:font-weight-asian="bold" style:font-weight-complex="bold" style:font-size-complex="12pt" style:language-asian="lt" style:country-asian="LT"/>
    </style:style>
    <style:style style:name="P4120" style:parent-style-name="Normal" style:family="paragraph">
      <style:paragraph-properties fo:widows="0" fo:orphans="0" fo:text-align="center" fo:line-height="115%"/>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P4122" style:parent-style-name="Normal" style:family="paragraph">
      <style:paragraph-properties fo:widows="0" fo:orphans="0" fo:text-align="justify" fo:line-height="115%" fo:text-indent="0.5in"/>
      <style:text-properties style:font-size-complex="12pt" style:language-asian="lt" style:country-asian="LT"/>
    </style:style>
    <style:style style:name="P4123" style:parent-style-name="Normal" style:family="paragraph">
      <style:paragraph-properties fo:widows="0" fo:orphans="0" fo:text-align="justify" fo:line-height="115%"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line-height="115%"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center" fo:line-height="115%"/>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paragraph-properties fo:text-align="justify" fo:line-height="115%"/>
    </style:style>
  </office:automatic-styles>
  <office:body>
    <office:text text:use-soft-page-breaks="true">
      <text:p text:style-name="P1"/>
      <text:p text:style-name="P7"><text:span text:style-name="T8">Projektas</text:span></text:p>
      <text:p text:style-name="P9"/>
      <text:p text:style-name="P10"/>
      <text:p text:style-name="P11"/>
      <text:p text:style-name="P12">LIETUVOS RESPUBLIKOS</text:p>
      <text:p text:style-name="P13">Vandenilio</text:p>
      <text:p text:style-name="P14">įstatymas</text:p>
      <text:p text:style-name="P15"/>
      <text:p text:style-name="P16">2026 m. <text:s text:c="17"/>d. Nr.<text:s/></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tikslas – sudaryti teisines, finansines ir organizacines</text:span><text:span text:style-name="T33"><text:s/>prielaidas konkurencingos, patikimos ir ekonomiškai pagrįstos vandenilio rinkos Lietuvos Respublikoje sukūrimui, kartu užtikrinant saugią ir techninius reikalavimus atitinkančią vandenilio infrastruktūrą, skaidrią rinkos veiklą, vartotojų teisių apsaugą,<text:s/></text:span><text:span text:style-name="T34">prisidedant prie nacionalinės energetikos, klimato kaitos mažinimo, energetinio saugumo ir energetikos sistemos integracijos tikslų įgyvendinimo.</text:span></text:p>
      <text:p text:style-name="P35"><text:span text:style-name="T36">2</text:span><text:span text:style-name="T37">. Šis įstatymas nustato santykius, susijusius su vandenilio gamyba, perdavimu, skirstymu, saugojimu,<text:s/></text:span><text:span text:style-name="T38">tiekimu, prekyba, vartojimu ir su tuo susijusios infrastruktūros plėtra, eksploatavimu ir prijungimu, taip pat vandenilio veiklos licencijavimu, leidimų išdavimu ir vandenilio patekimo į rinką sąlygomis. Įstatymas reglamentuoja vandenilio sektoriaus organi</text:span><text:span text:style-name="T39">zavimo ir funkcionavimo principus, vandenilio rinkos dalyvių teises ir pareigas bei priemones vandenilio tiekimo patikimumui užtikrinti ir bendrajai Europos Sąjungos vidaus rinkai kurti.</text:span></text:p>
      <text:p text:style-name="P40"><text:span text:style-name="T41">3</text:span><text:span text:style-name="T42">. Įstatymas netaikomas ūkio subjektams, kurie gamina ir vartoja<text:s/></text:span><text:span text:style-name="T43">vandenilį savo technologiniams poreikiams ir nėra vandenilio sistemos naudotojai.</text:span></text:p>
      <text:p text:style-name="P44"><text:span text:style-name="T45">4</text:span><text:span text:style-name="T46">. Šio įstatymo nuostatos yra suderintos su šio įstatym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uitinis vandenilio vartotojas</text:span><text:span text:style-name="T56"><text:s/>(toliau – buitinis vartotojas) – fizinis asmuo, perkantis vandenilį asmeninėms, šeimos ar savo namų ūkio reikmėms, nesusijusioms su ūkine komercine ar profesine veikla.</text:span></text:p>
      <text:p text:style-name="P57"><text:span text:style-name="T58">2</text:span><text:span text:style-name="T59">.<text:s/></text:span><text:span text:style-name="T60">Didelio grynumo vandenilis<text:s/></text:span><text:span text:style-name="T61">–</text:span><text:span text:style-name="T62"><text:s/></text:span><text:span text:style-name="T63">vandenilis, atitinka</text:span><text:span text:style-name="T64">ntis grynumo ir kitus kokybės parametrus, nustatytus vandenilio sistemos operatorių naudojimosi vandenilio<text:s/></text:span><text:span text:style-name="T65">tinklais, saugykla, terminalu<text:s/></text:span><text:span text:style-name="T66">taisyklėse.</text:span></text:p>
      <text:p text:style-name="P67"><text:span text:style-name="T68">3</text:span><text:span text:style-name="T69">.<text:s/></text:span><text:span text:style-name="T70">Fiksuotos kainos terminuota vandenilio pirkimo–pardavimo sutartis</text:span><text:span text:style-name="T71"><text:s/>– vandenilio tiekimo įmonės ir van</text:span><text:span text:style-name="T72">denilio vartotojo sudaroma vandenilio pirkimo–pardavimo sutartis arba vandenilio pirkimo–pardavimo ir transportavimo paslaugos teikimo sutartis, kuria garantuojama, kad sutarties sąlygos, susijusios su vandenilio pirkimo–pardavimo kaina ir šios kainos fiks</text:span><text:span text:style-name="T73">avimo<text:s/></text:span><text:soft-page-break/><text:span text:style-name="T74">laikotarpiu, visą sutarties trukmę liks nepakitusios, išskyrus pasikeitimus, kuriuos gali nulemti nuo tiekėjų nepriklausantys valstybės reguliuojamų kainų, tarifų ir mokesčių pokyčiai.</text:span></text:p>
      <text:p text:style-name="P75"><text:span text:style-name="T76">4</text:span><text:span text:style-name="T77">.<text:s/></text:span><text:span text:style-name="T78">Finansinio kompensavimo mechanizmas</text:span><text:span text:style-name="T79"><text:s/>– teisės naudotis vand</text:span><text:span text:style-name="T80">enilio perdavimo tinklais kainodaros sistema, pagal kurią paskirstomos vandenilio perdavimo tinklų operatorių pajamos tarpvalstybiniuose vandenilio įleidimo ir išleidimo taškuose, kai, skatinant vandenilio regioninės rinkos integraciją, tarpvalstybiniuose<text:s/></text:span><text:span text:style-name="T81">vandenilio sujungimo taškuose yra netaikomi jokie naudojimosi vandenilio perdavimo tinklais tarifai.</text:span></text:p>
      <text:p text:style-name="P82"><text:span text:style-name="T83">5</text:span><text:span text:style-name="T84">.<text:s/></text:span><text:span text:style-name="T85">Galutinis vandenilio vartotojas</text:span><text:span text:style-name="T86"><text:s/>– buitinis ar nebuitinis vandenilio vartotojas, perkantis vandenilį savo reikmėms.</text:span></text:p>
      <text:p text:style-name="P87"><text:span text:style-name="T88">6</text:span><text:span text:style-name="T89">.<text:s/></text:span><text:span text:style-name="T90">Geografiškai ribotas vande</text:span><text:span text:style-name="T91">nilio tinklas<text:s/></text:span><text:span text:style-name="T92">–<text:s/></text:span><text:span text:style-name="T93">geografiškai ribotoje pramoninėje ar komercinėje teritorijoje įrengtas vandenilio tinklas, neprijungtas prie vandenilio sistemos ir skirtas vandeniliui tiekti tiesiogiai prie šio tinklo prijungtiems vartotojams.</text:span></text:p>
      <text:p text:style-name="P94"><text:span text:style-name="T95">7</text:span><text:span text:style-name="T96">.<text:s/></text:span><text:span text:style-name="T97">Išmanioji vandenilio<text:s/></text:span><text:span text:style-name="T98">apskaitos sistema</text:span><text:span text:style-name="T99"><text:s/>– elektroninė sistema, kuria galima išmatuoti į vandenilio tinklą įleidžiamo arba iš tinklo suvartojamo vandenilio kiekį ir gauti daugiau informacijos nei naudojant įprastą apskaitos prietaisą ir kuri gali elektroniniu ryšiu perduoti ir p</text:span><text:span text:style-name="T100">riimti duomenis informacijos, stebėjimo ir kontrolės tikslais.</text:span></text:p>
      <text:p text:style-name="P101"><text:span text:style-name="T102">8</text:span><text:span text:style-name="T103">.<text:s/></text:span><text:span text:style-name="T104">Išmanusis vandenilio apskaitos prietaisas</text:span><text:span text:style-name="T105"><text:s/>– išmaniosios vandenilio apskaitos sistemos prietaisas, kurio veikimas grindžiamas elektroninėmis technologijomis ir kuris elektroniniu ryšiu ga</text:span><text:span text:style-name="T106">li sąveikauti su vartotojo sistemomis beveik tikruoju laiku.</text:span></text:p>
      <text:p text:style-name="P107"><text:span text:style-name="T108">9</text:span><text:span text:style-name="T109">.<text:s/></text:span><text:span text:style-name="T110">Jungtinis operatorius</text:span><text:span text:style-name="T111"><text:s/>– juridinis asmuo, kuris tuo pačiu metu vykdo dvi ar daugiau veiklų, apimančių vandenilio perdavimą, skirstymą, laikymą ar jo terminalų eksploatavimą, laikydamasis šio įstatymo nustatytų veiklos atskyrimo ir nepriklausomumo reikalavimų.</text:span></text:p>
      <text:p text:style-name="P112"><text:span text:style-name="T113">10</text:span><text:span text:style-name="T114">.<text:s/></text:span><text:span text:style-name="T115">Mažo angli</text:span><text:span text:style-name="T116">es dioksido pėdsako kuras</text:span><text:span text:style-name="T117"><text:s/>– perdirbtos anglies kuras, kaip apibrėžta Atsinaujinančių <text:s/>išteklių energetikos įstatymo 2 straipsnio<text:s/></text:span><text:span text:style-name="T118">32</text:span><text:span text:style-name="T119">4<text:s/></text:span><text:span text:style-name="T120">punkte, mažo anglies dioksido pėdsako vandenilis ir sintetinis dujinis ir skystasis kuras, kurio energinė vertė gaunama nau</text:span><text:span text:style-name="T121">dojant mažo anglies dioksido pėdsako vandenilį, atitinkantys 70 procentų išmetamų šiltnamio efektą sukeliančių dujų kiekio sumažinimo ribą, palyginti su nebiologinės kilmės kurui iš atsinaujinančių išteklių taikoma lyginamojo iškastinio kuro verte, nustaty</text:span><text:span text:style-name="T122">ta 2023 m. vasario 10 d. Komisijos deleguotuoju reglamentu<text:s/></text:span><text:a xlink:href="http://eur-lex.europa.eu/legal-content/LIT/TXT/?uri=CELEX:32023R1185&amp;locale=lt" office:target-frame-name="_blank" xlink:show="new"><text:span text:style-name="T123">(ES) 2023/1185</text:span></text:a><text:span text:style-name="T124">, kuriuo nustatant minimalią išmetamo šiltnamio efektą sukeliančių dujų kiekio sum</text:span><text:span text:style-name="T125">ažėjimo dėl perdirbtos anglies kuro naudojimo ribą ir pateikiant išmetamo šiltnamio efektą sukeliančių dujų kiekio sumažėjimo dėl iš atsinaujinančiųjų išteklių pagaminto nebiologinės kilmės skystojo ir dujinio transporto kuro ir perdirbtos anglies kuro nau</text:span><text:span text:style-name="T126">dojimo vertinimo metodiką papildoma Europos Parlamento ir Tarybos direktyva<text:s/></text:span><text:a xlink:href="http://eur-lex.europa.eu/legal-content/LIT/TXT/?uri=CELEX:32018L2001&amp;locale=lt" office:target-frame-name="_blank" xlink:show="new"><text:span text:style-name="T127">(ES) 2018/2001</text:span></text:a><text:span text:style-name="T128">, patvirtintoje metodikoje.</text:span></text:p>
      <text:p text:style-name="P129"><text:span text:style-name="T130">11</text:span><text:span text:style-name="T131">.<text:s/></text:span><text:span text:style-name="T132">Mažo anglies dioksido pėdsako</text:span><text:span text:style-name="T133"><text:s/>vandenilis</text:span><text:span text:style-name="T134"><text:s/>– vandenilis, kurio energinė vertė gaunama iš neatsinaujinančių išteklių ir kuris atitinka 70 procentų išmetamo šiltnamio efektą sukeliančių dujų kiekio sumažinimo ribą, palyginti su nebiologinės kilmės kurui iš atsinaujinančių išteklių taikoma</text:span><text:span text:style-name="T135"><text:s/>lyginamojo iškastinio kuro verte, nustatyta 2023 m. vasario 10 d. Komisijos deleguotuoju reglamentu<text:s/></text:span><text:a xlink:href="http://eur-lex.europa.eu/legal-content/LIT/TXT/?uri=CELEX:32023R1185&amp;locale=lt" office:target-frame-name="_blank" xlink:show="new"><text:span text:style-name="T136">(ES) 2023/1185</text:span></text:a><text:span text:style-name="T137">, kuriuo nustatant minimalią išmetamo ši</text:span><text:span text:style-name="T138">ltnamio efektą sukeliančių dujų kiekio sumažėjimo dėl perdirbtos anglies kuro naudojimo ribą ir pateikiant išmetamo šiltnamio efektą sukeliančių dujų kiekio sumažėjimo dėl iš atsinaujinančiųjų išteklių pagaminto nebiologinės kilmės skystojo ir dujinio tran</text:span><text:span text:style-name="T139">sporto kuro ir perdirbtos anglies kuro naudojimo vertinimo metodiką papildoma Europos Parlamento ir Tarybos direktyva<text:s/></text:span><text:a xlink:href="http://eur-lex.europa.eu/legal-content/LIT/TXT/?uri=CELEX:32018L2001&amp;locale=lt" office:target-frame-name="_blank" xlink:show="new"><text:span text:style-name="T140">(ES) 2018/2001</text:span></text:a><text:span text:style-name="T141">, patvirtintoje metodik</text:span><text:span text:style-name="T142">oje.</text:span></text:p>
      <text:p text:style-name="P143"><text:span text:style-name="T144">12</text:span><text:span text:style-name="T145">.<text:s/></text:span><text:span text:style-name="T146">Naudojimosi vandenilio tinklu</text:span><text:span text:style-name="T147"><text:s/></text:span><text:span text:style-name="T148">išlaidų paskirstymo per tam tikrą laikotarpį mechanizmas<text:s/></text:span><text:span text:style-name="T149">–</text:span><text:span text:style-name="T150"><text:s/></text:span><text:span text:style-name="T151">naudojimosi vandenilio tinklu kainodaros modelis, užtikrinantis, kad būsimi vandenilio tinklo naudotojai prisidėtų prie pradinių vandenilio tinklo įrengimo išlaidų pagal Reglamento<text:s/></text:span><text:a xlink:href="http://eur-lex.europa.eu/legal-content/LIT/TXT/?uri=CELEX:32024R1789&amp;locale=lt" office:target-frame-name="_blank" xlink:show="new"><text:span text:style-name="T152">(ES) 2024/1789</text:span></text:a><text:span text:style-name="T153"><text:s/>5 straipsnį ir 72 straipsnio 1 dalies g punktą priimtus tinklo kodeksus.</text:span></text:p>
      <text:p text:style-name="P154"><text:span text:style-name="T155">13</text:span><text:span text:style-name="T156">.<text:s/></text:span><text:span text:style-name="T157">Nebuitinis vandenilio vartotojas<text:s/></text:span><text:span text:style-name="T158">(toliau – nebuitinis vartotojas)</text:span><text:span text:style-name="T159"><text:s/></text:span><text:span text:style-name="T160">–</text:span><text:span text:style-name="T161"><text:s/></text:span><text:span text:style-name="T162">vandenilio</text:span><text:span text:style-name="T163"><text:s/></text:span><text:span text:style-name="T164">vartotojas, perkantis vandenilį ne savo namų ūkio<text:s/></text:span><text:span text:style-name="T165">reikmėms.</text:span></text:p>
      <text:p text:style-name="P166"><text:span text:style-name="T167">14</text:span><text:span text:style-name="T168">.<text:s/></text:span><text:span text:style-name="T169">Pažeidžiamas vandenilio vartotojas<text:s/></text:span><text:span text:style-name="T170">(toliau – pažeidžiamas vartotojas) – buitinis vandenilio vartotojas, kuris pats ir (ar) su juo bendrai gyvenantys asmenys gauna ir (ar) turi teisę gauti piniginę socialinę paramą nepasiturintiems gyvento</text:span><text:span text:style-name="T171">jams pagal Lietuvos Respublikos piniginės socialinės paramos nepasiturintiems gyventojams įstatymą ir (arba) kuris yra asmuo su negalia, kaip apibrėžiama Lietuvos Respublikos asmens su negalia teisių apsaugos pagrindų įstatyme, ir (arba) asmuo, gaunantis š</text:span><text:span text:style-name="T172">alpos senatvės pensiją arba šalpos kompensaciją pagal Lietuvos Respublikos šalpos pensijų įstatymą.</text:span></text:p>
      <text:p text:style-name="P173"><text:span text:style-name="T174">15</text:span><text:span text:style-name="T175">.<text:s/></text:span><text:span text:style-name="T176">Prijungimo prie vandenilio tinklo taškas<text:s/></text:span><text:span text:style-name="T177">–</text:span><text:span text:style-name="T178"><text:s/></text:span><text:span text:style-name="T179">vieta, kurioje kito vandenilio sistemos operatoriaus sistema ar vartotojo, vandenilio gamintojo sistema p</text:span><text:span text:style-name="T180">rijungiama prie vandenilio tinklo.</text:span></text:p>
      <text:p text:style-name="P181"><text:span text:style-name="T182">16</text:span><text:span text:style-name="T183">.<text:s/></text:span><text:span text:style-name="T184">Regioninė vandenilio rinka</text:span><text:span text:style-name="T185"><text:s/>(toliau – regioninė rinka) – vandenilio rinka, apimanti dvi ar daugiau gretimų valstybių vandenilio įleidimo ir išleidimo sistemų.</text:span></text:p>
      <text:p text:style-name="P186"><text:span text:style-name="T187">17</text:span><text:span text:style-name="T188">.<text:s/></text:span><text:span text:style-name="T189">Sąskaitos informacija<text:s/></text:span><text:span text:style-name="T190">–</text:span><text:span text:style-name="T191"><text:s/></text:span><text:span text:style-name="T192">galutinio vandenilio va</text:span><text:span text:style-name="T193">rtotojo sąskaitoje pateikiama informacija, išskyrus mokėjimo pranešimą.</text:span></text:p>
      <text:p text:style-name="P194"><text:span text:style-name="T195">18</text:span><text:span text:style-name="T196">.<text:s/></text:span><text:span text:style-name="T197">Sąveikumas</text:span><text:span text:style-name="T198"><text:s/>– atliekant išmaniąją apskaitą naudojamų dviejų ar daugiau energijos ar ryšių tinklų, sistemų, prietaisų, taikomųjų programų ar komponentų gebėjimas veikti tarpusavy</text:span><text:span text:style-name="T199">je ir keistis bei naudotis informacija, kad galėtų atlikti reikalingas funkcijas.</text:span></text:p>
      <text:p text:style-name="P200"><text:span text:style-name="T201">19</text:span><text:span text:style-name="T202">.<text:s/></text:span><text:span text:style-name="T203">Sujungimo taškas<text:s/></text:span><text:span text:style-name="T204">– fizinis ar virtualusis taškas, jungiantis gretimas vandenilio įleidimo ir išleidimo sistemas arba jungiantis įleidimo ir išleidimo sistemą su vande</text:span><text:span text:style-name="T205">nilio jungtimi, jei to taško atžvilgiu tinklo naudotojams taikomos užsakymo procedūros.</text:span></text:p>
      <text:p text:style-name="P206"><text:span text:style-name="T207">20</text:span><text:span text:style-name="T208">.<text:s/></text:span><text:span text:style-name="T209">Vandenilio birža<text:s/></text:span><text:span text:style-name="T210">(toliau – birža) – centralizuota prekybos vandeniliu sistema.</text:span></text:p>
      <text:p text:style-name="P211"><text:span text:style-name="T212">21</text:span><text:span text:style-name="T213">.<text:s/></text:span><text:span text:style-name="T214">Vandenilio biržos operatorius<text:s/></text:span><text:span text:style-name="T215">(toliau – biržos operatorius) – asmuo, šio<text:s/></text:span><text:span text:style-name="T216">įstatymo nustatyta tvarka organizuojantis prekybą vandeniliu vandenilio biržoje.</text:span></text:p>
      <text:p text:style-name="P217"><text:span text:style-name="T218">22</text:span><text:span text:style-name="T219">.<text:s/></text:span><text:span text:style-name="T220">Vandenilio degalinė</text:span><text:span text:style-name="T221"><text:s/>– visuma vandeniliui priimti, laikyti ir vandeniliu varomoms kelių, jūrų ir (ar) vidaus vandenų transporto priemonėms pildyti skirtų tarpusavyje te</text:span><text:span text:style-name="T222">chnologiškai susijusių vandenilio įrenginių ir jų priklausinių, sumontuotų specialiai įrengtoje teritorijoje, turinčių laikančiąsias konstrukcijas, kurios visos (ar jų dalis) sumontuotos statybos vietoje, atliekant statybos darbus Lietuvos Respublikos stat</text:span><text:span text:style-name="T223">ybos įstatymo nustatyta tvarka.</text:span></text:p>
      <text:p text:style-name="P224"><text:span text:style-name="T225">23</text:span><text:span text:style-name="T226">.<text:s/></text:span><text:span text:style-name="T227">Vandenilio didmenininkas<text:s/></text:span><text:span text:style-name="T228">–asmuo, kuris perka vandenilį ketindamas jį perparduoti sistemoje, kurioje yra įsisteigęs, arba už jos ribų ir kuris nėra vandenilio perdavimo tinklo operatorius ar vandenilio skirstymo<text:s/></text:span><text:span text:style-name="T229">tinklo operatorius.</text:span></text:p>
      <text:p text:style-name="P230"><text:span text:style-name="T231">24</text:span><text:span text:style-name="T232">.<text:s/></text:span><text:span text:style-name="T233">Vandenilio gamintojas</text:span><text:span text:style-name="T234"><text:s/>–asmuo,</text:span><text:span text:style-name="T235"><text:s/></text:span><text:span text:style-name="T236">vykdantis vandenilio gamybos veiklą.</text:span></text:p>
      <text:p text:style-name="P237"><text:span text:style-name="T238">25</text:span><text:span text:style-name="T239">.<text:s/></text:span><text:span text:style-name="T240">Vandenilio gamykla</text:span><text:span text:style-name="T241"><text:s/>– visuma vandeniliui gaminti ar gaminti ir laikyti skirtų tarpusavyje technologiškai susijusių vandenilio įrenginių ir jų priklausinių</text:span><text:span text:style-name="T242">, turinčių laikančiąsias konstrukcijas, kurios visos (ar jų dalis) sumontuotos statybos vietoje, atliekant statybos darbus Lietuvos Respublikos statybos įstatymo nustatyta tvarka.</text:span></text:p>
      <text:p text:style-name="P243"><text:span text:style-name="T244">26</text:span><text:span text:style-name="T245">.<text:s/></text:span><text:span text:style-name="T246">Vandenilio įrenginiai<text:s/></text:span><text:span text:style-name="T247">– vandeniliui<text:s/></text:span><text:span text:style-name="T248">gaminti, priimti, laikyti, kaupt</text:span><text:span text:style-name="T249">i, pildyti, paskirstyti skirti technologiniai įtaisai, tarp jų mechanizmai, aparatai, mašinos ir jų technologiniai priklausiniai, kurie sumontuoti vandenilio energetikos objekte ar vandenilio degalinėje arba technologiškai sujungti su vandenilio energetiko</text:span><text:span text:style-name="T250">s objektu ar vandenilio degaline</text:span><text:span text:style-name="T251">.</text:span></text:p>
      <text:p text:style-name="P252"><text:span text:style-name="T253">27</text:span><text:span text:style-name="T254">.<text:s/></text:span><text:span text:style-name="T255">Vandenilio išleidimo punk</text:span><text:span text:style-name="T256">t</text:span><text:span text:style-name="T257">as</text:span><text:span text:style-name="T258"><text:s/></text:span><text:span text:style-name="T259">(toliau – išleidimo punktas) – vandenilio tinklo vieta,</text:span><text:span text:style-name="T260"><text:s/>kurioje įrengta technologinė įranga, skirta vandeniliui išleisti iš vandenilio tinklo į transporto priemones, siekiant pristatyti</text:span><text:span text:style-name="T261"><text:s/>vandenilį vartotojams.</text:span></text:p>
      <text:p text:style-name="P262"><text:span text:style-name="T263">28</text:span><text:span text:style-name="T264">.<text:s/></text:span><text:span text:style-name="T265">Vandenilio išleidimo taškas</text:span><text:span text:style-name="T266"><text:s/>(toliau – išleidimo taškas)</text:span><text:span text:style-name="T267"><text:s/></text:span><text:span text:style-name="T268">– vieta, kurios atžvilgiu vandenilio tinklo naudotojams taikomos užsakymo procedūros ir kurioje suteikiama teisė išleisti vandenilį iš vandenilio tinklo.</text:span></text:p>
      <text:p text:style-name="P269"><text:span text:style-name="T270">29</text:span><text:span text:style-name="T271">.<text:s/></text:span><text:span text:style-name="T272">Vanden</text:span><text:span text:style-name="T273">ilio įleidimo ir išleidimo sistema<text:s/></text:span><text:span text:style-name="T274">– naudojimosi vandenilio tinklais modelis, pagal kurį vandenilio tinklo naudotojai nepriklausomai nuo transportavimo maršruto užsako teises naudotis pajėgumais įleidimo ir išleidimo taškuose ir (ar) įleidimo ir išleidimo<text:s/></text:span><text:span text:style-name="T275">punktuose.</text:span></text:p>
      <text:p text:style-name="P276"><text:span text:style-name="T277">30</text:span><text:span text:style-name="T278">.<text:s/></text:span><text:span text:style-name="T279">Vandenilio įleidimo punktas</text:span><text:span text:style-name="T280"> (toliau – įleidimo punktas) – vandenilio tinklo vieta, kurioje  įrengta technologinė įranga, skirta transporto priemonėmis pristatomoms vandenilio dujoms saugiai įleisti į vandenilio tinklą.</text:span></text:p>
      <text:p text:style-name="P281"><text:span text:style-name="T282">31</text:span><text:span text:style-name="T283">.<text:s/></text:span><text:span text:style-name="T284">Vandenilio</text:span><text:span text:style-name="T285"><text:s/>įleidimo taškas<text:s/></text:span><text:span text:style-name="T286">(toliau – įleidimo taškas)</text:span><text:span text:style-name="T287"><text:s/>–<text:s/></text:span><text:span text:style-name="T288">vieta, kurioje<text:s/></text:span><text:span text:style-name="T289">vandenilio tinklo naudotojams taikant užsakymo procedūras, suteikiama teisė naudotis vandenilio įleidimo ir išleidimo sistema.</text:span></text:p>
      <text:p text:style-name="P290"><text:span text:style-name="T291">32</text:span><text:span text:style-name="T292">.<text:s/></text:span><text:span text:style-name="T293">Vandenilio įmonė</text:span><text:span text:style-name="T294"><text:s/>–asmuo, kuris atlieka bent vieną iš vandenilio gamybos, transportavimo, tiekimo, pirkimo, laikymo arba vandenilio terminalo eksploatavimo funkcijų, yra atsakingas už su tomis funkcijomis susijusias komercines, technines ar priežiūros užduotis ir nėra galu</text:span><text:span text:style-name="T295">tinis vandenilio vartotojas.</text:span></text:p>
      <text:p text:style-name="P296"><text:span text:style-name="T297">33</text:span><text:span text:style-name="T298">.<text:s/></text:span><text:span text:style-name="T299">Vandenilio jungtis</text:span><text:span text:style-name="T300"><text:s/>– valstybių narių sieną kertantis arba tarp valstybių narių nutiestas vandenilio tinklas, kurio paskirtis – sujungti tų valstybių narių nacionalinius vandenilio tinklus, arba vandenilio tinklas tarp v</text:span><text:span text:style-name="T301">alstybės narės ir trečiosios šalies iki valstybių narių teritorijos ar tos valstybės narės teritorinės jūros.</text:span></text:p>
      <text:p text:style-name="P302"><text:span text:style-name="T303">34</text:span><text:span text:style-name="T304">.<text:s/></text:span><text:span text:style-name="T305">Vandenilio kokybė</text:span><text:span text:style-name="T306"><text:s/>– vandenilio grynumas ir užterštumas pagal vandenilio sistemai taikomus vandenilio kokybės reikalavimus.</text:span></text:p>
      <text:p text:style-name="P307"><text:span text:style-name="T308">35</text:span><text:span text:style-name="T309">.<text:s/></text:span><text:span text:style-name="T310">Vandenilio laikymas vamzdyne</text:span><text:span text:style-name="T311"><text:s/>– suslėgto didelio grynumo vandenilio laikymas vandenilio tinkluose, išskyrus laikymą įrenginiuose, skirtuose vien tik vandenilio tinklo operatorių funkcijoms atlikti.</text:span></text:p>
      <text:p text:style-name="P312"><text:span text:style-name="T313">36</text:span><text:span text:style-name="T314">.<text:s/></text:span><text:span text:style-name="T315">Vandenilio laikymo įrenginys<text:s/></text:span><text:span text:style-name="T316">–</text:span><text:span text:style-name="T317"><text:s/></text:span><text:span text:style-name="T318">vandenilio talpykla,</text:span><text:span text:style-name="T319"><text:s/>kurioje gali būti laikoma mažiau nei 7500 kg vandenilio, nepriklausomai nuo laikymo būdo.</text:span></text:p>
      <text:p text:style-name="P320"><text:span text:style-name="T321">37</text:span><text:span text:style-name="T322">.<text:s/></text:span><text:span text:style-name="T323">Vandenilio laikymo įrenginio operatorius</text:span><text:span text:style-name="T324"><text:s/>–asmuo, kuris atlieka vandenilio laikymo funkciją ir yra atsakingas už vandenilio laikymo įrenginio eksploatavimą.</text:span></text:p>
      <text:p text:style-name="P325"><text:span text:style-name="T326">38</text:span><text:span text:style-name="T327">.<text:s/></text:span><text:span text:style-name="T328">Vandenilio perdavimo tinklas</text:span><text:span text:style-name="T329"><text:s/>– didelio grynumo vandeniliui transportuoti skirtas vamzdynų tinklas, įskaitant su juo susijusius įrenginius ir statinius, kuris apima vandenilio įleidimo ir išleidimo punktus, priemonės šiam tinklui veikti ir vandenilio</text:span><text:span text:style-name="T330"><text:s/>jungtis arba kuris yra tiesiogiai prijungtas prie vandenilio saugyklų, vandenilio terminalų arba dviejų ar daugiau vandenilio jungčių, arba kurio pagrindinė paskirtis yra transportuoti vandenilį į kitus vandenilio tinklus, vandenilio saugyklas ar vandenil</text:span><text:span text:style-name="T331">io terminalus, įskaitant tokių tinklų naudojimo vandeniliui tiekti tiesiogiai prijungtiems vartotojams galimybę.</text:span></text:p>
      <text:p text:style-name="P332"><text:span text:style-name="T333">39</text:span><text:span text:style-name="T334">.<text:s/></text:span><text:span text:style-name="T335">Vandenilio perdavimo tinklo operatorius</text:span><text:span text:style-name="T336"><text:s/>–asmuo, kuris yra atsakingas už vandenilio perdavimo tinklo eksploatavimą, techninės priežiūros</text:span><text:span text:style-name="T337"><text:s/>užtikrinimą ir prireikus už vandenilio perdavimo tinklo plėtrą konkrečioje teritorijoje ir, kai taikytina, už vandenilio perdavimo tinklo sujungimą su kitais vandenilio tinklais ir už tai, kad būtų užtikrintas ilgalaikis tinklo gebėjimas patenkinti pagrįs</text:span><text:span text:style-name="T338">tą vandenilio transportavimo paklausą.</text:span></text:p>
      <text:p text:style-name="P339"><text:span text:style-name="T340">40</text:span><text:span text:style-name="T341">.<text:s/></text:span><text:span text:style-name="T342">Vandenilio perdavimo tinklo savininkas</text:span><text:span text:style-name="T343"><text:s/>–asmuo, kuriam nuosavybės teise priklauso vandenilio perdavimo tinklas.</text:span></text:p>
      <text:p text:style-name="P344"><text:span text:style-name="T345">41</text:span><text:span text:style-name="T346">.<text:s/></text:span><text:span text:style-name="T347">Vandenilio perdavimo tinklo valdytojas</text:span><text:span text:style-name="T348"><text:s/>–asmuo, kuris valdo vandenilio tinklą kitais negu n</text:span><text:span text:style-name="T349">uosavybės teisė teisėtais pagrindais.</text:span></text:p>
      <text:p text:style-name="P350"><text:span text:style-name="T351">42</text:span><text:span text:style-name="T352">.<text:s/></text:span><text:span text:style-name="T353">Vandenilio pristatymo vieta</text:span><text:span text:style-name="T354"><text:s/>– vieta, kurioje baigiasi vandenilio perdavimas vandenilio perdavimo tinklu ar vandenilio skirstymas vandenilio skirstymo tinklu ir kurioje vandenilio perdavimo ar skirstymo tinklo operatorius pateikia vandenilį vandenilio sistemos naudotojui ar vartotoju</text:span><text:span text:style-name="T355">i.</text:span></text:p>
      <text:p text:style-name="P356"><text:span text:style-name="T357">43</text:span><text:span text:style-name="T358">.<text:s/></text:span><text:span text:style-name="T359">Vandenilio rinkos dalyvis</text:span><text:span text:style-name="T360"><text:s/>–asmuo, kuris perka, parduoda ar gamina vandenilį arba kuris yra vandenilio saugyklos operatorius, vandenilio laikymo įrenginio operatorius, be kita ko, teikdamas prekybos pavedimus vienoje ar daugiau vandenilio rinkų,<text:s/></text:span><text:span text:style-name="T361">įskaitant balansavimo rinkas.</text:span></text:p>
      <text:p text:style-name="P362"><text:span text:style-name="T363">44</text:span><text:span text:style-name="T364">.<text:s/></text:span><text:span text:style-name="T365">Vandenilio saugykla</text:span><text:span text:style-name="T366"><text:s/>– didelio grynumo vandeniliui laikyti skirtas statinys, kuriame gali būti laikoma 7500 kg arba daugiau vandenilio, nepriklausomai nuo laikymo būdo. Prie vandenilio saugyklų priskiriamos didelės, pap</text:span><text:span text:style-name="T367">rastai požeminės, vandenilio talpyklos, taip pat vandeniliui laikyti skirtos vandenilio terminalų dalys, bet nepriskiriamos gamybos operacijoms vykdyti skirtos jų dalys ir įrenginiai, skirti vien tik vandenilio tinklo operatorių funkcijoms atlikti, taip pa</text:span><text:span text:style-name="T368">t vandenilio laikymo įrenginiai.</text:span></text:p>
      <text:p text:style-name="P369"><text:span text:style-name="T370">45</text:span><text:span text:style-name="T371">.<text:s/></text:span><text:span text:style-name="T372">Vandenilio saugyklos operatorius</text:span><text:span text:style-name="T373"><text:s/>–asmuo, kuris atlieka vandenilio laikymo funkciją ir yra atsakingas už vandenilio saugyklos eksploatavimą.</text:span></text:p>
      <text:p text:style-name="P374"><text:span text:style-name="T375">46</text:span><text:span text:style-name="T376">.<text:s/></text:span><text:span text:style-name="T377">Vandenilio sistema</text:span><text:span text:style-name="T378"><text:s/>– vandenilio tinklai, vandenilio saugyklos, vand</text:span><text:span text:style-name="T379">enilio terminalai bei kita infrastruktūra, naudojama didelio grynumo vandeniliui tiekti ir saugoti.</text:span></text:p>
      <text:p text:style-name="P380"><text:span text:style-name="T381">47</text:span><text:span text:style-name="T382">.<text:s/></text:span><text:span text:style-name="T383">Vandenilio sistemos naudotojas</text:span><text:span text:style-name="T384"><text:s/>–asmuo, kuris tiekia vandenilį į vandenilio sistemą arba kuriam vandenilis tiekiamas iš šios sistemos.</text:span></text:p>
      <text:p text:style-name="P385"><text:span text:style-name="T386">48</text:span><text:span text:style-name="T387">.<text:s/></text:span><text:span text:style-name="T388">Vanden</text:span><text:span text:style-name="T389">ilio sistemos operatorius</text:span><text:span text:style-name="T390"><text:s/>–asmuo, eksploatuojantis vandenilio sistemą ar jos dalį, atliekantis jų techninę priežiūrą, užtikrinantis saugą, plėtrą ir nediskriminacinę prieigą prie šios sistemos.</text:span></text:p>
      <text:p text:style-name="P391"><text:span text:style-name="T392">49</text:span><text:span text:style-name="T393">.<text:s/></text:span><text:span text:style-name="T394">Vandenilio skirstymo tinklas</text:span><text:span text:style-name="T395"><text:s/>– didelio grynumo vandeni</text:span><text:span text:style-name="T396">liui transportuoti skirtas vietos ar regioninis vamzdynų tinklas, įskaitant vandenilio įleidimo ir išleidimo punktus, kuris pirmiausia naudojamas vandeniliui tiekti tiesiogiai prijungtiems vartotojams, bet kuris neapima vandenilio jungčių ir kuris nėra tie</text:span><text:span text:style-name="T397">siogiai prijungtas prie vandenilio saugyklų ar vandenilio terminalų.</text:span></text:p>
      <text:p text:style-name="P398"><text:span text:style-name="T399">50</text:span><text:span text:style-name="T400">.<text:s/></text:span><text:span text:style-name="T401">Vandenilio skirstymo tinklo operatorius</text:span><text:span text:style-name="T402"><text:s/>–asmuo, kuris yra atsakingas už vandenilio skirstymo tinklo eksploatavimą, techninės priežiūros užtikrinimą ir prireikus už jo plėtrą konkr</text:span><text:span text:style-name="T403">ečioje teritorijoje, taip pat už sujungimą su kitais vandenilio tinklais ir už ilgalaikį tinklo gebėjimą patenkinti pagrįstą vandenilio transportavimo paklausą.</text:span></text:p>
      <text:p text:style-name="P404"><text:span text:style-name="T405">51</text:span><text:span text:style-name="T406">.<text:s/></text:span><text:span text:style-name="T407">Vandenilio terminalas</text:span><text:span text:style-name="T408"><text:s/>– infrastruktūra, skirta skystajam vandeniliui arba skystajam amo</text:span><text:span text:style-name="T409">niakui iškrauti ir transformuoti į dujinį vandenilį, kad jį būtų galima įleisti į vandenilio tinklą ar gamtinių dujų sistemą, arba dujiniam vandeniliui suskystinti ir pakrauti, apimanti įrenginius papildomoms paslaugoms teikti ir laikinojo laikymo įrengini</text:span><text:span text:style-name="T410">us, kurių reikia, kad būtų galima vykdyti transformavimo procesą ir vėliau įleisti vandenilį į vandenilio tinklą, bet neapimanti vandeniliui laikyti skirtos vandenilio terminalo dalies.</text:span></text:p>
      <text:p text:style-name="P411"><text:span text:style-name="T412">52</text:span><text:span text:style-name="T413">.<text:s/></text:span><text:span text:style-name="T414">Vandenilio terminalo operatorius</text:span><text:span text:style-name="T415"><text:s/>–asmuo, kuris yra atsakingas už vandenilio terminalo eksploatavimą.</text:span></text:p>
      <text:p text:style-name="P416"><text:span text:style-name="T417">53</text:span><text:span text:style-name="T418">.<text:s/></text:span><text:span text:style-name="T419">Vandenilio tiekimas</text:span><text:span text:style-name="T420"><text:s/>– vandenilio, įskaitant skystuosius organinius vandenilio nešiklius ar skystąjį vandenilį, ir vandenilio darinių, įskaitant amoniaką ar metanolį, pardavimas va</text:span><text:span text:style-name="T421">ndenilio vartotojui, kai vandenilis perduodamas per vandenilio perdavimo ar skirstymo tinklus, vandenilio saugyklas ar terminalus pagal sutartis. Vandenilio tiekimu nelaikomas vandenilio naudojimas savoms reikmėms.</text:span></text:p>
      <text:p text:style-name="P422"><text:span text:style-name="T423">54</text:span><text:span text:style-name="T424">.<text:s/></text:span><text:span text:style-name="T425">Vandenilio<text:s/></text:span><text:span text:style-name="T426">tiekimo</text:span><text:span text:style-name="T427"><text:s/>įmonė</text:span><text:span text:style-name="T428"><text:s/>(toliau<text:s/></text:span><text:span text:style-name="T429">– vandenilio tiekėjas) –asmuo, turintis vandenilio tiekimo teises.</text:span></text:p>
      <text:p text:style-name="P430"><text:span text:style-name="T431">55</text:span><text:span text:style-name="T432">.<text:s/></text:span><text:span text:style-name="T433">Vandenilio tiekimo saugumas</text:span><text:span text:style-name="T434"><text:s/>(toliau – tiekimo saugumas) – vandenilio tiekimo patikimumas ir techninis saugumas.</text:span></text:p>
      <text:p text:style-name="P435"><text:span text:style-name="T436">56</text:span><text:span text:style-name="T437">.<text:s/></text:span><text:span text:style-name="T438">Vandenilio tiekimo sutartis</text:span><text:span text:style-name="T439"><text:s/>– sutartis dėl vandenilio tiekimo</text:span><text:span text:style-name="T440">, išskyrus sutartis dėl vandenilio rinkos išvestinių finansinių priemonių.</text:span></text:p>
      <text:p text:style-name="P441"><text:span text:style-name="T442">57</text:span><text:span text:style-name="T443">.<text:s/></text:span><text:span text:style-name="T444">Vandenilio tinklas</text:span><text:span text:style-name="T445"><text:s/>– sausumoje ir (ar) jūroje esančių vamzdynų tinklas, naudojamas didelio grynumo vandeniliui transportuoti ir apimantis vandenilio perdavimo ir vandenilio<text:s/></text:span><text:span text:style-name="T446">skirstymo tinklus.</text:span></text:p>
      <text:p text:style-name="P447"><text:span text:style-name="T448">58</text:span><text:span text:style-name="T449">.<text:s/></text:span><text:span text:style-name="T450">Vandenilio tinklo balansavimas</text:span><text:span text:style-name="T451"><text:s/>(toliau – tinklo balansavimas) – įleidžiamo ir išleidžiamo vandenilio kiekio perdavimo ir (ar) skirstymo tinkluose išlyginimas, užtikrinant patikimą tinklo veikimą, slėgio palaikymą ir rinkos dalyvių prievolių vykdymą.</text:span></text:p>
      <text:p text:style-name="P452"><text:span text:style-name="T453">59</text:span><text:span text:style-name="T454">.<text:s/></text:span><text:span text:style-name="T455">Vandenilio tinklo naudotojas</text:span><text:span text:style-name="T456"><text:s/>– vandenilio tinklo operatoriaus klientas ar potencialus klientas arba pats vandenilio tinklo operatorius, kai vandenilio tinklo naudojimas jam yra būtinas su vandenilio transportavimu susijusioms funkcijoms vykdyti.</text:span></text:p>
      <text:p text:style-name="P457"><text:span text:style-name="T458">60</text:span><text:span text:style-name="T459">.<text:s/></text:span><text:span text:style-name="T460">Vandenilio tinklo operatorius</text:span><text:span text:style-name="T461"><text:s/></text:span><text:span text:style-name="T462">–asmuo, kuris yra atsakingas už vandenilio tinklo eksploatavimą, techninės priežiūros užtikrinimą ir prireikus už jo plėtrą konkrečioje teritorijoje, ir, kai taikytina, už vandenilio tinklo sujungimą su kitais vandenilio tinklais, ir už tai, kad būtų užtik</text:span><text:span text:style-name="T463">rintas ilgalaikis tinklo gebėjimas patenkinti pagrįstą vandenilio transportavimo paklausą.</text:span></text:p>
      <text:p text:style-name="P464"><text:span text:style-name="T465">61</text:span><text:span text:style-name="T466">.<text:s/></text:span><text:span text:style-name="T467">Vandenilio transportavimas</text:span><text:span text:style-name="T468"><text:s/>– vandenilio perdavimas ar skirstymas vandenilio tinklais, siekiant pristatyti jį vartotojams, išskyrus vandenilio tiekimą.</text:span></text:p>
      <text:p text:style-name="P469"><text:span text:style-name="T470">62</text:span><text:span text:style-name="T471">.<text:s/></text:span><text:span text:style-name="T472">Vandenilio vartotojas<text:s/></text:span><text:span text:style-name="T473">(toliau – vartotojas)</text:span><text:span text:style-name="T474"><text:s/></text:span><text:span text:style-name="T475">–</text:span><text:span text:style-name="T476"><text:s/></text:span><text:span text:style-name="T477">vandenilio didmenininkas, galutinis vandenilio vartotojas arba vandenilio įmonė,<text:s/></text:span><text:span text:style-name="T478">kurie</text:span><text:span text:style-name="T479"><text:s/>perka vandenilį.</text:span></text:p>
      <text:p text:style-name="P480"><text:span text:style-name="T481">63</text:span><text:span text:style-name="T482">.<text:s/></text:span><text:span text:style-name="T483">Vandenilis iš atsinaujinančių energijos išteklių<text:s/></text:span><text:span text:style-name="T484">–</text:span><text:span text:style-name="T485"><text:s/></text:span><text:span text:style-name="T486">vandenilis, gaminamas (paprastai elektrolizės</text:span><text:span text:style-name="T487"><text:s/>būdu) naudojant iš atsinaujinančių energijos išteklių pagamintą energiją ir atitinkantis 2023 m. vasario 10 d. Komisijos deleguotojo reglamento<text:s/></text:span><text:a xlink:href="http://eur-lex.europa.eu/legal-content/LIT/TXT/?uri=CELEX:32023R1184&amp;locale=lt" office:target-frame-name="_blank" xlink:show="new"><text:span text:style-name="T488">(ES) 2023/</text:span><text:span text:style-name="T489">1184</text:span></text:a><text:span text:style-name="T490">, kuriuo Europos Parlamento ir Tarybos direktyva<text:s/></text:span><text:a xlink:href="http://eur-lex.europa.eu/legal-content/LIT/TXT/?uri=CELEX:32018L2001&amp;locale=lt" office:target-frame-name="_blank" xlink:show="new"><text:span text:style-name="T491">(ES) 2018/2001</text:span></text:a><text:span text:style-name="T492"><text:s/>papildoma Sąjungos metodika, kurioje išdėstytos išsamios nebiologinės kilmės skystojo i</text:span><text:span text:style-name="T493">r dujinio transporto kuro gamybos iš atsinaujinančiųjų išteklių taisyklės, su visais pakeitimais, reikalavimus.</text:span></text:p>
      <text:p text:style-name="P494"><text:span text:style-name="T495">64</text:span><text:span text:style-name="T496">.<text:s/></text:span><text:span text:style-name="T497">Vartotojo vandenilio sistema<text:s/></text:span><text:span text:style-name="T498">(toliau – vartotojo sistema) – vandenilio vartotojui nuosavybės teise priklausančiame ar kitais teisėtais p</text:span><text:span text:style-name="T499">agrindais jo valdomame žemės sklype ar kitame nekilnojamajame daikte įrengti vamzdynai ir įrenginiai, skirti vandeniliui iš perdavimo ar skirstymo tinklo</text:span><text:span text:style-name="T500"><text:s/></text:span><text:span text:style-name="T501">priimti ir saugiai naudoti vandenilio vartotojo reikmėms.</text:span></text:p>
      <text:p text:style-name="P502"><text:span text:style-name="T503">65</text:span><text:span text:style-name="T504">.<text:s/></text:span><text:span text:style-name="T505">Vertikaliai integruota gamtinių dujų</text:span><text:span text:style-name="T506"><text:s/>ar vandenilio įmo</text:span><text:span text:style-name="T507">nė</text:span><text:span text:style-name="T508"><text:s/>– gamtinių dujų įmonė ar gamtinių dujų įmonių grupė arba vandenilio įmonė ar vandenilio įmonių grupė, kai tiesioginę ar netiesioginę teisę vykdyti gamtinių dujų įmonės ar gamtinių dujų įmonių grupės arba vandenilio įmonės ar vandenilio</text:span><text:span text:style-name="T509"><text:s/>įmonių grupės kontrolę turi tas pats asmuo ar tie patys asmenys ir kai įmonė ar įmonių grupė atlieka bent vieną iš gamtinių dujų perdavimo, skirstymo, vandenilio perdavimo, skirstymo, vandenilio terminalo eksploatavimo, suskystintų gamtinių dujų ar gamtin</text:span><text:span text:style-name="T510">ių dujų arba vandenilio laikymo funkcijų ir bent vieną iš gamtinių dujų gavybos arba vandenilio gamybos ar tiekimo funkcijų.</text:span></text:p>
      <text:p text:style-name="P511"><text:span text:style-name="T512">66</text:span><text:span text:style-name="T513">.<text:s/></text:span><text:span text:style-name="T514">Virtualusis vandenilio prekybos taškas<text:s/></text:span><text:span text:style-name="T515">– nefizinis komercinis taškas vandenilio įleidimo ir išleidimo sistemoje, kurio atžv</text:span><text:span text:style-name="T516">ilgiu, nepriklausomai nuo konkrečių įleidimo ar išleidimo taškų, vykdomi vandenilio pirkimo–pardavimo sandoriai, kuriems nereikia užsakyti vandenilio perdavimo sistemos pajėgumų.</text:span></text:p>
      <text:p text:style-name="P517"><text:span text:style-name="T518">67</text:span><text:span text:style-name="T519">.<text:s/></text:span><text:span text:style-name="T520">Šiame įstatyme vartojama sąvoka „gamtinių dujų infrastruktūros paskirties keitimas“ suprantama taip, kaip ji apibrėžta 2022 m. gegužės 30 d. Europos Parlamento ir Tarybos reglamento<text:s/></text:span><text:a xlink:href="http://eur-lex.europa.eu/legal-content/LIT/TXT/?uri=CELEX:32022R0869&amp;locale=lt" office:target-frame-name="_blank" xlink:show="new"><text:span text:style-name="T521">(ES) 2022/869</text:span></text:a><text:span text:style-name="T522"><text:s/>dėl transeuropinės energetikos infrastruktūros gairių, kuriuo iš dalies keičiami reglamentai<text:s/></text:span><text:a xlink:href="http://eur-lex.europa.eu/legal-content/LIT/TXT/?uri=CELEX:32009R0715&amp;locale=lt" office:target-frame-name="_blank" xlink:show="new"><text:span text:style-name="T523">(EB) Nr. 715/2009</text:span></text:a><text:span text:style-name="T524">,<text:s/></text:span><text:a xlink:href="http://eur-lex.europa.eu/legal-content/LIT/TXT/?uri=CELEX:32019R0942&amp;locale=lt" office:target-frame-name="_blank" xlink:show="new"><text:span text:style-name="T525">(ES) 2019/942</text:span></text:a><text:span text:style-name="T526"><text:s/>bei<text:s/></text:span><text:a xlink:href="http://eur-lex.europa.eu/legal-content/LIT/TXT/?uri=CELEX:32019R0943&amp;locale=lt" office:target-frame-name="_blank" xlink:show="new"><text:span text:style-name="T527">(ES) 2019/943</text:span></text:a><text:span text:style-name="T528"><text:s/>ir direktyvos<text:s/></text:span><text:a xlink:href="http://eur-lex.europa.eu/legal-content/LIT/TXT/?uri=CELEX:32009L0073&amp;locale=lt" office:target-frame-name="_blank" xlink:show="new"><text:span text:style-name="T529">2009/73/EB</text:span></text:a><text:span text:style-name="T530"><text:s/>bei<text:s/></text:span><text:a xlink:href="http://eur-lex.europa.eu/legal-content/LIT/TXT/?uri=CELEX:32019L0944&amp;locale=lt" office:target-frame-name="_blank" xlink:show="new"><text:span text:style-name="T531">(ES) 2019/944</text:span></text:a><text:span text:style-name="T532"><text:s/>ir panaikinamas Reglamentas<text:s/></text:span><text:a xlink:href="http://eur-lex.europa.eu/legal-content/LIT/TXT/?uri=CELEX:32013R0347&amp;locale=lt" office:target-frame-name="_blank" xlink:show="new"><text:span text:style-name="T533">(ES) Nr. 347/2013</text:span></text:a><text:span text:style-name="T534">, 2 straipsnio 18 punkte.</text:span></text:p>
      <text:p text:style-name="P535"><text:span text:style-name="T536">68</text:span><text:span text:style-name="T537">.<text:s/></text:span><text:span text:style-name="T538">Šiame įstatyme vartojama sąvoka „virtualusis sujungimo taškas“ suprantama taip, kaip ji apibrėžta 2024 m. birže</text:span><text:span text:style-name="T539">lio 13 d. Europos Parlamento ir Tarybos reglamento<text:s/></text:span><text:a xlink:href="http://eur-lex.europa.eu/legal-content/LIT/TXT/?uri=CELEX:32024R1789&amp;locale=lt" office:target-frame-name="_blank" xlink:show="new"><text:span text:style-name="T540">(ES) 2024/1789</text:span></text:a><text:span text:style-name="T541"><text:s/>dėl dujų iš atsinaujinančiųjų išteklių, gamtinių dujų ir vandenilio vidaus rinkų, kuriuo<text:s/></text:span><text:span text:style-name="T542">iš dalies keičiami reglamentai<text:s/></text:span><text:a xlink:href="http://eur-lex.europa.eu/legal-content/LIT/TXT/?uri=CELEX:32011R1227&amp;locale=lt" office:target-frame-name="_blank" xlink:show="new"><text:span text:style-name="T543">(ES) Nr. 1227/2011</text:span></text:a><text:span text:style-name="T544">,<text:s/></text:span><text:a xlink:href="http://eur-lex.europa.eu/legal-content/LIT/TXT/?uri=CELEX:32017R1938&amp;locale=lt" office:target-frame-name="_blank" xlink:show="new"><text:span text:style-name="T545">(ES</text:span><text:span text:style-name="T546">) 2017/1938</text:span></text:a><text:span text:style-name="T547">,<text:s/></text:span><text:a xlink:href="http://eur-lex.europa.eu/legal-content/LIT/TXT/?uri=CELEX:32019R0942&amp;locale=lt" office:target-frame-name="_blank" xlink:show="new"><text:span text:style-name="T548">(ES) 2019/942</text:span></text:a><text:span text:style-name="T549"><text:s/>bei<text:s/></text:span><text:a xlink:href="http://eur-lex.europa.eu/legal-content/LIT/TXT/?uri=CELEX:32022R0869&amp;locale=lt" office:target-frame-name="_blank" xlink:show="new"><text:span text:style-name="T550">(ES) 2022/869</text:span></text:a><text:span text:style-name="T551"><text:s/>ir Sprend</text:span><text:span text:style-name="T552">imas<text:s/></text:span><text:a xlink:href="http://eur-lex.europa.eu/legal-content/LIT/TXT/?uri=CELEX:32017D0684&amp;locale=lt" office:target-frame-name="_blank" xlink:show="new"><text:span text:style-name="T553">(ES) 2017/684</text:span></text:a><text:span text:style-name="T554">, bei panaikinamas Reglamentas<text:s/></text:span><text:a xlink:href="http://eur-lex.europa.eu/legal-content/LIT/TXT/?uri=CELEX:32009R0715&amp;locale=lt" office:target-frame-name="_blank" xlink:show="new"><text:span text:style-name="T555">(EB)<text:s/></text:span><text:span text:style-name="T556">Nr. 715/2009</text:span></text:a><text:span text:style-name="T557"><text:s/>(nauja redakcija), 2 straipsnio 78 punkte.</text:span></text:p>
      <text:p text:style-name="P558"><text:span text:style-name="T559">69</text:span><text:span text:style-name="T560">.<text:s/></text:span><text:span text:style-name="T561">Kitos šiame įstatyme vartojamos sąvokos suprantamos taip, kaip apibrėžiamos Lietuvos Respublikos alternatyviųjų degalų įstatyme, Lietuvos Respublikos atsinaujinančių išteklių energetikos įstatyme, Lietuvos Respublikos elektros energetikos įstatyme, Lietuvo</text:span><text:span text:style-name="T562">s Respublikos energetikos įstatyme, Lietuvos Respublikos energijos išteklių rinkos įstatyme,<text:s/></text:span><text:span text:style-name="T563">Lietuvos Respublikos energijos vartojimo efektyvumo didinimo įstatyme,</text:span><text:span text:style-name="T564"><text:s/>Lietuvos Respublikos gamtinių dujų įstatyme, Lietuvos Respublikos konkurencijos įstatyme, Li</text:span><text:span text:style-name="T565">etuvos Respublikos paslaugų įstatyme, Lietuvos Respublikos specialiųjų žemės naudojimo sąlygų įstatyme, Lietuvos Respublikos statybos įstatyme, Lietuvos Respublikos teritorijų planavimo įstatyme, Lietuvos Respublikos viešojo administravimo įstatyme, Lietuv</text:span><text:span text:style-name="T566">os Respublikos žemės įstatyme,<text:s/></text:span><text:span text:style-name="T567">Europos Parlamento ir Tarybos<text:s/></text:span><text:span text:style-name="T568">Reglamente<text:s/></text:span><text:a xlink:href="http://eur-lex.europa.eu/legal-content/LIT/TXT/?uri=CELEX:32024R1789&amp;locale=lt" office:target-frame-name="_blank" xlink:show="new"><text:span text:style-name="T569">(ES) 2024/1789</text:span></text:a><text:span text:style-name="T570">, ir pagal šio Reglamento 72, 73 ir 74 straipsnius priimtų nurodytų s</text:span><text:span text:style-name="T571">ričių tinklo kodeksuose ir gairėse (toliau – tinklo kodeksai ir gairės).</text:span></text:p>
      <text:p text:style-name="P572"/>
      <text:p text:style-name="P573"><text:span text:style-name="T574">ANTRASIS</text:span><text:span text:style-name="T575"><text:s/>SKIRSNIS</text:span></text:p>
      <text:p text:style-name="P576"><text:span text:style-name="T577">Vandenilio SEKTORIAUS VALDYMAS</text:span></text:p>
      <text:p text:style-name="P578"/>
      <text:p text:style-name="P579"><text:span text:style-name="T580">3</text:span><text:span text:style-name="T581"><text:s/>straipsnis.<text:s/></text:span><text:span text:style-name="T582">Vandenilio sektoriaus veiklos reguliavimo bendrieji principai</text:span></text:p>
      <text:p text:style-name="P583">Vandenilio sektoriaus veiklos valstybinis<text:s/>valdymas, reguliavimas ir priežiūra grindžiami šiais bendraisiais principais:</text:p>
      <text:p text:style-name="P584"><text:span text:style-name="T585">1</text:span><text:span text:style-name="T586">) vandenilio gamybos, tiekimo ir vandenilio sistemos saugumo, atsparumo didinimo ir patikimumo;</text:span></text:p>
      <text:p text:style-name="P587"><text:span text:style-name="T588">2</text:span><text:span text:style-name="T589">) į vartotojus orientuoto ir efektyvaus energijos vartojimo;</text:span></text:p>
      <text:p text:style-name="P590"><text:span text:style-name="T591">3</text:span><text:span text:style-name="T592">) tvarum</text:span><text:span text:style-name="T593">o skatinimo, darnios vandenilio sektoriaus plėtotės, įgyvendinant ilgalaikius valstybės aplinkos apsaugos, ekonominės, socialinės ir energetikos politikos tikslus;</text:span></text:p>
      <text:p text:style-name="P594"><text:span text:style-name="T595">4</text:span><text:span text:style-name="T596">) strateginių energetikos srities dokumentų įgyvendinimo;</text:span></text:p>
      <text:p text:style-name="P597"><text:span text:style-name="T598">5</text:span><text:span text:style-name="T599">) konkurencijos tarp van</text:span><text:span text:style-name="T600">denilio rinkos dalyvių, užtikrinant vandenilio prieinamumo ir pakankamumo vartotojams už ekonomiškai pagrįstą kainą;</text:span></text:p>
      <text:p text:style-name="P601"><text:span text:style-name="T602">6</text:span><text:span text:style-name="T603">) objektyvumo, skaidrumo, nediskriminavimo ir teisinio tikrumo;</text:span></text:p>
      <text:p text:style-name="P604"><text:span text:style-name="T605">7</text:span><text:span text:style-name="T606">) veiksmingu ir į ateities paklausą orientuotos vandenilio<text:s/></text:span><text:span text:style-name="T607">infrastruktūros diegimu bei vandenilio rinkos veikimu ir plėtra.</text:span></text:p>
      <text:p text:style-name="P608"/>
      <text:p text:style-name="P609"><text:span text:style-name="T610">4</text:span><text:span text:style-name="T611"><text:s/>straipsnis.</text:span><text:span text:style-name="T612"><text:s/></text:span><text:span text:style-name="T613">Vandenilio sektoriaus veiklos valdymo ir priežiūros institucijos</text:span></text:p>
      <text:p text:style-name="P614"><text:span text:style-name="T615">1</text:span><text:span text:style-name="T616">. Vandenilio sektoriaus veiklos valdymą, reguliavimą ir priežiūrą Lietuvos Respublikoje pagal komp</text:span><text:span text:style-name="T617">etenciją atlieka:</text:span></text:p>
      <text:p text:style-name="P618">1) Lietuvos Respublikos Vyriausybė;</text:p>
      <text:p text:style-name="P619"><text:span text:style-name="T620">2</text:span><text:span text:style-name="T621">) Lietuvos Respublikos energetikos ministerija;</text:span></text:p>
      <text:p text:style-name="P622"><text:span text:style-name="T623">3</text:span><text:span text:style-name="T624">) Valstybinė energetikos reguliavimo taryba<text:s/></text:span><text:span text:style-name="T625">(toliau – Taryba)</text:span><text:span text:style-name="T626">.</text:span></text:p>
      <text:p text:style-name="P627"><text:span text:style-name="T628">2</text:span><text:span text:style-name="T629">. Valstybinė vartotojų teisių apsaugos tarnyba Lietuvos Respublikos vart</text:span><text:span text:style-name="T630">otojų teisių apsaugos įstatymo nustatyta tvarka ir ribose nagrinėja vartojimo sutartis dėl vandenilio pirkimo–pardavimo ar paslaugų teikimo dėl nesąžiningų sąlygų nustatymo ir Lietuvos Respublikos nesąžiningos komercinės veiklos vartotojams draudimo įstaty</text:span><text:span text:style-name="T631">mo nustatyta tvarka vykdo vandenilio tiekėjų nesąžiningos komercinės veiklos priežiūrą.</text:span></text:p>
      <text:p text:style-name="P632"/>
      <text:p text:style-name="P633"><text:span text:style-name="T634">5</text:span><text:span text:style-name="T635"><text:s/>straipsnis.</text:span><text:s/><text:span text:style-name="T636">Vyriausybės funkcijos vandenilio sektoriuje</text:span></text:p>
      <text:p text:style-name="P637"><text:span text:style-name="T638">Vyriausybė<text:s/></text:span>vandenilio sektoriuje:</text:p>
      <text:p text:style-name="P639"><text:span text:style-name="T640">1</text:span><text:span text:style-name="T641">) formuoja valstybės politikos strategines kryptis;</text:span></text:p>
      <text:p text:style-name="P642"><text:span text:style-name="T643">2</text:span><text:span text:style-name="T644">) bendr</text:span><text:span text:style-name="T645">adarbiauja su užsienio valstybių vandenilio sektoriaus institucijomis, pagal kompetenciją atstovauja Lietuvos Respublikai tarptautinėse organizacijose;</text:span></text:p>
      <text:p text:style-name="P646">3) tvirtina veiklos vandenilio sektoriuje licencijavimo taisykles (toliau – Licencijavimo<text:s/>taisyklės);</text:p>
      <text:p text:style-name="P647">4) atlieka kitas Lietuvos Respublikos įstatymų ir kitų teisės aktų nustatytas funkcijas.</text:p>
      <text:p text:style-name="P648"/>
      <text:p text:style-name="P649"><text:span text:style-name="T650">6</text:span><text:span text:style-name="T651"><text:s/>straipsnis.<text:s/></text:span><text:span text:style-name="T652">Energetikos ministerijos ir energetikos ministro funkcijos vandenilio sektoriuje</text:span></text:p>
      <text:p text:style-name="P653"><text:span text:style-name="T654">1</text:span><text:span text:style-name="T655">.</text:span><text:span text:style-name="T656"><text:tab/></text:span><text:span text:style-name="T657">Energetikos ministerija:</text:span></text:p>
      <text:p text:style-name="P658"><text:span text:style-name="T659">1</text:span><text:span text:style-name="T660">)</text:span><text:span text:style-name="T661"><text:tab/></text:span><text:span text:style-name="T662">formuoja<text:s/></text:span><text:span text:style-name="T663">valstybės politiką vandenilio sektoriuje;</text:span></text:p>
      <text:p text:style-name="P664"><text:span text:style-name="T665">2</text:span><text:span text:style-name="T666">)</text:span><text:span text:style-name="T667"><text:tab/></text:span><text:span text:style-name="T668">organizuoja, koordinuoja ir prižiūri valstybės politikos vandenilio sektoriuje įgyvendinamą;</text:span></text:p>
      <text:p text:style-name="P669"><text:span text:style-name="T670">3</text:span><text:span text:style-name="T671">)</text:span><text:span text:style-name="T672"><text:tab/></text:span><text:span text:style-name="T673">koordinuoja vandenilio perdavimo tinklo operatorių bendradarbiavimą regionų lygmeniu, įskaitant bendradarbi</text:span><text:span text:style-name="T674">avimą tarpvalstybiniais klausimais ir vandenilio tinklo eksploatavimo klausimais;</text:span></text:p>
      <text:p text:style-name="P675"><text:span text:style-name="T676">2</text:span><text:span text:style-name="T677">.</text:span><text:span text:style-name="T678"><text:tab/></text:span><text:span text:style-name="T679">Energetikos ministras:</text:span></text:p>
      <text:p text:style-name="P680"><text:span text:style-name="T681">1</text:span><text:span text:style-name="T682">) nustato išmaniųjų apskaitos sistemų, kuriomis būtų padedama vartotojams aktyviai dalyvauti vandenilio tiekimo rinkoje, įdiegimo darbotvar</text:span><text:span text:style-name="T683">kę;</text:span></text:p>
      <text:p text:style-name="P684"><text:span text:style-name="T685">2</text:span><text:span text:style-name="T686">) teikia siūlymus Vyriausybei dėl vandenilio tinklo infrastruktūros įrengimo ir vandenilio tinklo operatoriaus išlaidų paskirstymo per tam tikrą laikotarpį finansavimo užtikrinimo priemonių (valstybės garantijos, laidavimo, turto įkeitimo ir kitų<text:s/></text:span><text:span text:style-name="T687">priemonių) taikymo, tuo atveju, kai yra siūloma taikyti išlaidų paskirstymo per tam tikrą laikotarpį mechanizmą;</text:span></text:p>
      <text:p text:style-name="P688"><text:span text:style-name="T689">3</text:span><text:span text:style-name="T690">) tvirtina vandenilio tiekimo ir vartojimo taisykles (toliau – Tiekimo ir vartojimo taisyklės);</text:span></text:p>
      <text:p text:style-name="P691"><text:span text:style-name="T692">4</text:span><text:span text:style-name="T693">) tvirtina į vandenilio sistemą tieki</text:span><text:span text:style-name="T694">amo vandenilio kokybės reikalavimus;</text:span></text:p>
      <text:p text:style-name="P695"><text:span text:style-name="T696">5</text:span><text:span text:style-name="T697">) pagal Tarybos pateiktą vertinimą suteikia išimtį dėl vandenilio perdavimo tinklo operatoriaus horizontalaus veiklų atskyrimo;</text:span></text:p>
      <text:p text:style-name="P698"><text:span text:style-name="T699">6</text:span><text:span text:style-name="T700">) nustato sutarčių su buitiniais vartotojais dėl vandenilio tiekimo, perdavimo, s</text:span><text:span text:style-name="T701">kirstymo ir naujų buitinių vartotojų vandenilio įrenginių prijungimo standartines sąlygas, kurias vandenilio įmonės paskelbia įmonių interneto svetainėse ne vėliau kaip prieš 1 mėnesį iki sutarčių sudarymo ar sutarčių sąlygų pakeitimo;</text:span></text:p>
      <text:p text:style-name="P702"><text:span text:style-name="T703">7</text:span><text:span text:style-name="T704">) tvirtina<text:s/></text:span><text:span text:style-name="T705">buitinių vartotojų sistemų prijungimo prie vandenilio tinklų taisykles</text:span><text:span text:style-name="T706">.</text:span></text:p>
      <text:p text:style-name="P707"/>
      <text:p text:style-name="P708"><text:span text:style-name="T709">7</text:span><text:span text:style-name="T710"><text:s/>straipsnis.<text:s/></text:span><text:span text:style-name="T711">Tarybos funkcijos vandenilio sektoriuje</text:span></text:p>
      <text:p text:style-name="P712"><text:span text:style-name="T713">1</text:span><text:span text:style-name="T714">. Tarybos funkcijas, uždavinius, teises ir pareigas vandenilio sektoriuje nustato Energetikos įstatymas, šis ir kiti</text:span><text:span text:style-name="T715"><text:s/>įstatymai bei Tarybos nuostatai.</text:span></text:p>
      <text:p text:style-name="P716"><text:span text:style-name="T717">2</text:span><text:span text:style-name="T718">. Taryba šio įstatymo nustatytais atvejais išduoda licencijas ir leidimus verstis veikla vandenilio sektoriuje.</text:span></text:p>
      <text:p text:style-name="P719"><text:span text:style-name="T720">3</text:span><text:span text:style-name="T721">. Taryba pateikia vertinimą Energetikos ministerijai dėl išimties suteikimo dėl vandenilio perdavimo</text:span><text:span text:style-name="T722"><text:s/>tinklo operatoriaus horizontalaus veiklų atskyrimo.</text:span></text:p>
      <text:p text:style-name="P723"><text:span text:style-name="T724">4</text:span><text:span text:style-name="T725">. Taryba suteikia išimtį geografiškai riboto vandenilio tinklo operatoriaus veiklų atskyrimui pagal šio įstatymo 33 straipsnyje numatytą tvarką.</text:span></text:p>
      <text:p text:style-name="P726"><text:span text:style-name="T727">5</text:span><text:span text:style-name="T728">. Taryba prižiūri:</text:span></text:p>
      <text:p text:style-name="P729"><text:span text:style-name="T730">1</text:span><text:span text:style-name="T731">)</text:span><text:span text:style-name="T732"><text:tab/></text:span><text:span text:style-name="T733">vandenilio įmonių licenc</text:span><text:span text:style-name="T734">ijuojamos ir leidimais prižiūrimos veiklos sąlygų laikymąsi;</text:span></text:p>
      <text:p text:style-name="P735"><text:span text:style-name="T736">2</text:span><text:span text:style-name="T737">)</text:span><text:span text:style-name="T738"><text:tab/></text:span><text:span text:style-name="T739">vandenilio įmonių, kurių kainos yra reguliuojamos, veiklos sąnaudas;</text:span></text:p>
      <text:p text:style-name="P740"><text:span text:style-name="T741">3</text:span><text:span text:style-name="T742">)</text:span><text:span text:style-name="T743"><text:tab/></text:span><text:span text:style-name="T744">vandenilio tinklo operatorių skelbiamos informacijos apie sąlygas, suteikiančias teisę suinteresuotosioms šalims</text:span><text:span text:style-name="T745"><text:s/>naudotis vandenilio sistemomis, išsamumą ir tinkamą pateikimą;</text:span></text:p>
      <text:p text:style-name="P746"><text:span text:style-name="T747">4</text:span><text:span text:style-name="T748">)</text:span><text:span text:style-name="T749"><text:tab/></text:span><text:span text:style-name="T750">vandenilio sistemos operatorių prieigos prie vandenilio sistemos suteikimą vandenilio sistemos naudotojams;</text:span></text:p>
      <text:p text:style-name="P751"><text:span text:style-name="T752">5</text:span><text:span text:style-name="T753">)</text:span><text:span text:style-name="T754"><text:tab/></text:span><text:span text:style-name="T755">reguliuojamų ūkio subjektų apskaitų atskyrimą, siekiant išvengti veikl</text:span><text:span text:style-name="T756">ų kryžminio subsidijavimo;</text:span></text:p>
      <text:p text:style-name="P757"><text:span text:style-name="T758">6</text:span><text:span text:style-name="T759">)</text:span><text:span text:style-name="T760"><text:tab/></text:span><text:span text:style-name="T761">vandenilio jungčių valdymo, perkrovos valdymo, pajėgumų skirstymo taisyklių laikymąsi, esant poreikiui teikia privalomus nurodymus pakeisti šias taisykles;</text:span></text:p>
      <text:p text:style-name="P762"><text:span text:style-name="T763">7</text:span><text:span text:style-name="T764">)</text:span><text:span text:style-name="T765"><text:tab/></text:span><text:span text:style-name="T766">vandenilio įmonių teikiamų paslaugų ir kokybės rodiklių rei</text:span><text:span text:style-name="T767">kalavimų laikymąsi;</text:span></text:p>
      <text:p text:style-name="P768"><text:span text:style-name="T769">8</text:span><text:span text:style-name="T770">)</text:span><text:span text:style-name="T771"><text:tab/></text:span><text:span text:style-name="T772">vandenilio sistemų, vandenilio gamyklos ir jos įrenginių, vandenilio laikymo įrenginių įrengimo, eksploatavimo ir saugos taisyklių ir reikalavimų laikymąsi;</text:span></text:p>
      <text:p text:style-name="P773"><text:span text:style-name="T774">9</text:span><text:span text:style-name="T775">)</text:span><text:span text:style-name="T776"><text:tab/></text:span><text:span text:style-name="T777">vartotojų teisių apsaugos reikalavimų laikymąsi vandenilio sektor</text:span><text:span text:style-name="T778">iuje (išskyrus funkcijas, kurias pagal šį įstatymą atlieka Valstybinė vartotojų teisių apsaugos tarnyba) ;</text:span></text:p>
      <text:p text:style-name="P779"><text:span text:style-name="T780">10</text:span><text:span text:style-name="T781">)</text:span><text:span text:style-name="T782"><text:tab/></text:span><text:span text:style-name="T783">vandenilio tinklų operatorių veiklos rūšių atskyrimo reikalavimų laikymąsi;</text:span></text:p>
      <text:p text:style-name="P784"><text:span text:style-name="T785">11</text:span><text:span text:style-name="T786">)</text:span><text:span text:style-name="T787"><text:tab/></text:span><text:span text:style-name="T788">šio įstatymo ir (ar) vandenilio sektoriaus Europos<text:s/></text:span><text:span text:style-name="T789">Sąjungos teisės aktų, taip pat, pagal juos patvirtintų sąlygų, metodikų ir kitų teisės aktų, laikymąsi;</text:span></text:p>
      <text:p text:style-name="P790"><text:span text:style-name="T791">12</text:span><text:span text:style-name="T792">)</text:span><text:span text:style-name="T793"><text:tab/></text:span><text:span text:style-name="T794">Europos Sąjungos teisės aktų, reglamentuojančių vandenilio sektorių, reikalavimų, taip pat Europos Sąjungos energetikos reguliavimo institucijų<text:s/></text:span><text:span text:style-name="T795">bendradarbiavimo agentūros (toliau – Agentūra) sprendimų vykdymą.</text:span></text:p>
      <text:p text:style-name="P796"><text:span text:style-name="T797">6</text:span><text:span text:style-name="T798">. Taryba:</text:span></text:p>
      <text:p text:style-name="P799"><text:span text:style-name="T800">1</text:span><text:span text:style-name="T801">)</text:span><text:span text:style-name="T802"><text:tab/></text:span><text:span text:style-name="T803">tvirtina veiklos vandenilio sektoriuje leidimų išdavimo taisykles (toliau – Leidimų išdavimo taisyklės);</text:span></text:p>
      <text:p text:style-name="P804"><text:span text:style-name="T805">2</text:span><text:span text:style-name="T806">)</text:span><text:span text:style-name="T807"><text:tab/></text:span><text:span text:style-name="T808">tvirtina vandenilio perdavimo tinklo operatoriaus paskyr</text:span><text:span text:style-name="T809">imo dokumentų, duomenų ir informacijos pateikimo tvarką ir sąlygas;</text:span></text:p>
      <text:p text:style-name="P810"><text:span text:style-name="T811">3</text:span><text:span text:style-name="T812">)</text:span><text:span text:style-name="T813"><text:tab/></text:span><text:span text:style-name="T814">nustato vandenilio perdavimo, skirstymo ir saugojimo vandenilio saugyklose paslaugų pajamų viršutines ribas ir tvirtina jų skaičiavimo metodikas;</text:span></text:p>
      <text:p text:style-name="P815"><text:span text:style-name="T816">4</text:span><text:span text:style-name="T817">)</text:span><text:span text:style-name="T818"><text:tab/></text:span><text:span text:style-name="T819">tvirtina vandenilio įmonių a</text:span><text:span text:style-name="T820">pskaitos atskyrimo ir sąnaudų paskirstymo reikalavimų aprašą;</text:span></text:p>
      <text:p text:style-name="P821"><text:span text:style-name="T822">5</text:span><text:span text:style-name="T823">)</text:span><text:span text:style-name="T824"><text:tab/></text:span><text:span text:style-name="T825">derina vandenili</text:span><text:span text:style-name="T826">o perdavimo, skirstymo ir saugojimo vandenilio saugyklose paslaugų tarifus ir tvirtina jų skaičiavimo metodiką, taip pat reglamentuoja ir prižiūri išlaidų paskirstymo per<text:s/></text:span><text:span text:style-name="T827">tam tikrą laikotarpį bei finansinio kompensavimo mechanizmus, kai jie taikomi;</text:span></text:p>
      <text:p text:style-name="P828"><text:span text:style-name="T829">6</text:span><text:span text:style-name="T830">)</text:span><text:span text:style-name="T831"><text:tab/></text:span><text:span text:style-name="T832">prižiūri pajėgumų paskirstymą, atliekamą vandenilio perdavimo ir skirstymo operatorių, užtikrindama skaidrumo, nediskriminavimo, efektyvumo ir rinkos vientisumo principų,</text:span><text:span text:style-name="T833"><text:s/>laikymąsi;</text:span></text:p>
      <text:p text:style-name="P834"><text:span text:style-name="T835">7</text:span><text:span text:style-name="T836">)</text:span><text:span text:style-name="T837"><text:tab/></text:span><text:span text:style-name="T838">vykdo vandenilio perdavimo tinklų perkrovos valdymo, įskaitant ir vandenilio jungtis, ir perkrovos valdymo taisyklių įgyvendinimo stebėseną;</text:span></text:p>
      <text:p text:style-name="P839"><text:span text:style-name="T840">8</text:span><text:span text:style-name="T841">)</text:span><text:span text:style-name="T842"><text:tab/></text:span><text:span text:style-name="T843">tvirtina prijungimo prie vandenilio tinklų įmokų apskaičiavimo metodiką;</text:span></text:p>
      <text:p text:style-name="P844"><text:span text:style-name="T845">9</text:span><text:span text:style-name="T846">)</text:span><text:span text:style-name="T847"><text:tab/></text:span><text:span text:style-name="T848">tvirtina<text:s/></text:span><text:span text:style-name="T849">vandenilio perdavimo ir skirstymo tinklų operatorių parengtas prijungimo prie vandenilio tinklų tvarkas;</text:span></text:p>
      <text:p text:style-name="P850"><text:span text:style-name="T851">10</text:span><text:span text:style-name="T852">)</text:span><text:span text:style-name="T853"><text:tab/></text:span><text:span text:style-name="T854">tvirtina vandenilio perdavimo tinklo operatoriaus parengtas vandenilio perdavimo tinklo įrengimo, eksploatavimo ir saugos taisykles bei vandeni</text:span><text:span text:style-name="T855">lio skirstymo tinklo, terminalų ir saugyklų įrengimo reikalavimus;</text:span></text:p>
      <text:p text:style-name="P856"><text:span text:style-name="T857">11</text:span><text:span text:style-name="T858">)</text:span><text:span text:style-name="T859"><text:tab/></text:span><text:span text:style-name="T860">tvirtina vandenilio gamyklų, vandenilio įrenginių, vandenilio laikymo įrenginių įrengimo, eksploatavimo ir saugos reikalavimus;</text:span></text:p>
      <text:p text:style-name="P861"><text:span text:style-name="T862">12</text:span><text:span text:style-name="T863">)</text:span><text:span text:style-name="T864"><text:tab/></text:span><text:span text:style-name="T865">derina vandenilio tinklų operatorių parengtas</text:span><text:span text:style-name="T866"><text:s/>vandenilio transportavimo paslaugos teikimo sutarčių standartines sąlygas;</text:span></text:p>
      <text:p text:style-name="P867"><text:span text:style-name="T868">13</text:span><text:span text:style-name="T869">)</text:span><text:span text:style-name="T870"><text:tab/></text:span><text:span text:style-name="T871">tvirtina vandenilio perdavimo ir skirstymo tinklų operatorių, pagal šio įstatymo 3 straipsnio 1 dalyje nustatytus objektyvumo, skaidrumo ir nediskriminavimo principus ir ši</text:span><text:span text:style-name="T872">o įstatymo 47 ir 48 straipsniuose nustatytus kriterijus, parengtas atsisakymo suteikti prieigą ir vartotojų atjungimo nuo vandenilio tinklo, taisykles;</text:span></text:p>
      <text:p text:style-name="P873"><text:span text:style-name="T874">14</text:span><text:span text:style-name="T875">)</text:span><text:span text:style-name="T876"><text:tab/></text:span><text:span text:style-name="T877">nustato priskirtojo mokesčio ir finansinio pervedimo dydį ir taikymo trukmę ir jų nustatymo meto</text:span><text:span text:style-name="T878">dikas ir (arba) perkeliamo turto vertę ir visų dėl to galinčių susidaryti pelno arba nuostolių paskirtį ir (arba) priskirtojo mokesčio įmokų paskirstymą kaip tai numatyta Reglamento<text:s/></text:span><text:a xlink:href="http://eur-lex.europa.eu/legal-content/LIT/TXT/?uri=CELEX:32024R1789&amp;locale=lt" office:target-frame-name="_blank" xlink:show="new"><text:span text:style-name="T879">(ES) 2024/1789</text:span></text:a><text:span text:style-name="T880"><text:s/>5 straipsnio 4 dalyje;</text:span></text:p>
      <text:p text:style-name="P881"><text:span text:style-name="T882">15</text:span><text:span text:style-name="T883">)</text:span><text:span text:style-name="T884"><text:tab/></text:span><text:span text:style-name="T885">nustato vandenilio tinklo operatoriaus vandenilio tinklo išlaidų paskirstymą per tam tikrą laikotarpį, taikant išlaidų paskirstymo per tam tikrą laikotarpį mechanizmą ir jį pagrindžia</text:span><text:span text:style-name="T886">nčią metodiką, kaip tai numatyta Reglamento<text:s/></text:span><text:a xlink:href="http://eur-lex.europa.eu/legal-content/LIT/TXT/?uri=CELEX:32024R1789&amp;locale=lt" office:target-frame-name="_blank" xlink:show="new"><text:span text:style-name="T887">(ES) 2024/1789</text:span></text:a><text:span text:style-name="T888"><text:s/>5 straipsnio 3 dalyje tam, kad būtų nustatyti rinkos poreikius atitinkantys vandenilio transport</text:span><text:span text:style-name="T889">avimo tarifai;</text:span></text:p>
      <text:p text:style-name="P890"><text:span text:style-name="T891">16</text:span><text:span text:style-name="T892">)</text:span><text:span text:style-name="T893"><text:tab/></text:span><text:span text:style-name="T894">tvirtindama perdavimo, skirstymo ir saugojimo vandenilio saugyklose paslaugų tarifus, užtikrina, kad vandenilio perdavimo ir vandenilio skirstymo tinklo operatoriams būtų suteiktos tinkamos paskatos trumpuoju ir ilguoju laikotarpiu d</text:span><text:span text:style-name="T895">idinti energijos vartojimo efektyvumą, skatinti rinkos integraciją ir tiekimo saugumą bei remti susijusius mokslinius tyrimus;</text:span></text:p>
      <text:p text:style-name="P896"><text:span text:style-name="T897">17</text:span><text:span text:style-name="T898">)</text:span><text:span text:style-name="T899"><text:tab/></text:span><text:span text:style-name="T900">derina vandenilio perdavimo tinklo operatoriaus parengtas vandenilio tinklo balansavimo taisykles;</text:span></text:p>
      <text:p text:style-name="P901"><text:span text:style-name="T902">18</text:span><text:span text:style-name="T903">)</text:span><text:span text:style-name="T904"><text:tab/></text:span><text:span text:style-name="T905">tvirtina reika</text:span><text:span text:style-name="T906">lavimus vandenilio sistemos operatoriams dėl naudojimosi vandenilio tinklais, terminalu, saugykla sąlygų, ir vandenilio sistemos operatorių parengtas naudojimosi vandenilio tinklais, saugykla, terminalu taisykles;</text:span></text:p>
      <text:p text:style-name="P907"><text:span text:style-name="T908">19</text:span><text:span text:style-name="T909">)</text:span><text:span text:style-name="T910"><text:tab/></text:span><text:span text:style-name="T911">vykdo vandenilio kokybės raidos, <text:s/></text:span><text:span text:style-name="T912">vandenilio tinklo operatoriaus vykdomo vandenilio kokybės valdymo, taip pat su vandenilio kokybės valdymu susijusių sąnaudų raidos stebėseną;</text:span></text:p>
      <text:p text:style-name="P913"><text:span text:style-name="T914">20</text:span><text:span text:style-name="T915">)</text:span><text:span text:style-name="T916"><text:tab/></text:span><text:span text:style-name="T917">vykdo vandenilio sistemų, vandenilio gamyklos, vandenilio įrenginių, vandenilio laikymo įrenginių,<text:s/></text:span><text:span text:style-name="T918">degalinių saugumo ir patikimumo taisyklių laikymosi, įskaitant jų laikymosi vertinimą per ataskaitinius laikotarpius, stebėseną, analizuoja vandenilio sistemų operatorių teikiamas ataskaitas dėl vandenilio nuotėkių aptikimo, remonto ar pakeitimo programų,<text:s/></text:span><text:span text:style-name="T919">taip pat operatorių skelbiamą kasmetinę statistinę informaciją apie vandenilio nuotėkių aptikimą ir remonto poreikį;</text:span></text:p>
      <text:p text:style-name="P920"><text:span text:style-name="T921">21</text:span><text:span text:style-name="T922">)</text:span><text:span text:style-name="T923"><text:tab/></text:span><text:span text:style-name="T924">atlieka stebėseną <text:s/>vandenilio tinklo operatorių nustatytų vamzdynų sujungimo ir remonto darbų atlikimo terminų laikymosi, taip pat<text:s/></text:span><text:span text:style-name="T925">teisės naudotis vandenilio saugyklomis, vandenilio laikymo vamzdynuose ir kitomis papildomomis paslaugomis suteikimo tvarką;</text:span></text:p>
      <text:p text:style-name="P926"><text:span text:style-name="T927">22</text:span><text:span text:style-name="T928">)</text:span><text:span text:style-name="T929"><text:tab/></text:span><text:span text:style-name="T930">vykdo rinkos atvėrimo ir konkurencijos vandenilio didmeninėje bei mažmeninėje prekyboje lygio ir veiksmingumo, skaidrumo st</text:span><text:span text:style-name="T931">ebėseną, įskaitant vandenilio biržas, buitiniams vartotojams taikomas kainas, įskaitant išankstinio mokėjimo sistemas, pasiūlymų skaidrumą, kainų šuolius ir jų poveikį didmeninėms ir vartotojų kainoms, buitinių vartotojų mokamų kainų ir didmeninių kainų sa</text:span><text:span text:style-name="T932">ntykį, vandenilio tiekėją pakeitusių vartotojų procentinę dalį, nuo vandenilio tinklo atjungtų vartotojų procentinę dalį, mokesčius už priežiūros paslaugas ir jų vykdymą. Taip pat, bendradarbiaujant su Lietuvos Respublikos konkurencijos taryba, visus konku</text:span><text:span text:style-name="T933">rencijos iškraipymo ar apribojimo atvejus, įskaitant visos svarbios informacijos teikimą ir atitinkamų konkurencijos institucijų dėmesio atkreipimą į visus svarbius atvejus, kai tai susiję su pažeidžiamais vartotojais ir energijos nepriteklių patiriančiais</text:span><text:span text:style-name="T934"><text:s/>asmenimis;</text:span></text:p>
      <text:p text:style-name="P935"><text:span text:style-name="T936">23</text:span><text:span text:style-name="T937">)</text:span><text:span text:style-name="T938"><text:tab/></text:span><text:span text:style-name="T939">užtikrina visiems vartotojams, prijungtiems prie vandenilio sistemų, nediskriminacinę prieigą, pagal vandenilio sistemų operatorių parengtas ir su Taryba suderintas tvarkas, prie duomenų apie vartotojų vandenilio suvartojimą, savalaikį<text:s/></text:span><text:span text:style-name="T940">tokių duomenų teikimą lengvai suprantama forma, prisideda prie keitimosi duomenimis procesų suderinimo rinkos procesams regioniniu lygmeniu;</text:span></text:p>
      <text:p text:style-name="P941"><text:span text:style-name="T942">24</text:span><text:span text:style-name="T943">)</text:span><text:span text:style-name="T944"><text:tab/></text:span><text:span text:style-name="T945">užtikrina atvirą, skaidrų ir efektyvų nacionalinio dešimties metų vandenilio perdavimo tinklo plėtros plano</text:span><text:span text:style-name="T946"><text:s/>ir vandenilio skirstymo tinklo plėtros plano rengimą, organizuoja viešas konsultacijas su faktiniais ir potencialiais tinklo naudotojais;</text:span></text:p>
      <text:p text:style-name="P947"><text:span text:style-name="T948">25</text:span><text:span text:style-name="T949">)</text:span><text:span text:style-name="T950"><text:tab/></text:span><text:span text:style-name="T951">derina vandenilio perdavimo tinklo operatoriaus parengtą dešimties metų vandenilio perdavimo tinklo plėtros<text:s/></text:span><text:span text:style-name="T952">planą;</text:span></text:p>
      <text:p text:style-name="P953"><text:span text:style-name="T954">26</text:span><text:span text:style-name="T955">)</text:span><text:span text:style-name="T956"><text:tab/></text:span><text:span text:style-name="T957">tvirtina jungtinius scenarijus, skirtus tinklų operatorių dešimties metų tinklų plėtros planams, kuriuos kas 2 metus rengia atitinkami infrastruktūros operatoriai, įskaitant atitinkamus <text:s/>gamtinių dujų, vandenilio, elektros energijos ir, kai<text:s/></text:span><text:span text:style-name="T958">taikytina, centralizuoto šilumos tiekimo sistemoje veikiančius šilumos tiekėjus;</text:span></text:p>
      <text:p text:style-name="P959"><text:span text:style-name="T960">27</text:span><text:span text:style-name="T961">)</text:span><text:span text:style-name="T962"><text:tab/></text:span><text:span text:style-name="T963">derina vandenilio skirstymo tinklo plėtros planą;</text:span></text:p>
      <text:p text:style-name="P964"><text:span text:style-name="T965">28</text:span><text:span text:style-name="T966">)</text:span><text:span text:style-name="T967"><text:tab/></text:span><text:span text:style-name="T968">vykdo vandenilio perdavimo ir skirstymo tinklo operatorių tinklų plėtros planų stebėseną, vertina vandenilio<text:s/></text:span><text:span text:style-name="T969">perdavimo tinklo operatorių investicijas, atsižvelgdama į jų atitiktį visos Europos Sąjungos tinklo plėtros planams, nurodytiems Reglamento<text:s/></text:span><text:a xlink:href="http://eur-lex.europa.eu/legal-content/LIT/TXT/?uri=CELEX:32024R1789&amp;locale=lt" office:target-frame-name="_blank" xlink:show="new"><text:span text:style-name="T970">(ES) 2024/1789</text:span></text:a><text:span text:style-name="T971"><text:s/></text:span><text:span text:style-name="T972">60 straipsnyje, ir prireikus, į vertinimus įtraukia rekomendacijas dėl dalinio šių tinklų plėtros planų pakeitimo;</text:span></text:p>
      <text:p text:style-name="P973"><text:span text:style-name="T974">29</text:span><text:span text:style-name="T975">)</text:span><text:span text:style-name="T976"><text:tab/></text:span><text:span text:style-name="T977">derina vandenilio įmonių, kurių kainos yra valstybės reguliuojamos, investicijas bei – perdavimo ir skirstymo infrastruktūros atveju<text:s/></text:span><text:span text:style-name="T978">– užtikrina derinamų investicijų atitiktį šio straipsnio 6 dalies 24–27 punktuose nurodytiems plėtros planams;</text:span></text:p>
      <text:p text:style-name="P979"><text:span text:style-name="T980">30</text:span><text:span text:style-name="T981">)</text:span><text:span text:style-name="T982"><text:tab/></text:span><text:span text:style-name="T983">tvirtina vandenilio įmonių teikiamų paslaugų patikimumo ir kokybės rodiklių, jų vertinimo tvarkas;</text:span></text:p>
      <text:p text:style-name="P984"><text:span text:style-name="T985">31</text:span><text:span text:style-name="T986">)</text:span><text:span text:style-name="T987"><text:tab/></text:span><text:span text:style-name="T988">tvirtina prekybos vandeniliu p</text:span><text:span text:style-name="T989">riežiūros taisykles;</text:span></text:p>
      <text:p text:style-name="P990"><text:span text:style-name="T991">32</text:span><text:span text:style-name="T992">)</text:span><text:span text:style-name="T993"><text:tab/></text:span><text:span text:style-name="T994">derina vandenilio perdavimo ir skirstymo tinklų operatorių atliktą ilgalaikės trukmės išlaidų ir naudos rinkai galutiniams vandenilio vartotojams ekonominį vertinimą arba vertinimą, kokia išmanioji apskaita yra ekonomiškai pagr</text:span><text:span text:style-name="T995">įsta ir efektyvi ir per kokį laikotarpį ją galima būtų įdiegti dėl išmaniųjų apskaitos sistemų diegimo galimybės;</text:span></text:p>
      <text:p text:style-name="P996"><text:span text:style-name="T997">33</text:span><text:span text:style-name="T998">)</text:span><text:span text:style-name="T999"><text:tab/></text:span><text:span text:style-name="T1000">imasi priemonių prie vandenilio sistemos prisijungusiems galutiniams vandenilio vartotojams atokiose vietovėse apsaugoti;</text:span></text:p>
      <text:p text:style-name="P1001"><text:span text:style-name="T1002">34</text:span><text:span text:style-name="T1003">)</text:span><text:span text:style-name="T1004"><text:tab/></text:span><text:span text:style-name="T1005">laik</text:span><text:span text:style-name="T1006">osi visų teisiškai privalomų Agentūros ir Europos Komisijos sprendimų ir užtikrina jų vykdymą;</text:span></text:p>
      <text:p text:style-name="P1007"><text:span text:style-name="T1008">35</text:span><text:span text:style-name="T1009">)</text:span><text:span text:style-name="T1010"><text:tab/></text:span><text:span text:style-name="T1011">kasmet teikia Lietuvos Respublikos Seimui, Agentūrai ir Europos Komisijai savo veiklos ir pareigų vykdymo ataskaitą, kurioje nurodomi veiksmai, kurių imt</text:span><text:span text:style-name="T1012">asi kiekvienai iš šiame straipsnyje išvardytų užduočių vykdyti, ir gauti rezultatai;</text:span></text:p>
      <text:p text:style-name="P1013"><text:span text:style-name="T1014">36</text:span><text:span text:style-name="T1015">)</text:span><text:span text:style-name="T1016"><text:tab/></text:span><text:span text:style-name="T1017">vykdo veiklos skaidrumo lygio, įskaitant didmenines kainas, stebėseną ir užtikrina, kad gamtinių dujų ir vandenilio įmonės laikytųsi skaidrumo įsipareigojimų;</text:span></text:p>
      <text:p text:style-name="P1018"><text:span text:style-name="T1019">37</text:span><text:span text:style-name="T1020">)</text:span><text:span text:style-name="T1021"><text:tab/></text:span><text:span text:style-name="T1022">vykdo konkurenciją ribojančios sutartinės praktikos, įskaitant išimtinių teisių sąlygų, kuriomis stambiems ne namų ūkio vartotojams gali būti užkirstas kelias arba apribota galimybė vienu metu sudaryti sutartis su daugiau nei vienu tiekėju, stebėseną,<text:s/></text:span><text:span text:style-name="T1023">ir apie tokią praktiką praneša Konkurencijos tarybai;</text:span></text:p>
      <text:p text:style-name="P1024"><text:span text:style-name="T1025">38</text:span><text:span text:style-name="T1026">)</text:span><text:span text:style-name="T1027"><text:tab/></text:span><text:span text:style-name="T1028">laikosi sutarties laisvės principo, vadovaudamasi nuostatomis, kad sutarties šalys sutarties sąlygas nustato savo nuožiūra, išskyrus atvejus, kai tam tikras sutarties sąlygas nustato imperatyvio</text:span><text:span text:style-name="T1029">sios teisės normos, atitinkančios Europos Sąjungos teisę, suderinamos su Europos Sąjungos politika ir padedančios siekti priklausomybės nuo iškastinio kuro mažinimo tikslų, nesudarant ilgalaikių sutarčių dėl iškastinių dujų, kurioms netaikomos taršos mažin</text:span><text:span text:style-name="T1030">imo priemonės, tiekimo, kurios galiotų ilgiau nei iki 2049 m. gruodžio 31 d.;</text:span></text:p>
      <text:p text:style-name="P1031"><text:span text:style-name="T1032">39</text:span><text:span text:style-name="T1033">)</text:span><text:span text:style-name="T1034"><text:tab/></text:span><text:span text:style-name="T1035">įgyvendina pagal Reglamento<text:s/></text:span><text:a xlink:href="http://eur-lex.europa.eu/legal-content/LIT/TXT/?uri=CELEX:32024R1789&amp;locale=lt" office:target-frame-name="_blank" xlink:show="new"><text:span text:style-name="T1036">(ES) 2024/1789</text:span></text:a><text:span text:style-name="T1037"><text:s/>70–74 straipsnius priimtus tinklo kodeksus ir gaires, taikydama nacionalines priemones arba, koordinuotas regionines arba visos Europos Sąjungos priemones;</text:span></text:p>
      <text:p text:style-name="P1038"><text:span text:style-name="T1039">40</text:span><text:span text:style-name="T1040">)</text:span><text:span text:style-name="T1041"><text:tab/></text:span><text:span text:style-name="T1042">atlieka vandenilio rinkos ir (ar) atskirų jos segmentų stebėseną pagal 2011 m. spalio 25 d.</text:span><text:span text:style-name="T1043"><text:s/>Europos Parlamento ir Tarybos reglamentą<text:s/></text:span><text:a xlink:href="http://eur-lex.europa.eu/legal-content/LIT/TXT/?uri=CELEX:32011R1227&amp;locale=lt" office:target-frame-name="_blank" xlink:show="new"><text:span text:style-name="T1044">(ES) Nr. 1227/2011</text:span></text:a><text:span text:style-name="T1045"><text:s/>dėl didmeninės energijos rinkos vientisumo ir skaidrumo su visais pakeitimais;</text:span></text:p>
      <text:p text:style-name="P1046"><text:span text:style-name="T1047">41</text:span><text:span text:style-name="T1048">)</text:span><text:span text:style-name="T1049"><text:tab/></text:span><text:span text:style-name="T1050">atlikda</text:span><text:span text:style-name="T1051">ma šiame įstatyme ir kituose teisės aktuose jai nustatytas funkcijas, konsultuojasi su vandenilio sistemų operatoriais, nepažeisdama jų nepriklausomumo ir nedarydama įtakos jų kompetencijai, taip pat su kitomis kompetentingomis institucijomis, įstaigomis i</text:span><text:span text:style-name="T1052">r (ar) sistemų naudotojais;</text:span></text:p>
      <text:p text:style-name="P1053"><text:span text:style-name="T1054">42</text:span><text:span text:style-name="T1055">)</text:span><text:span text:style-name="T1056"><text:tab/></text:span><text:span text:style-name="T1057">šio įstatymo ir kitų Lietuvos Respublikos teisės aktų bei tiesiogiai taikomų Europos Sąjungos teisės aktų, reglamentuojančių šio įstatymo reguliavimo dalyką, pagrindu priima teisės aktus, atlieka kitas Lietuvos Respublik</text:span><text:span text:style-name="T1058">os įstatymų, tiesiogiai taikomu Europos Sąjungos teisės aktu ir ratifikuota Lietuvos Respublikos tarptautine sutartimi pavestas funkcijas.</text:span></text:p>
      <text:p text:style-name="P1059"/>
      <text:p text:style-name="P1060"><text:span text:style-name="T1061">8</text:span><text:span text:style-name="T1062"><text:s/>straipsnis.<text:s/></text:span><text:span text:style-name="T1063">Tarybos teisės ir įgaliojimai vandenilio sektoriuje</text:span></text:p>
      <text:p text:style-name="P1064"><text:span text:style-name="T1065">Taryba, siekdama šio įstatymo tikslų ir<text:s/></text:span><text:span text:style-name="T1066">atlikdama šiame įstatyme jai nustatytas funkcijas, turi teisę:</text:span></text:p>
      <text:p text:style-name="P1067"><text:span text:style-name="T1068">1</text:span><text:span text:style-name="T1069">) priimti vandenilio įmonėms privalomus sprendimus;</text:span></text:p>
      <text:p text:style-name="P1070"><text:span text:style-name="T1071">2</text:span><text:span text:style-name="T1072">) atlikti vandenilio rinkų veikimo tyrimą ir nuspręsti, kokių reikia imtis būtinų ir proporcingų priemonių veiksmingai konkurencijai<text:s/></text:span><text:span text:style-name="T1073">skatinti bei tinkamam vandenilio rinkų veikimui užtikrinti, bei nustatyti šias priemones ir esant poreikiui, bendradarbiauti su Konkurencijos taryba ir kitomis priežiūros institucijomis;</text:span></text:p>
      <text:p text:style-name="P1074"><text:span text:style-name="T1075">3</text:span><text:span text:style-name="T1076">) susipažinti su vandenilio įmonių sudaromomis sutartimis, susij</text:span><text:span text:style-name="T1077">usiomis su reguliuojamomis veiklomis, ir pareikalauti, kad vandenilio įmonės patikslintų tokias sutartis, kad jos atitiktų šio įstatymo ir kitų teisės aktų nustatytus reikalavimus;</text:span></text:p>
      <text:p text:style-name="P1078"><text:span text:style-name="T1079">4</text:span><text:span text:style-name="T1080">) reikalauti iš vandenilio įmonių informacijos, kuri reikalinga šiame<text:s/></text:span><text:span text:style-name="T1081">įstatyme nustatytoms Tarybos funkcijoms atlikti,<text:s/></text:span><text:span text:style-name="T1082">įskaitant atsisakymo tretiesiems asmenims suteikti prieigą pagrindimą,</text:span><text:span text:style-name="T1083"><text:s/>ir nustatyti vandenilio įmonių jai teikiamos informacijos ir teikiamų derinti dokumentų pateikimo protingus terminus;</text:span></text:p>
      <text:p text:style-name="P1084"><text:span text:style-name="T1085">5</text:span><text:span text:style-name="T1086">)<text:s/></text:span>šio įstatymo, kitų Lietuvos Respublikos teisės aktų, Europos Sąjungos teisės aktų reikalavimų ir Tarybos ar kompetentingos Europos Sąjungos institucijos nurodymų nevykdančioms vandenilio įmonėms skirti Energetikos įstatyme <text:s/>nustatytas veiksmingas, proporcingas ir atgrasančias sankcijas ir inicijuoti atsakingų asmenų patraukimą administracinėn ar baudžiamojon atsakomybėn.</text:p>
      <text:p text:style-name="P1087"/>
      <text:p text:style-name="P1088"><text:span text:style-name="T1089">TREČIASIS</text:span><text:span text:style-name="T1090"><text:s/>SKIRSNIS</text:span></text:p>
      <text:p text:style-name="P1091"><text:span text:style-name="T1092">VANDENILIO SEKTORIAUS VEIKLOS ORGANIZAVIMAS</text:span></text:p>
      <text:p text:style-name="P1093"/>
      <text:p text:style-name="P1094"><text:span text:style-name="T1095">9</text:span><text:span text:style-name="T1096"><text:s/>straipsnis.<text:s/></text:span><text:span text:style-name="T1097">Bendrieji vandenilio rinkos organizavimo krit</text:span><text:span text:style-name="T1098">erijai</text:span></text:p>
      <text:p text:style-name="P1099"><text:span text:style-name="T1100">1</text:span><text:span text:style-name="T1101">. Vandenilio sektoriaus veiklos valdymo srities institucijos, vandenilio tinklų operatoriai, įgyvendindami šiame įstatyme nustatytas funkcijas, užtikrina, kad vandenilio rinka veiktų, vadovaujantis bendraisiais vandenilio rinkos organizavimo kr</text:span><text:span text:style-name="T1102">iterijais:</text:span></text:p>
      <text:p text:style-name="P1103"><text:span text:style-name="T1104">1</text:span><text:span text:style-name="T1105">)<text:s/></text:span><text:span text:style-name="T1106">vandenilio kainos formuojamos remiantis paklausa ir pasiūla;</text:span></text:p>
      <text:p text:style-name="P1107"><text:span text:style-name="T1108">2</text:span><text:span text:style-name="T1109">) vandenilio perdavimo tinklo ir skirstymo tinklo operatoriai bendradarbiauja, kad suteiktų vandenilio tinklo naudotojams teisę laisvai rezervuoti įleidimo ir išleidimo pajėg</text:span><text:span text:style-name="T1110">umus, vandenilis transportuojamas per vandenilio įleidimo ir išleidimo sistemą;</text:span></text:p>
      <text:p text:style-name="P1111"><text:span text:style-name="T1112">3</text:span><text:span text:style-name="T1113">) vandenilio sistemos įleidimo ir išleidimo taškuose taikomi tokie tarifai, kurie leistų vandenilio sistemų operatoriams pilnai užsitikrinti Tarybos nustatytų leidžiamųjų<text:s/></text:span><text:span text:style-name="T1114">pajamų surinkimą, prisidėtų prie rinkos integracijos, tiekimo saugumo didinimo ir vandenilio tinklų sujungimo skatinimo;</text:span></text:p>
      <text:p text:style-name="P1115"><text:span text:style-name="T1116">4</text:span><text:span text:style-name="T1117">) toje pačioje įleidimo ir išleidimo sistemoje veikiančios įmonės keičiasi vandeniliu virtualiajame vandenilio prekybos taške;</text:span></text:p>
      <text:p text:style-name="P1118"><text:span text:style-name="T1119">5</text:span><text:span text:style-name="T1120">) vandenilio tinklo naudotojai yra tiesiogiai arba netiesiogiai (už disbalansą atsakingoms šalims deleguojant atsakomybę už disbalansą)</text:span><text:span text:style-name="T1121"><text:s/></text:span><text:span text:style-name="T1122">atsakingi už savo į sistemą įleidžiamo ir išleidžiamo vandenilio kiekio subalansavimą, kad būtų kuo labiau sumažinta b</text:span><text:span text:style-name="T1123">ūtinybė vandenilio perdavimo tinklo operatoriams imtis balansavimo veiksmų;</text:span></text:p>
      <text:p text:style-name="P1124"><text:span text:style-name="T1125">6</text:span><text:span text:style-name="T1126">) balansavimo veiksmai atliekami remiantis standartizuotais produktais, laikantis tinklų balansavimo kodekso, nustatyto pagal Reglamentą<text:s/></text:span><text:a xlink:href="http://eur-lex.europa.eu/legal-content/LIT/TXT/?uri=CELEX:32024R1789&amp;locale=lt" office:target-frame-name="_blank" xlink:show="new"><text:span text:style-name="T1127">(ES) 2024/1789</text:span></text:a><text:span text:style-name="T1128">, ir vykdomi prekybos platformoje arba naudojantis balansavimo paslaugomis pagal tinklo kodeksą;</text:span></text:p>
      <text:p text:style-name="P1129"><text:span text:style-name="T1130">7</text:span><text:span text:style-name="T1131">) rinkos kriterijais vengiama veiksmų,<text:s/></text:span><text:span text:style-name="T1132">kuriais užkertamas kelias vandenilio paklausa ir pasiūla grindžiamai kainodarai;</text:span></text:p>
      <text:p text:style-name="P1133"><text:span text:style-name="T1134">8</text:span><text:span text:style-name="T1135">) vandenilio rinkoje laikomasi į vartotoją orientuoto ir efektyvaus energijos vartojimo požiūrio;</text:span></text:p>
      <text:p text:style-name="P1136"><text:span text:style-name="T1137">9</text:span><text:span text:style-name="T1138">) skatinamas<text:s/></text:span><text:span text:style-name="T1139">likvidžios prekybos vandeniliu</text:span><text:span text:style-name="T1140"><text:s/>atsiradimas ir veikimas</text:span><text:span text:style-name="T1141">, skatinantis kainos formavimąsi ir skaidrumą;</text:span></text:p>
      <text:p text:style-name="P1142"><text:span text:style-name="T1143">10</text:span><text:span text:style-name="T1144">) sudaroma galimybė į rinkas integruoti vandenilį iš atsinaujinančių energijos išteklių ir teikiant paskatas taupyti ir efektyviai vartoti energiją, mažinti paklausą, didinti paklausos lankstumą ir integ</text:span><text:span text:style-name="T1145">ruoti energetikos sistemą, bei sudaryti palankesnes sąlygas siekti Europos Sąjungos klimato ir energetikos tikslų;</text:span></text:p>
      <text:p text:style-name="P1146"><text:span text:style-name="T1147">11</text:span><text:span text:style-name="T1148">) užtikrinamos tinkamos investavimo paskatos, skatinamos ilgalaikės investicijos į vandenilio sistemą, energijos kaupimą, energijos var</text:span><text:span text:style-name="T1149">tojimo efektyvumą, paklausos mažinimą ir paklausos valdymą, kad būtų tenkinami rinkos poreikiai bei sistemų integravimo poreikiai, ir būtų sudaromos palankesnės sąlygos sąžiningai konkurencijai ir energijos tiekimo saugumui, kartu nebūtų nepagrįstai diskri</text:span><text:span text:style-name="T1150">minuojami didesnio energijos efektyvumo sprendimai, pavyzdžiui, tiesioginė elektrifikacija, laikantis<text:s/></text:span><text:span text:style-name="T1151">energijos vartojimo efektyvumo didinimo pirmumo</text:span><text:span text:style-name="T1152"><text:s/></text:span><text:span text:style-name="T1153">principo, siekiant vengti investavimo paskatų, dėl kurių atsiranda neišnaudojamas turtas;</text:span></text:p>
      <text:p text:style-name="P1154"><text:span text:style-name="T1155">12</text:span><text:span text:style-name="T1156">) planuoja</text:span><text:span text:style-name="T1157">nt vandenilio tinklą, turi būti atsižvelgta į vandenilio paklausą sektoriuose, kurių priklausomybę nuo iškastinio kuro yra sunku sumažinti, atsižvelgiant į šiltnamio efektą sukeliančių dujų mažinimo potencialą, skatinamos iškastinių dujų paklausos mažinimo</text:span><text:span text:style-name="T1158"><text:s/>priemonės, ir jomis prisidedama prie apdairaus ir racionalaus gamtinių išteklių naudojimo ir Europos Sąjungos klimato ir energetikos tikslų įgyvendinimo;</text:span></text:p>
      <text:p text:style-name="P1159"><text:span text:style-name="T1160">13</text:span><text:span text:style-name="T1161">) siekiama pašalinti kliūtis tarpvalstybiniams vandenilio srautams tarp įleidimo ir išleidimo s</text:span><text:span text:style-name="T1162">istemų, jei tokių yra;</text:span></text:p>
      <text:p text:style-name="P1163"><text:span text:style-name="T1164">14</text:span><text:span text:style-name="T1165">) rinkos kriterijais skatinamas regioninis bendradarbiavimas ir integracija;</text:span></text:p>
      <text:p text:style-name="P1166"><text:span text:style-name="T1167">15</text:span><text:span text:style-name="T1168">)<text:s/></text:span><text:span text:style-name="T1169">rinkos dalyviai (įskaitant rinkos dalyvius iš trečiųjų šalių), veikdami vandenilio vidaus rinkoje, laikosi šio įstatymo, kitos taikytinos Euro</text:span><text:span text:style-name="T1170">pos Sąjungos ir nacionalinės teisės, taip pat, aplinkos ir saugos srityse;</text:span></text:p>
      <text:p text:style-name="P1171">16) atliekant šiame įstatyme numatytą planavimą ir priimant šiame įstatyme numatytus su <text:s/>valstybės politikos formavimu ir investicijomis vandenilio sektoriuje susijusius sprendimus, pirmenybė teikiama alternatyvioms ekonomiškai efektyvioms energijos vartojimo efektyvumo priemonėms, kuriomis užtikrinamas didesnis energijos poreikio ir energijos tiekimo efektyvumas, visų pirma galutinių vandenilio vartotojų suvartojamo energijos kiekio mažinimo ekonomiškai efektyviu būdu priemonėms, apkrovos atsako iniciatyvoms ir efektyvesnei energijos konversijai, perdavimui ir paskirstymui, sykiu užtikrinant, kad būtų pasiekti tų sprendimų tikslai. Taip pat siekiama įgyvendinti Vyriausybės tvirtinamus n<text:span text:style-name="T1172">acionalinius energetikos ir klimato srities veiksmų planus.</text:span></text:p>
      <text:p text:style-name="P1173"><text:span text:style-name="T1174">2</text:span><text:span text:style-name="T1175">. Taryba prižiūri, kad energetikos įmonėms būtų taikomi skaidrūs, proporcingi ir nediskriminaciniai licencijavimo kriterijai, prisijungimo prie vandenilio tinklo, patekimo į didmenin</text:span><text:span text:style-name="T1176">es rinkas, prieigos prie duomenų, vandenilio tiekėjo pakeitimo proceso ir sąskaitų išrašymo tvarkos ir mokesčiai.</text:span></text:p>
      <text:p text:style-name="P1177"/>
      <text:p text:style-name="P1178"><text:span text:style-name="T1179">10</text:span><text:span text:style-name="T1180"><text:s/>straipsnis.<text:s/></text:span><text:span text:style-name="T1181">Vandenilio tiekimas</text:span></text:p>
      <text:p text:style-name="P1182"><text:span text:style-name="T1183">1</text:span><text:span text:style-name="T1184">. Vandenilį vartotojams tiekia</text:span><text:span text:style-name="T1185"><text:s/>vandenilio<text:s/></text:span><text:span text:style-name="T1186">tiekėjai, turintys leidimą verstis tiekimo veikla, ir</text:span><text:span text:style-name="T1187"><text:s/>(ar) vandenilio gamintojai, kaip nustatyta šio straipsnio 6 dalyje. Vandenilio tiekėjai ir vandenilio gamintojai, kaip nustatyta šio straipsnio 6 dalyje, yra atsakingi už kokybės reikalavimus atitinkančio vandenilio patiekimą į vandenilio sistemą ir už ti</text:span><text:span text:style-name="T1188">ekimo reguliarumą.</text:span></text:p>
      <text:p text:style-name="P1189"><text:span text:style-name="T1190">2</text:span><text:span text:style-name="T1191">. Vandenilio tiekėjai turi teisę laisvai nustatyti vandenilio tiekimo kainas galutiniams vandenilio vartotojams, vadovaudamiesi<text:s/></text:span><text:span text:style-name="T1192">rinkos sąlygomis.</text:span></text:p>
      <text:p text:style-name="P1193"><text:span text:style-name="T1194">3</text:span><text:span text:style-name="T1195">. Vartotojai perka vandenilį iš jų pasirinkto vandenilio tiekėjo, vandenilio gami</text:span><text:span text:style-name="T1196">ntojo<text:s/></text:span><text:span text:style-name="T1197">šiame įstatyme ir jo įgyvendinamuosiuose teisės aktuose nustatyta tvarka ir sąlygomis.<text:s/></text:span><text:span text:style-name="T1198">Vartotojai turi teisę vienu metu turėti daugiau nei vieną vandenilio tiekimo sutartį su sąlyga, kad yra įdiegti reikiami prijungimo ir apskaitos taškai.</text:span></text:p>
      <text:p text:style-name="P1199"><text:span text:style-name="T1200">4</text:span><text:span text:style-name="T1201">.<text:s/></text:span><text:span text:style-name="T1202">Van</text:span><text:span text:style-name="T1203">denilio tiekėjas tiekia vandenilį nebuitiniams vartotojams ir vandenilio įmonėms pagal dvišales sutartis. Nebuitiniai vandenilio vartotojai ir vandenilio gamintojai (ar jų pasirinkti vandenilio tiekėjai), kurių sistemos yra prijungtos prie vandenilio tinkl</text:span><text:span text:style-name="T1204">ų, privalo sudaryti atskiras sutartis su vandenilio tinklų operatoriais dėl vandenilio transportavimo. Vandenilio perdavimo ir skirstymo tinklų operatoriai privalo užtikrinti teisę naudotis vandenilio tinklais nediskriminacinėmis ir skaidriomis sąlygomis.</text:span></text:p>
      <text:p text:style-name="P1205">5. Vandenilis buitiniams vartotojams tiekiamas,<text:s/><text:span text:style-name="T1206">laikantis</text:span><text:s/><text:span text:style-name="T1207">tiekimo ir vartojimo taisyklėse nustatytų sąlygų ir tvarkos, bei Lietuvos Respublikos civilinio kodekso bendrųjų sutarčių teisės nuostatų. Tokios sutarčių bendrosios sąlygos privalo būti skelbia</text:span><text:span text:style-name="T1208">mos viešai.</text:span></text:p>
      <text:p text:style-name="P1209"><text:span text:style-name="T1210">6</text:span><text:span text:style-name="T1211">. Nebuitiniai vandenilio vartotojai perka vandenilį iš vandenilio tiekėjų ir (ar) biržos ar tiesiogiai iš vandenilio gamintojų. Vandenilio gamintojas turi teisę tiesiogiai parduoti savo pagamintą vandenilį nebuitiniams vartotojams pagal dv</text:span><text:span text:style-name="T1212">išales sutartis.</text:span></text:p>
      <text:p text:style-name="P1213">7. Tiekiamo vandenilio išmaniosios apskaitos sistemos gali būti diegiamos vandenilio skirstymo tinkle skirstymo tinklo operatoriams atlikus ir Tarybai investicijos derinimo metu suderinus teigiamą ilgalaikės trukmės išlaidų ir naudos rinkai ir galutiniams vandenilio vartotojams ekonominį vertinimą arba teigiamą vertinimą, kokia išmanioji apskaita yra ekonomiškai pagrįsta ir efektyvi ir per kokį laikotarpį ją galima būtų įdiegti, ir po to energetikos ministrui priėmus sprendimą dėl tokio<text:s/>vertinimo metu įvertinto išmaniųjų vandenilio apskaitos sistemų diegimo darbotvarkės, kurioje numatomi išmaniąsias vandenilio apskaitos sistemas diegsiantys subjektai (vandenilio skirstymo tinklų operatoriai), išmaniųjų vandenilio apskaitos sistemų diegimo apimtis, grafikai ir, jei taikytina, valstybės numatomas skirti finansavimas. Atliekant tokį vertinimą, atsižvelgiama į vandenilio tinklo plėtros planą, sąnaudų ir naudos analizės metodiką ir minimalias išmaniųjų vandenilio apskaitos sistemų funkcijas, nustatytas Europos Komisijos rekomendacijoje 2012/148/ES (tiek, kiek jos taikytinos vandeniliui), geriausius (veiksmingiausius, pažangiausius ir praktiškai tinkamiausius būdus, kuriais iš esmės užtikrinamas Sąjungos duomenų apsaugos ir saugumo taisyklių laikymasis) turimus būdus kibernetiniam saugumui ir duomenų apsaugai užtikrinti, galimą sinergiją su jau įdiegta išmaniosios apskaitos infrastruktūra ar į diegimo galimybes tais atvejais, kai galima greitai gauti grynąją naudą ir apriboti sąnaudas. Jeigu išmaniųjų vandenilio apskaitos sistemų diegimas įvertinamas teigiamai, remdamiesi atliktu ir Tarybos tvirtinamu vertinimu ir energetikos ministro tvirtinama tokio vertinimo metu įvertinto išmaniųjų vandenilio apskaitos sistemų diegimo darbotvarke, vandenilio skirstymo tinklų operatoriai parengia dešimties metų išmaniųjų vandenilio apskaitos sistemų diegimo tvarkaraščius ir per 7 metus nuo teigiamo įvertinimo dienos bent aštuoniasdešimčiai procentų galutinių vandenilio vartotojų įrengiami išmanieji vandenilio apskaitos prietaisai. Jeigu tokio vertinimo metu išmaniųjų vandenilio apskaitos sistemų diegimas įvertinamas neigiamai, vertinimas peržiūrimas, atsižvelgiant į reikšmingus pagrindinių prielaidų pokyčius ir į technologijų bei rinkos raidą.</text:p>
      <text:p text:style-name="P1214">8. Vandenilio perdavimo tinklo operatorius diegia vandenilio perdavimo tinkle ir vandenilio perdavimo tinklo naudotojams tik išmaniąsias vandenilio apskaitos sistemas be šio straipsnio 7 dalyje nurodyto vertinimo ir energetikos ministro sprendimo. Tokia sistema diegiama<text:s/>suderinus investiciją su Taryba jos nustatyta tvarka. Išmaniosios vandenilio apskaitos sistemos diegimo ir eksploatavimo sąnaudos yra pripažįstamos pagrįstomis sąnaudomis nustatant reguliuojamas kainas.</text:p>
      <text:p text:style-name="P1215">9. Diegiant išmaniąsias vandenilio apskaitos sistemas, numatytas šio straipsnio 7 ir 8 dalyse, matavimo priemonių, įskaitant matavimo priemones, kurios yra išmaniosios energijos apskaitos sistemos sudedamoji dalis, teisinis metrologinis patvirtinimas turi būti atliktas Lietuvos Respublikos metrologijos įstatymo nustatyta tvarka.</text:p>
      <text:p text:style-name="P1216"><text:span text:style-name="T1217">10</text:span><text:span text:style-name="T1218">. Vandenilio tiekėjams<text:s/></text:span><text:span text:style-name="T1219">draudžiama pirkti vandenilį importui į Lietuvos Respubliką, prekybai ar tiekimui vartotojams iš asmenų, prekiaujančių vandeniliu, pagamintu trečiojoje šalyje, kuri pagal nacionalinio saugumo strategiją</text:span><text:span text:style-name="T1220"><text:s/>kelia grėsmę Lietuvos Respublikos nacionaliniam saugumui ir nacionalinio saugumo interesų užtikrinimui.</text:span></text:p>
      <text:p text:style-name="P1221"/>
      <text:p text:style-name="P1222"><text:span text:style-name="T1223">11</text:span><text:span text:style-name="T1224"><text:s/>straipsnis.<text:s/></text:span><text:span text:style-name="T1225">Biržos operatoriaus užduotys ir veikl</text:span><text:span text:style-name="T1226">a</text:span></text:p>
      <text:p text:style-name="P1227"><text:span text:style-name="T1228">1</text:span><text:span text:style-name="T1229">. Biržos operatorius organizuoja prekybą vandeniliu pagal biržos operatoriaus<text:s/></text:span><text:span text:style-name="T1230">nustatytą tvarką, suderintą su Taryba.</text:span></text:p>
      <text:p text:style-name="P1231"><text:span text:style-name="T1232">2</text:span><text:span text:style-name="T1233">. Biržos operatorius bendradarbiauja su Taryba didmeninės prekybos vandeniliu klausimais Tarybos tvirtinamose prekybos vandeniliu priežiūros taisyklėse nustatyta tvarka ir nedelsdamas Tarybai pateikia su įtartina</text:span><text:span text:style-name="T1234">is prekybos vandenilio sandoriais susijusią informaciją ir bet kurią kitą aktualią informaciją, kuri būtų reikalinga vandenilio biržos priežiūrai vykdyti, ypač apie licencijų ir (ar) leidimų turėtojams nustatytų veiklos sąlygų galimus pažeidimus.</text:span></text:p>
      <text:p text:style-name="P1235"><text:span text:style-name="T1236">3</text:span><text:span text:style-name="T1237">. Bi</text:span><text:span text:style-name="T1238">ržos operatorius yra atsakingas už tai, kad biržoje sudarytų sandorių pagrindu parduotas ir įsigytas vandenilio kiekis sutaptų. Už biržoje parduotų vandenilio kiekių patiekimą į vandenilio perdavimo tinklą ir nupirktų vandenilio kiekių paėmimą iš vandenili</text:span><text:span text:style-name="T1239">o perdavimo tinklo yra atsakingas biržos dalyvis.</text:span></text:p>
      <text:p text:style-name="P1240"><text:span text:style-name="T1241">4</text:span><text:span text:style-name="T1242">. Šio straipsnio 1–3 dalyse nustatyti reikalavimai, taip pat šiame įstatyme nustatytos prekybos vandeniliu, biržos operatoriaus priežiūros taisyklės ir reikalavimai netaikomi, kai biržos operatoriaus v</text:span><text:span text:style-name="T1243">eiklą vykdo ūkio subjektas, turintis kitoje valstybėje narėje išduotą biržos operatoriaus veiklos licenciją. Taryba ūkio subjekto, turinčio kitoje valstybėje narėje išduotą licenciją, suteikiančią teisę verstis biržos operatoriaus veikla, veiklos priežiūrą</text:span><text:span text:style-name="T1244"><text:s/>vykdo pagal Reglamento<text:s/></text:span><text:a xlink:href="http://eur-lex.europa.eu/legal-content/LIT/TXT/?uri=CELEX:32011R1227&amp;locale=lt" office:target-frame-name="_blank" xlink:show="new"><text:span text:style-name="T1245">(ES) Nr. 1227/2011</text:span></text:a><text:span text:style-name="T1246"><text:s/>nuostatas.</text:span></text:p>
      <text:p text:style-name="P1247"><text:span text:style-name="T1248">5</text:span><text:span text:style-name="T1249">. Biržos operatorius atlieka ir kitas šiame įstatyme ir kituose energetikos srities teisės aktuo</text:span><text:span text:style-name="T1250">se nustatytas funkcijas.</text:span></text:p>
      <text:p text:style-name="P1251"/>
      <text:p text:style-name="P1252"><text:span text:style-name="T1253">12</text:span><text:span text:style-name="T1254"><text:s/>straipsnis.<text:s/></text:span><text:span text:style-name="T1255">Regioninis bendradarbiavimas ir integracija</text:span></text:p>
      <text:p text:style-name="P1256"><text:span text:style-name="T1257">1</text:span><text:span text:style-name="T1258">.<text:s/></text:span><text:span text:style-name="T1259">Sprendimą dėl<text:s/></text:span><text:span text:style-name="T1260">pritarimo<text:s/></text:span><text:span text:style-name="T1261">Lietuv</text:span><text:span text:style-name="T1262">ai <text:s/>prisijungti</text:span><text:span text:style-name="T1263"><text:s/></text:span><text:span text:style-name="T1264">prie regioninės rinkos priima Vyriausybė,</text:span><text:span text:style-name="T1265"><text:s/>įvertinusi Energetikos ministerijos ir Tarybos pateiktas išvadas dėl tokio sprendimo ekonominės naudos. Taryba, teikdama išvadą, vadovaujasi šio straipsnio 4 dalimi.</text:span></text:p>
      <text:p text:style-name="P1266"><text:span text:style-name="T1267">2</text:span><text:span text:style-name="T1268">. Regioninė rinkos integracija apima:</text:span></text:p>
      <text:p text:style-name="P1269"><text:span text:style-name="T1270">1</text:span><text:span text:style-name="T1271">) regioninės rinkos naudojimosi vandenilio<text:s/></text:span><text:span text:style-name="T1272">perdavimo tinklais kainodaros modelį;</text:span></text:p>
      <text:p text:style-name="P1273"><text:span text:style-name="T1274">2</text:span><text:span text:style-name="T1275">) balansavimo režimą;</text:span></text:p>
      <text:p text:style-name="P1276"><text:span text:style-name="T1277">3</text:span><text:span text:style-name="T1278">) pajėgumų tarpvalstybiniuose vandenilio tinklų sujungimo taškuose paskirstymą;</text:span></text:p>
      <text:p text:style-name="P1279"><text:span text:style-name="T1280">4</text:span><text:span text:style-name="T1281">) investicijų planus;</text:span></text:p>
      <text:p text:style-name="P1282"><text:span text:style-name="T1283">5</text:span><text:span text:style-name="T1284">) leidimų ir licencijų, numatytų šiame įstatyme, išdavimo procedūras;</text:span></text:p>
      <text:p text:style-name="P1285"><text:span text:style-name="T1286">6</text:span><text:span text:style-name="T1287">) vandenilio tiekimo sąlygų suvienodinimą.</text:span></text:p>
      <text:p text:style-name="P1288"><text:span text:style-name="T1289">3</text:span><text:span text:style-name="T1290">. Taryba, Vyriausybei priėmus sprendimą dėl pritarimo<text:s/></text:span><text:span text:style-name="T1291">Lietuvai prisijungti prie<text:s/></text:span><text:span text:style-name="T1292">regioninės rinkos, pasikonsultavusi ir sutarusi su kitų regioninės rinkos valstybių nacionalinėmis reguliavimo institucijomis</text:span><text:span text:style-name="T1293"><text:s/>ir vandenilio perdavimo tinklo operatoriais,<text:s/></text:span><text:span text:style-name="T1294">esant visų šalių pritarimui priima</text:span><text:span text:style-name="T1295"><text:s/>bendrą su kitomis nacionalinėmis reguliavimo institucijomis sprendimą dėl gretimų įleidimo ir išleidimo sistemų sujungimo ir atitinkamų įleidimo ir išleidimo sistemų sujungimo</text:span><text:span text:style-name="T1296"><text:s/>taškuose tarifų panaikinimo pagal Reglamento<text:s/></text:span><text:a xlink:href="http://eur-lex.europa.eu/legal-content/LIT/TXT/?uri=CELEX:32024R1789&amp;locale=lt" office:target-frame-name="_blank" xlink:show="new"><text:span text:style-name="T1297">(ES) 2024/1789</text:span></text:a><text:span text:style-name="T1298"><text:s/>7 straipsnio 8 dalį ir 17 straipsnio 4, 5 dalis. Tokiu atveju, Taryba sutarus kartu su kitomis</text:span><text:span text:style-name="T1299"><text:s/>nacionalinėmis reguliavimo institucijomis<text:s/></text:span><text:span text:style-name="T1300">tvirtina</text:span><text:span text:style-name="T1301"><text:s/>bendrus įleidimo ir išleidimo tarifų nustatymo principus,<text:s/></text:span><text:span text:style-name="T1302">netaikyti<text:s/></text:span><text:span text:style-name="T1303">tarifų sujungimo taškuose tarp vandenilio perdavimo tinklų , ir nustatyti tarp vandenilio perdavimo tinklų operatorių finansinio kompens</text:span><text:span text:style-name="T1304">avimo mechanizmą, skirtą su tarifų panaikinimu vandenilio perdavimo tinklų sujungimo taškuose tarp integracijoje dalyvaujančių vandenilio perdavimo tinklų operatorių susijusioms išlaidoms perskirstyti tarp vandenilio perdavimo tinklų operatorių, esančių be</text:span><text:span text:style-name="T1305">ndroje regioninėje rinkoje.</text:span></text:p>
      <text:p text:style-name="P1306"><text:span text:style-name="T1307">4</text:span><text:span text:style-name="T1308">. Regioninės rinkos vandenilio perdavimo paslaugų kainodaros modelis, pagal kurį paskirstomos vandenilio perdavimo tinklo operatoriaus (operatorių) pajamos įleidimo ir išleidimo taškams, ir finansinio kompensavimo<text:s/></text:span><text:span text:style-name="T1309">mechanizmas turi:</text:span></text:p>
      <text:p text:style-name="P1310"><text:span text:style-name="T1311">1</text:span><text:span text:style-name="T1312">) teikti ekonominę naudą šalies vandenilio sektoriaus dalyviams ir vandenilio sistemos vartotojams, skatinant didesnį vandenilio rinkos likvidumą ir konkurencingumą, efektyvesnį vandenilio sistemos panaudojimą, mažinant vandenilio sist</text:span><text:span text:style-name="T1313">emos išlaikymo kaštus šalies vandenilio vartotojams ir (ar) vandenilio sistemos naudotojams;</text:span></text:p>
      <text:p text:style-name="P1314"><text:span text:style-name="T1315">2</text:span><text:span text:style-name="T1316">) užtikrinti kiekvienam iš vandenilio perdavimo tinklų operatorių nacionalinių reguliavimo institucijų nustatytas pajamų viršutines ribas;</text:span></text:p>
      <text:p text:style-name="P1317"><text:span text:style-name="T1318">3</text:span><text:span text:style-name="T1319">) užtikrinti,<text:s/></text:span><text:span text:style-name="T1320">kad tarp įleidimo ir išleidimo taškų sistemos naudotojų nebūtų diskriminavimo ir kryžminio subsidijavimo, ir atitiktų kitus pagal Reglamentą<text:s/></text:span><text:a xlink:href="http://eur-lex.europa.eu/legal-content/LIT/TXT/?uri=CELEX:32024R1789&amp;locale=lt" office:target-frame-name="_blank" xlink:show="new"><text:span text:style-name="T1321">(ES) 2024/1789</text:span></text:a><text:span text:style-name="T1322"><text:s/>nustatytus tinklo kodekso principus;</text:span></text:p>
      <text:p text:style-name="P1323"><text:span text:style-name="T1324">4</text:span><text:span text:style-name="T1325">) būti parengtas ir taikomas laikantis Tarybos nustatytų reikalavimų ir suderintas su Taryba.</text:span></text:p>
      <text:p text:style-name="P1326"><text:span text:style-name="T1327">5</text:span><text:span text:style-name="T1328">. Jei pagal Reglamento<text:s/></text:span><text:a xlink:href="http://eur-lex.europa.eu/legal-content/LIT/TXT/?uri=CELEX:32024R1789&amp;locale=lt" office:target-frame-name="_blank" xlink:show="new"><text:span text:style-name="T1329">(ES) 2024/1789</text:span></text:a><text:span text:style-name="T1330"><text:s/>7 straipsnio 8 dalį sujungimo taškuose tarp valstybių narių už teisę naudotis vandenilio perdavimo tinklu netaikomi jokie tarifai, vandenilio perdavimo tinklo operatorius, kartu su kitais regioninės rinkos vandenilio perdavimo ti</text:span><text:span text:style-name="T1331">nklų operatoriais atlikęs viešąsias konsultacijas su vandenilio rinkos dalyviais ir susitaręs su visais regioninės vandenilio rinkos vandenilio perdavimo tinklų operatoriais, gali pateikti Tarybai regioninės rinkos vandenilio perdavimo paslaugų kainodaros<text:s/></text:span><text:span text:style-name="T1332">modelio ir finansinio kompensavimo mechanizmo projektą.<text:s/></text:span></text:p>
      <text:p text:style-name="P1333"><text:span text:style-name="T1334">6</text:span><text:span text:style-name="T1335">. Vandenilio perdavimo tinklų operatoriai tarpusavyje suderintą pasiūlymą dėl finansinio kompensavimo mechanizmo pateikia tvirtinti Tarybai ir atitinkamoms nacionalinėms reguliavimo institucijom</text:span><text:span text:style-name="T1336">s. <text:s/>Jeigu <text:s/>vandenilio perdavimo tinklų operatoriai nepasiekia bendro sutarimo, vandenilio perdavimo tinklo operatorius su kitais regioninėje rinkoje dalyvaujančiais vandenilio perdavimo tinklų operatoriais kreipiasi į Tarybą ir atitinkamas kitų valstybių n</text:span><text:span text:style-name="T1337">acionalines energetikos reguliavimo institucijas dėl sprendimo priėmimo. Jei šios institucijos per 2 metų laikotarpį nepriima sprendimo, Taryba su kitomis nacionalinėmis energetikos reguliavimo institucijomis kreipiasi į Agentūrą dėl sprendimo priėmimo.</text:span></text:p>
      <text:p text:style-name="P1338"><text:span text:style-name="T1339">7</text:span><text:span text:style-name="T1340">. Taryba, nustatydama vandenilio perdavimo tinklo operatoriaus pajamų viršutines ribas, atsižvelgia į vandenilio perdavimo sistemos įleidimo ir išleidimo taškų sistemoje esančių vandenilio perdavimo tinklo operatoriaus reguliuojamos veiklos būtinąsias s</text:span><text:span text:style-name="T1341">ąnaudas ir mokamas ar gaunamas sumas pagal vandenilio perdavimo tinklo operatorių finansinio kompensavimo mechanizmą.</text:span></text:p>
      <text:p text:style-name="P1342"><text:span text:style-name="T1343">8</text:span><text:span text:style-name="T1344">. Taryba vykdo regioninės rinkos priežiūrą ir stebėseną pagal kompetenciją bendradarbiaudama su atitinkamų valstybių narių<text:s/></text:span><text:span text:style-name="T1345">nacionalinėmis reguliavimo institucijomis.</text:span></text:p>
      <text:p text:style-name="P1346"><text:span text:style-name="T1347">9</text:span><text:span text:style-name="T1348">. Iki finansinio kompensavimo mechanizmo įsigaliojimo taikomos galiojančios pajėgumų sutartys dėl pajėgumų rezervavimo perdavimo tinklų sujungimo taškuose tarp valstybių narių.</text:span></text:p>
      <text:p text:style-name="P1349"><text:span text:style-name="T1350">10</text:span><text:span text:style-name="T1351">. Išsamios šio straipsnio</text:span><text:span text:style-name="T1352"><text:s/>įgyvendinimui reikalingos nuostatos, įskaitant procesus ir terminus, taip pat finansinio kompensavimo mechanizmo peržiūros ir pakeitimo procedūrą, siekiant užtikrinti galimybę atsižvelgti į tarifų pokyčius ir vandenilio perdavimo tinklų plėtrą, nustatomos</text:span><text:span text:style-name="T1353"><text:s/>Reglamento<text:s/></text:span><text:a xlink:href="http://eur-lex.europa.eu/legal-content/LIT/TXT/?uri=CELEX:32024R1789&amp;locale=lt" office:target-frame-name="_blank" xlink:show="new"><text:span text:style-name="T1354">(ES) 2024/1789</text:span></text:a><text:span text:style-name="T1355"><text:s/>72 straipsnyje nustatyta tvarka priimtuose vandenilio tinklo kodeksuose.</text:span></text:p>
      <text:p text:style-name="P1356"/>
      <text:p text:style-name="P1357"><text:span text:style-name="T1358">13</text:span><text:span text:style-name="T1359"><text:s/>straipsnis.<text:s/></text:span><text:span text:style-name="T1360">Vandenilio sektoriaus tarifų<text:s/></text:span><text:span text:style-name="T1361">reguliavimas</text:span></text:p>
      <text:p text:style-name="P1362">1. Vandenilio sektoriuje Taryba nustato naudojimosi vandenilio perdavimo, skirstymo tinklais ir vandenilio saugyklomis viršutines paslaugų pajamų ribas.<text:s/></text:p>
      <text:p text:style-name="P1363">2. Taryba rengia ir tvirtina šio straipsnio 1 dalyje nurodytų paslaugų viršutinių<text:s/>paslaugų pajamų ribų nustatymo ir tarifų apskaičiavimo metodikas.</text:p>
      <text:p text:style-name="P1364">3. Taryba, nustatydama šio straipsnio 1 dalyje nurodytas <text:s/>pajamų viršutines ribas ir derindama naudojimosi vandenilio perdavimo, skirstymo tinklais ir vandenilio saugyklomis tarifus:</text:p>
      <text:p text:style-name="P1365">1) nustato reikalavimus reguliuojamoms vandenilio įmonėms teikti paslaugas tarifais, pagrįstais sąnaudomis, įskaitant protingumo kriterijų atitinkančią investicijų grąžą, ir turi teisę pareikalauti, kad vandenilio įmonės įrodytų tarifų pagrindimą sąnaudomis. Taryba turi teisę nustatyti privalomą protingumo kriterijų atitinkantį terminą šioms sąnaudoms pagrįsti. Jeigu per šį terminą asmuo neįrodo sąnaudų pagrįstumo, laikoma, kad asmens sąnaudos yra nepagrįstos;</text:p>
      <text:p text:style-name="P1366"><text:span text:style-name="T1367">2</text:span><text:span text:style-name="T1368">) nustato reikalavimus sąnaudų apskaitos s</text:span><text:span text:style-name="T1369">istemoms, metodams ir (arba) modeliams, skirtiems konkrečioms paslaugų rūšims teikti. Tokią apskaitos sistemą, metodą ir (arba) modelį Taryba privalo paskelbti viešai savo interneto svetainėje;</text:span></text:p>
      <text:p text:style-name="P1370">3) nustato sąnaudų padengimo ir skatinamojo reguliavimo mechanizmą, kuris turi skatinti vandenilio tinklo atsparumą, efektyvumą ir tvarumą;</text:p>
      <text:p text:style-name="P1371">4) užtikrina, kad vandenilio perdavimo, skirstymo sistemos ir saugojimo operatoriams būtų suteiktos tinkamos paskatos trumpalaikiu ir ilgalaikiu laikotarpiu didinti energijos vartojimo efektyvumą, mažinantį administracinę naštą, skatinti rinkos integraciją ir tiekimo saugumą bei remti susijusius mokslinius tyrimus ir bandomuosius projektus. Siekdama didinti vandenilio vartojimo efektyvumą, nustatydama vandenilio perdavimo,<text:s/>skirstymo ir vandenilio saugyklų paslaugų pajamų viršutines ribas ir vertindama paslaugų teikėjų pateiktus derinti tarifus, Taryba įvertina vandenilio perdavimo tinklo, skirstymo tinklo ir saugojimo operatorių veiklos sąnaudų sumažėjimą dėl efektyvumo priemonių diegimo, įskaitant sutaupymą dėl vandenilio perdavimo, skirstymo ar vandenilio saugyklų paslaugų teikimo ar investicijų į tinklus sąnaudų sumažėjimo bei optimalaus vandenilio tinklo eksploatavimo;</text:p>
      <text:p text:style-name="P1372"><text:span text:style-name="T1373">5</text:span><text:span text:style-name="T1374">) numato būtinas ir į vandenilio rinkos paklaus</text:span><text:span text:style-name="T1375">os didėjimą, vandenilio tinklo fizinės ir kibernetinės saugos didinimą orientuotas investicijas, užtikrinančias saugią, atsparią, patikimą, efektyvią ir tvarią vandenilio įmonės veiklą bei vandenilio rinkos plėtrą;</text:span></text:p>
      <text:p text:style-name="P1376"><text:span text:style-name="T1377">6</text:span><text:span text:style-name="T1378">) parengia, konsultuojasi ir tvirtin</text:span><text:span text:style-name="T1379">a skaidrias ir aiškias finansinio kompensavimo mechanizmo, išlaidų paskirstymo per tam tikrą laikotarpį ir priskirtojo mokesčio ir finansinio pervedimo apskaičiavimo metodikas pagal Reglamento<text:s/></text:span><text:a xlink:href="http://eur-lex.europa.eu/legal-content/LIT/TXT/?uri=CELEX:32024R1789&amp;locale=lt" office:target-frame-name="_blank" xlink:show="new"><text:span text:style-name="T1380">(ES) 2024/1789</text:span></text:a><text:span text:style-name="T1381"><text:s/>5 straipsnio 4 dalį bei atsižvelgia į šių mechanizmų taikymą, nustatydama pajamų viršutines ribas ir derindama naudojimosi vandenilio tinklais tarifus.</text:span></text:p>
      <text:p text:style-name="P1382">4. Šio straipsnio 1 dalyje nurodytų reguliuojamų paslaugų pajamų viršutinės ribos nustatomos penkerių metų reguliavimo periodui. Reguliuojamų paslaugų pajamų viršutinės ribos Tarybos sprendimu kartą per metus, ar esant pagrįstam prašymui, ir dažniau, gali būti koreguojamos pasikeitus infliacijos lygiui, mokesčiams, vandenilio įmonių veiklą reglamentuojančių teisės aktų reikalavimams, vandenilio įmonėms atlikus su Taryba suderintas investicijas,<text:s/><text:span text:style-name="T1383">taikant finansinio kompensavimo mechanizmą ir išlaidų paskirstymo per tam tikrą laikotarpį mechanizmą, prisk</text:span><text:span text:style-name="T1384">irtojo mokesčio ir finansinio pervedimo mechanizmą,<text:s/></text:span>nepasiekus nustatytos reguliuojamų paslaugų pajamų viršutinės ribos arba ją viršijus, vandenilio įmonėms nukrypus nuo Tarybos tvirtinamose reguliuojamų paslaugų pajamų viršutinių ribų skaičiavimo metodikose<text:s/><text:span text:style-name="T1385">ir (ar) pagal išlaidų paskirstymo per tam tikrą laikotarpį mechanizmą<text:s/></text:span>nustatytų rodiklių ar esant kitoms pagrįstoms aplinkybėms. Vandenilio įmonių reguliuojamų paslaugų pajamų viršutinės ribos reguliavimo periodas gali būti keičiamas motyvuotu Tarybos sprendimu. Tarybos sprendimas dėl vandenilio įmonių reguliuojamų paslaugų pajamų viršutinės ribos reguliavimo periodo pratęsimo turi būti priimtas ne vėliau kaip prieš 4 mėnesius iki reguliavimo periodo pabaigos. Tarybos sprendimas dėl reguliavimo periodo pakeitimo pradedamas taikyti ne anksčiau kaip pasibaigus ankstesniajam reguliavimo periodui.</text:p>
      <text:p text:style-name="P1386">5. Konkrečius naudojimosi vandenilio perdavimo, skirstymo tinklais ir vandenilio saugyklomis paslaugų tarifus, neviršijančius Tarybos nustatytų pajamų viršutinių ribų, kiekvienais metais nustato vandenilio įmonės. Konkretūs naudojimosi vandenilio perdavimo, skirstymo ir vandenilio saugyklomis tarifai gali būti nustatomi du kartus per metus. Taryba, patikrinusi ir nustačiusi, kad tarifai apskaičiuoti nesilaikant <text:s/><text:s text:c="2"/>Tarybos tvirtinamų tarifų apskaičiavimo metodikų <text:s/>ir nustatytų pajamų viršutinių ribų <text:s/>ir kad jie diskriminuoja vartotojus ir (ar) yra klaidingi, vandenilio įmonėms pateikia nurodymus dėl konkrečių tarifų perskaičiavimo. Vandenilio įmonės tarifus privalo<text:s/>pakoreguoti ne ilgiau nei per 10 darbo dienų nuo Tarybos nurodymų gavimo. Jeigu vandenilio įmonės nevykdo Tarybos nurodymo, Taryba ne ilgiau nei per 30 kalendorinių dienų vienašališkai nustato konkrečius tarifus.</text:p>
      <text:p text:style-name="P1387">6. Naudojimosi vandenilio perdavimo ir<text:s/>skirstymo tinklais tarifai nustatomi, neatsižvelgiant į vandenilio transportavimo atstumą. Vartotojams ir vandenilio sistemos naudotojams naudojimosi vandenilio skirstymo tinklais tarifai nustatomi, atsižvelgiant į tai, koks vandenilio kiekis yra tiekiamas į vandenilio pristatymo vietą per vienų metų laikotarpį ir į taikomo išlaidų paskirstymo per tam tikrą laikotarpį mechanizmo modelį. Naudojimosi vandenilio perdavimo ir skirstymo tinklais tarifai nustatomi ir gali būti diferencijuojami pagal vandenilio kiekį ir (arba) vandenilio tinklo pajėgumus. Vandenilio kiekio ir vandenilio tinklo pajėgumų diferencijavimo principai nustatomi Tarybos tvirtinamose tarifų apskaičiavimo metodikose. Siekiant išvengti kryžminio subsidijavimo tarp vartotojų grupių, reguliuojami tarifai ir jų diferencijavimo taisyklės skelbiamos viešai vandenilio perdavimo tinklo, skirstymo tinklo ir saugojimo operatorių interneto svetainėse, o jų nustatymo principai privalo būti pagrįsti, objektyvūs, skaidrūs ir nediskriminuojantys.</text:p>
      <text:p text:style-name="P1388">7. Vandenilio perdavimo tinklo, skirstymo tinklo ir saugyklų operatoriai viešai savo interneto svetainėse skelbia šio straipsnio 5 dalyje nurodytus Tarybos suderintus tarifus.</text:p>
      <text:p text:style-name="P1389"><text:span text:style-name="T1390">8</text:span><text:span text:style-name="T1391">. Vandenilio tinklo operatoriaus pagrįstu prašymu, Taryba gali vandenilio tinklo</text:span><text:span text:style-name="T1392"><text:s/>išlaidas paskirstyti per laikotarpį, taikant naudojimosi vandenilio tinklu tarifus pagal Tarybos tvirtinamą išlaidų paskirstymo per tam tikrą laikotarpį metodiką, siekiant užtikrinti, kad būsimi vandenilio tinklo naudotojai tinkamai prisidėtų prie pradini</text:span><text:span text:style-name="T1393">ų vandenilio tinklo įrengimo išlaidų. Taryba, priimdama sprendimą dėl vandenilio tinklo išlaidų paskirstymo per tam tikrą laikotarpį, taip pat įvertina finansavimo užtikrinimo priemonių, numatytų šio straipsnio 9 dalyje, reikalingumą. Taryba, rengdama išla</text:span><text:span text:style-name="T1394">idų paskirstymo per tam tikrą laikotarpį metodiką, atsižvelgia į Reglamento<text:s/></text:span><text:a xlink:href="http://eur-lex.europa.eu/legal-content/LIT/TXT/?uri=CELEX:32024R1789&amp;locale=lt" office:target-frame-name="_blank" xlink:show="new"><text:span text:style-name="T1395">(ES) 2024/1789</text:span></text:a><text:span text:style-name="T1396"><text:s/></text:span><text:span text:style-name="T1397">5 straipsnio 6 dalyje nurodytą Agentūros rekomendaciją dėl išlaidų paskirstymo per tam tikrą laikotarpį ir į pagal Reglamento<text:s/></text:span><text:a xlink:href="http://eur-lex.europa.eu/legal-content/LIT/TXT/?uri=CELEX:32024R1789&amp;locale=lt" office:target-frame-name="_blank" xlink:show="new"><text:span text:style-name="T1398">(ES) 2024/1789</text:span></text:a><text:span text:style-name="T1399"><text:s/>72 straipsnio<text:s/></text:span><text:span text:style-name="T1400">1 dalies g punktą priimtus vandenilio tinklo kodeksus. Taryba išlaidų paskirstymo per tam tikrą laikotarpį metodikoje numato vandenilio tinklo elementus ir atitinkamas sąnaudas, kurios gali būti įtrauktos į išlaidų paskirstymą per tam tikrą laikotarpį, bei</text:span><text:span text:style-name="T1401"><text:s/>jo taikymo trukmę, kuri gali būti koreguojama Tarybos šiame straipsnyje nurodytoje metodikoje numatytu periodiškumu.</text:span></text:p>
      <text:p text:style-name="P1402">9.<text:s/><text:span text:style-name="T1403">Vandenilio tinklo infrastruktūros įrengimo ir vandenilio tinklo operatoriaus išlaidų, kai yra taikomas išlaidų paskirstymo per tam<text:s/></text:span><text:span text:style-name="T1404">tikrą laikotarpį mechanizmas, taip kaip numatyta šio straipsnio 8 dalyje ir Reglamento<text:s/></text:span><text:a xlink:href="http://eur-lex.europa.eu/legal-content/LIT/TXT/?uri=CELEX:32024R1789&amp;locale=lt" office:target-frame-name="_blank" xlink:show="new"><text:span text:style-name="T1405">(ES) 2024/1789</text:span></text:a><text:span text:style-name="T1406"><text:s/>5 straipsnio 3 dalyje, finansavimui, teisės aktų nust</text:span><text:span text:style-name="T1407">atyta tvarka gali būti taikomos finansavimo užtikrinimo priemonės (valstybės garantija, laidavimas, turto įkeitimas ir kitos priemonės). Sprendimas suteikti valstybės garantiją dėl paskolos vandenilio tinklo infrastruktūros įrengimo ir vandenilio tinklo op</text:span><text:span text:style-name="T1408">eratoriaus išlaidoms finansuoti priimamas Lietuvos Respublikos valstybės skolos įstatyme nustatyta tvarka.</text:span></text:p>
      <text:p text:style-name="P1409"><text:span text:style-name="T1410">10</text:span><text:span text:style-name="T1411">. Taryba įvertina šio straipsnio 9 dalyje numatytas vandenilio tinklo išlaidų paskirstymo per tam tikrą laikotarpį finansavimo užtikrinimo<text:s/></text:span><text:span text:style-name="T1412">priemones ir įtraukia tiesiogiai bei netiesiogiai su šiomis sąnaudomis susijusias pagrįstas vandenilio tinklo operatoriaus sąnaudas į vandenilio perdavimo ar skirstymo paslaugų tarifus, pagal Tarybos tvirtinamą išlaidų paskirstymo per tam tikrą laikotarpį<text:s/></text:span><text:span text:style-name="T1413">metodiką.</text:span></text:p>
      <text:p text:style-name="P1414"><text:span text:style-name="T1415">11</text:span><text:span text:style-name="T1416">. Vandenilio įmonės, vykdydamos Tarybos joms nustatytą šio straipsnio 3 dalies 2 punkte nurodytą reikalavimą, privalo Tarybos patvirtintomis sąlygomis, tvarka ir terminais parengti sąnaudų apskaitos sistemą, jos aprašymą pateikti Tarybai ir</text:span><text:span text:style-name="T1417"><text:s/>laikytis šios sąnaudų apskaitos sistemos. Sąnaudų apskaitos sistema ir jos skelbimo būdas turi atitikti Tarybos nustatytas sąnaudų apskaitos taisykles.</text:span></text:p>
      <text:p text:style-name="P1418"><text:span text:style-name="T1419">12</text:span><text:span text:style-name="T1420">. Iki vandenilio perdavimo ar skirstymo tinklo eksploatavimo pradžios ir iki vandenilio perdavimo</text:span><text:span text:style-name="T1421"><text:s/>ar skirstymo tinklo operatoriaus licencijos išdavimo datos patirtos pagrįstos vandenilio perdavimo ar skirstymo tinklo vystymo išlaidos, kai ši investicija ir su ja susijusios sąnaudos teisės aktų nustatyta tvarka yra suderintos su Taryba, laikomos pagrįs</text:span><text:span text:style-name="T1422">tomis vandenilio perdavimo ar skirstymo tinklo operatoriaus sąnaudomis ir turtu, kurios Tarybos nustatyta tvarka įtraukiamos į vandenilio perdavimo ar skirstymo tinklo operatoriaus reguliuojamo turto bazę, reguliuojamas sąnaudas ir (ar) priskirtąjį mokestį</text:span><text:span text:style-name="T1423"><text:s/>finansiniam pervedimui, ir (ar) kompensuojamos kitomis priemonėmis, vadovaujantis šio įstatymo ir Reglamento<text:s/></text:span><text:a xlink:href="http://eur-lex.europa.eu/legal-content/LIT/TXT/?uri=CELEX:32024R1789&amp;locale=lt" office:target-frame-name="_blank" xlink:show="new"><text:span text:style-name="T1424">(ES) 2024/1789</text:span></text:a><text:span text:style-name="T1425"><text:s/>5 straipsnio nuostatomis.</text:span></text:p>
      <text:p text:style-name="P1426">13. Nusprendus netaikyti naudojimosi vandenilio perdavimo tinklais tarifų vandenilio perdavimo tinklų sujungimo taškuose tarp valstybių narių pagal Reglamento<text:s/><text:a xlink:href="http://eur-lex.europa.eu/legal-content/LIT/TXT/?uri=CELEX:32024R1789&amp;locale=lt" office:target-frame-name="_blank" xlink:show="new"><text:span text:style-name="T1427">(ES) 2024/1789</text:span></text:a><text:s/>7 straipsnio 8 dalį<text:s/><text:span text:style-name="T1428">ir šio įstatymo 12 straipsnyje nustatyta tvarka,</text:span><text:s/>vandenilio perdavimo tinklo operatorius parengia finansinio kompensavimo sistemos tarpvalstybinės vandenilio infrastruktūros finansavimui užtikrinti tvarką. Rengdamas šią tvarką, vandenilio perdavimo tinklo operatorius vykdo išsamių konsultacijų procesą, kuriame dalyvauja visi atitinkami rinkos dalyviai ir kiti suinteresuoti asmenys.</text:p>
      <text:p text:style-name="P1429"><text:span text:style-name="T1430">14</text:span><text:span text:style-name="T1431">. Vandenilio perdavimo tinklo operatoriaus pateikta vandenilio perdavimo tinklų op</text:span><text:span text:style-name="T1432">eratorių finansinio kompensavimo tvarka turi būti suderinta su Taryba.</text:span></text:p>
      <text:p text:style-name="P1433">15. Taryba, nustatydama vandenilio perdavimo tinklo operatoriaus pajamų viršutines ribas, įvertina mokamas ar gaunamas sumas pagal finansinio kompensavimo tvarką<text:s/><text:span text:style-name="T1434">ir įtraukia šias ga</text:span><text:span text:style-name="T1435">utinas ir mokėtinas sumas į vandenilio perdavimo tinklo operatoriaus pajamų viršutines ribas.</text:span></text:p>
      <text:p text:style-name="P1436"><text:span text:style-name="T1437">16</text:span><text:span text:style-name="T1438">. Vandenilio terminalų, įskaitant vandenilio saugyklų, kurios yra terminalo dalis ir skirtos laikinam vandenilio saugojimui, reikalingam pasinaudoti vandeni</text:span><text:span text:style-name="T1439">lio terminalo paslaugomis, paslaugų kainos nėra reguliuojamos, tačiau Taryba vykdo naudojimosi vandenilio terminalais sąlygų ir jų poveikio vandenilio rinkai stebėseną ir esant pagrįstoms aplinkybėms imasi veiksmų, reikalingų konkurencijai užtikrinti.</text:span></text:p>
      <text:p text:style-name="P1440"/>
      <text:p text:style-name="P1441"><text:span text:style-name="T1442">14</text:span><text:span text:style-name="T1443"><text:s/>straipsnis.<text:s/></text:span><text:span text:style-name="T1444">Apskaitos<text:s/></text:span><text:span text:style-name="T1445">ir reguliuojamo turto bazės<text:s/></text:span><text:span text:style-name="T1446">atskyrimas</text:span></text:p>
      <text:p text:style-name="P1447"><text:span text:style-name="T1448">1</text:span><text:span text:style-name="T1449">. Siekdamos išvengti diskriminavimo, kryžminio subsidijavimo ir konkurencijos iškraipymo, vandenilio įmonės, vykdančios vandenilio terminalų, vandenilio saugojimo saugyklose ir vandeni</text:span><text:span text:style-name="T1450">lio transportavimo veiklas, tvarkydamos savo vidaus apskaitą, privalo atskirai tvarkyti vandenilio terminalų, vandenilio saugojimo saugyklose ir vandenilio transportavimo veiklos apskaitą, taip kaip ji turėtų būti tvarkoma, jeigu šių rūšių veikla verstųsi<text:s/></text:span><text:span text:style-name="T1451">atskiros įmonės su joms priskirtu turtu, taip pat turi atskirai tvarkyti ir su vandenilio veikla nesusijusių veiklos rūšių apskaitą.</text:span></text:p>
      <text:p text:style-name="P1452"><text:span text:style-name="T1453">2</text:span><text:span text:style-name="T1454">. Šio straipsnio 1 dalyje nurodytos vandenilio įmonės, kurių Energetikos įstatymo 16 straipsnio 8 dalis neįpareigoja s</text:span><text:span text:style-name="T1455">kelbti metinių finansinių ataskaitų interneto svetainėse, pasibaigus kiekvieniems finansiniams metams per 5 mėnesius praėjusių finansinių metų metines finansines ataskaitas ir auditoriaus išvadas, kai jos privalomos pagal<text:s/></text:span><text:span text:style-name="T1456">Lietuvos Respublikos<text:s/></text:span><text:span text:style-name="T1457">įmonių ir įmo</text:span><text:span text:style-name="T1458">nių grupių atskaitomybės įstatymo reikalavimus, paskelbia savo interneto svetainėje. Jeigu šios vandenilio įmonės dėl techninių priežasčių negali paskelbti praėjusių finansinių metų metinių finansinių ataskaitų ir auditoriaus išvadų savo interneto svetainė</text:span><text:span text:style-name="T1459">se ar jų neturi, tuomet jos apie tai raštu informuoja Tarybą ir praėjusių finansinių metų metines finansines ataskaitas ir auditoriaus išvadas, kai jos privalomos pagal teisės aktų reikalavimus, teikia Tarybai, kuri paskelbia jas savo interneto svetainėje.</text:span></text:p>
      <text:p text:style-name="P1460"><text:span text:style-name="T1461">3</text:span><text:span text:style-name="T1462">. Valstybės institucijos, įstatymų nustatyta tvarka atlikdamos joms pavestas įmonių veiklos priežiūros funkcijas, turi teisę susipažinti su šio straipsnio 1 dalyje nurodytų vandenilio įmonių apskaitos dokumentais, tačiau privalo užtikrinti vandenilio</text:span><text:span text:style-name="T1463"><text:s/>įmonių pateiktą<text:s/></text:span><text:span text:style-name="T1464">neskelbtinos komercinės informacijos konfidencialumą.</text:span></text:p>
      <text:p text:style-name="P1465"><text:span text:style-name="T1466">4</text:span><text:span text:style-name="T1467">. Šio straipsnio 1 dalyje nurodytos vandenilio įmonės metinėse finansinėse ataskaitose turi atskleisti sandorius, sudarytus su susijusiomis įmonėmis, pagal apskaitos standartus.</text:span></text:p>
      <text:p text:style-name="P1468"><text:span text:style-name="T1469">5</text:span><text:span text:style-name="T1470">. Šio straipsnio 1 dalyje nurodytos vandenilio įmonės, neatsižvelgiant į jų nuosavybės struktūrą ar teisinę formą, metines finansines ataskaitas parengia ir šias ataskaitas pateikia auditui ir viešai paskelbia pagal Įmonių ir įmonių grupių atskaitomybės</text:span><text:span text:style-name="T1471"><text:s/>įstatyme nustatytą tvarką.</text:span></text:p>
      <text:p text:style-name="P1472"><text:span text:style-name="T1473">6</text:span><text:span text:style-name="T1474">. Šio straipsnio 1 dalyje nurodytų vandenilio įmonių infrastruktūros turtas įtraukiamas į atitinkamą apskaitą ir atskiras vandenilio veikloje naudojamo reguliuojamo turto bazes. Apskaitoje nurodomos pajamos, gautos naudojan</text:span><text:span text:style-name="T1475">tis vandenilio perdavimo, skirstymo arba vandenilio tinklo nuosavybės teisėmis. Tvarkant vidaus apskaitą, sudaromas kiekvienos veiklos rūšies balansas ir pelno (nuostolių) ataskaita. Apskaitos atskyrimo auditas atliekamas vadovaujantis Įmonių ir įmonių gru</text:span><text:span text:style-name="T1476">pių atskaitomybės įstatymu ir apie tokį auditą pranešama Tarybai.</text:span></text:p>
      <text:p text:style-name="P1477"><text:span text:style-name="T1478">7</text:span><text:span text:style-name="T1479">. Šio straipsnio 5 dalyje nurodyto audito metu siekiama nustatyti, ar laikomasi šio straipsnio 1 dalyje nurodytos pareigos – atskirai tvarkyti vandenilio terminalų, vandenilio saugojimo</text:span><text:span text:style-name="T1480"><text:s/>saugyklose ir vandenilio transportavimo veiklos apskaitą. Nedarant poveikio Reglamento<text:s/></text:span><text:a xlink:href="http://eur-lex.europa.eu/legal-content/LIT/TXT/?uri=CELEX:32024R1789&amp;locale=lt" office:target-frame-name="_blank" xlink:show="new"><text:span text:style-name="T1481">(ES) 2024/1789</text:span></text:a><text:span text:style-name="T1482"><text:s/>5 straipsniui, vandenilio tinklo naudotojų kryžminis</text:span><text:span text:style-name="T1483"><text:s/>subsidijavimas nevykdomas.</text:span></text:p>
      <text:p text:style-name="P1484"><text:span text:style-name="T1485">8</text:span><text:span text:style-name="T1486">. Tvarkydamos vidaus apskaitą, šio straipsnio 1 dalyje nurodytos vandenilio įmonės nustato turto ir įsipareigojimų, išlaidų ir pajamų paskirstymo bei nusidėvėjimo taisykles, nepažeisdamos taikytinų nacionalinių apskaitos ta</text:span><text:span text:style-name="T1487">isyklių, tarp jų Tarybos tvirtinamo apskaitos atskyrimo ir sąnaudų paskirstymo reikalavimų aprašo, ir kurių jos laikosi tvarkydamos šio straipsnio 6 dalyje nurodytą atskirą apskaitą. Apie šioje dalyje minimų vandenilio įmonių taisyklių pakeitimus pranešama</text:span><text:span text:style-name="T1488"><text:s/>Tarybai, juos tinkamai pagrindžiant.</text:span></text:p>
      <text:p text:style-name="P1489"/>
      <text:p text:style-name="P1490"><text:span text:style-name="T1491">15</text:span><text:span text:style-name="T1492"><text:s/>straipsnis.<text:s/></text:span><text:span text:style-name="T1493">Teisė susipažinti su finansinėmis ataskaitomis</text:span></text:p>
      <text:p text:style-name="P1494"><text:span text:style-name="T1495">1</text:span><text:span text:style-name="T1496">. Valstybės institucijos, tarp jų Taryba ir kitos kompetentingos institucijos, tiek sprendžiant ginčus, tiek vykdant funkcijas, numatytas<text:s/></text:span><text:span text:style-name="T1497">Energetikos ir šiame įstatymuose, turi teisę susipažinti su vandenilio sektoriuje veikiančių įmonių finansinėmis ataskaitomis ir kitais dokumentais, jei tai būtina jų įstatymuose nustatytoms funkcijoms vykdyti.</text:span></text:p>
      <text:p text:style-name="P1498"><text:span text:style-name="T1499">2</text:span><text:span text:style-name="T1500">. Šio straipsnio 1 dalyje nurodytos<text:s/></text:span><text:span text:style-name="T1501">institucijos užtikrina gautos neskelbtinos komercinės informacijos konfidencialumą. Tokia informacija gali būti atskleidžiama tik tiek, kiek tai būtina siekiant užtikrinti institucijų veiklos teisėtumą ir efektyvumą.</text:span></text:p>
      <text:p text:style-name="P1502"/>
      <text:p text:style-name="P1503"><text:span text:style-name="T1504">16</text:span><text:span text:style-name="T1505"><text:s/>straipsnis.<text:s/></text:span><text:span text:style-name="T1506">Žemės naudojimas<text:s/></text:span><text:span text:style-name="T1507">vandenilio infrastruktūrai</text:span></text:p>
      <text:p text:style-name="P1508">1. Kai vandenilio perdavimo ar skirstymo tinklą ar jo dalį arba kitą įrenginį, reikalingą vandeniliui perduoti ar skirstyti, būtina statyti ar įrengti žemėje ar žemės sklype, kurie vandenilio perdavimo ar skirstymo tinklo operatoriui nuosavybės teise nepriklauso ir nėra jo valdomi kitais teisėtais pagrindais, vandenilio perdavimo ir skirstymo tinklo operatorius turi teisę tokius tinklus (jų dalis) ar įrenginius statyti ar įrengti tik gavęs valstybinės ar savivaldybės žemės patikėtinio sutikimą arba žemės sklype nustačius servitutą ar sudarius kitą žemės sklypo naudojimo sutartį Civilinio kodekso ir Žemės įstatymo nustatyta tvarka.</text:p>
      <text:p text:style-name="P1509">2. Nuostoliai, kuriuos žemės savininkas, valstybinės ar savivaldybės žemės patikėtinis patiria<text:s/>dėl vandenilio perdavimo ir (ar) skirstymo tinklams reikalingų servitutų nustatymo, taip pat nuostoliai, kuriuos žemės savininkas, valstybinės ar savivaldybės žemės patikėtinis ar kitas žemės naudotojas patiria dėl asmenų veiklos įrengiant, vykdant plėtrą, eksploatuojant, prižiūrint vandenilio perdavimo ir (ar) skirstymo tinklus, atlyginami Lietuvos Respublikos teisės aktų nustatyta tvarka.</text:p>
      <text:p text:style-name="P1510">3. Nuostoliai, patiriami dėl vandenilio perdavimo ir (ar) vandenilio skirstymo tinklams nustatytose apsaugos zonose ir vietovės klasių teritorijose taikomų specialiųjų žemės naudojimo sąlygų, atlyginami vienkartine kompensacija, kuri apskaičiuojama ir išmokama pagal Vyriausybės patvirtintą Kompensacijos dėl specialiųjų žemės naudojimo sąlygų taikymo Specialiųjų žemės<text:s/>naudojimo sąlygų įstatyme nurodytose teritorijose, nustatytose tenkinant viešąjį interesą, apskaičiavimo ir išmokėjimo metodiką.</text:p>
      <text:p text:style-name="P1511">4. Kai toje pačioje teritorijoje nuostoliai patiriami tiek dėl servituto nustatymo, tiek dėl specialiųjų žemės naudojimo sąlygų taikymo, mokama kompensacija už servituto nustatymą, o jeigu dėl specialiųjų žemės naudojimo sąlygų taikymo patiriamų nuostolių dydis, apskaičiuojamas šio straipsnio 3 dalyje nurodyta tvarka, viršija kompensacijos už servituto nustatymą dydį, papildomai atlyginamas šių dydžių skirtumas. Tais atvejais, kai toje pačioje teritorijoje nuostoliai dėl specialiųjų žemės naudojimo sąlygų taikymo ar servitutų nustatymo buvo atlyginti, kompensacija dėl naujai taikomų specialiųjų žemės naudojimo sąlygų taikymo ar servituto nustatymo mažinama anksčiau atlygintų nuostolių dalimi.</text:p>
      <text:p text:style-name="P1512">5. Vandenilio perdavimo ir vandenilio skirstymo tinklų apsaugai nustatomos apsaugos zonos ir<text:s/><text:span text:style-name="T1513">vietovės klasių teritorijos, kurių<text:s/></text:span>dydis ir jose taikomos specialiosios žemės naudojimo sąlygos nustatomos Specialiųjų žemės naudojimo sąlygų įstatyme.</text:p>
      <text:p text:style-name="P1514"><text:span text:style-name="T1515">6</text:span><text:span text:style-name="T1516">.</text:span><text:span text:style-name="T1517"><text:s/></text:span>Esamoms gamtinių dujų perdavimo ir skirstymo sistemoms bei susijusiai infrastruktūrai taikomas servitutų, specialiųjų žemės naudojimo sąlygų apsaugos zonose ir magistralinių dujotiekių vietovės klasių teritorijose bei kitų žemės naudojimo teisių ir apribojimų teisinis režimas tiek, kiek jis neprieštarauja vandenilio tinklams taikomiems teisės aktų reikalavimams,<text:s/><text:span text:style-name="T1518">mutatis mutandis</text:span><text:s/>taikomas ir vandenilio perdavimo ir skirstymo tinklams bei susijusiai infrastruktūrai, kai jie įrengiami toje pačioje vietoje ar anksčiau nurodytų teritorijų ribose išmontuojant jau esamas gamtinių dujų perdavimo ar skirstymo sistemas arba jas pritaikant vandeniliui transportuoti, nedidinant esamiems tinklams nustatytų žemės naudojimo apribojimų apimties (jos ribų ir (ar) taikomų apribojimų pobūdžio). Vandenilio perdavimo ir skirstymo tinklų bei susijusios infrastruktūros apsaugai skirtos teritorijos, kuriose taikomos specialiosios žemės naudojimo sąlygos, gali būti nustatomos esamų gamtinių dujų perdavimo ir skirstymo sistemų apsaugos zonose ir magistralinių dujotiekių vietovės klasių teritorijose, kai neviršijama jau nustatyta žemės naudojimo teisių apimtis ir pobūdis. Tokiais atvejais žemės savininko, valstybinės ar<text:s/>savivaldybės žemės patikėtinio sutikimas neprivalomas, o žemės savininko, valstybinės ar savivaldybės žemės patikėtinio dėl servituto nustatymo ar specialiųjų žemės naudojimo sąlygų taikymo patirti nuostoliai atlyginami Lietuvos Respublikos teisės aktų nustatyta tvarka tiek, kiek jie nebuvo atlyginti taikant gamtinių dujų perdavimo ar skirstymo sistemoms bei susijusiai infrastruktūrai nustatytus žemės naudojimo ribojimus.</text:p>
      <text:p text:style-name="P1519"/>
      <text:p text:style-name="P1520"><text:span text:style-name="T1521">17</text:span><text:span text:style-name="T1522"><text:s/>straipsnis.<text:s/></text:span><text:span text:style-name="T1523">Vandenilio įmonių, vartotojų ir vandenilio sistemos naudotojų s</text:span><text:span text:style-name="T1524">antykiai</text:span></text:p>
      <text:p text:style-name="P1525">1. Vandenilio<text:span text:style-name="T1526"><text:s/>įmonių santykiai su vartotojais ir vandenilio sistemos naudotojais grindžiami sutartimis.<text:s/></text:span>Viešosiomis sutartimis laikomos vandenilio transportavimo paslaugų sutartys, sudaromos tarp vandenilio įmonių ir sistemos naudotojų, bei<text:s/>vandenilio tiekimo sutartys, sudaromos tarp vandenilio įmonių ir buitinių vartotojų. Bendrosios tokių sutarčių sąlygos turi būti aiškiai ir suprantamai apibrėžtos, jose neturi būti kliūčių, trukdančių vartotojui ir vandenilio sistemos naudotojui naudotis savo teisėmis. Vandenilio įmonėms draudžiama taikyti vartotojams ir vandenilio sistemos naudotojams nesąžiningus ar klaidinančius pardavimo metodus.</text:p>
      <text:p text:style-name="P1527"><text:span text:style-name="T1528">2</text:span><text:span text:style-name="T1529">. Vandenilio tiekėjų sutartyse su vartotojais ir vandenilio sistemos naudotojais nurodoma: vandenilio į</text:span><text:span text:style-name="T1530">monės pavadinimas, adresas, kodas, vandenilio kilmė, vandenilio kiekis, kokybė, kaina, tiekimo, transportavimo tvarka, vandenilio tiekimo, perdavimo, skirstymo ribojimo ar nutraukimo sąlygos, informacijos apie vandenilio, teikiamų paslaugų kainas pateikimo</text:span><text:span text:style-name="T1531"><text:s/>tvarka, paslaugų teikimo sąlygos, šalių įsipareigojimai, atsakomybė, atsiskaitymo tvarka, sutarties terminas, pakeitimo ir nutraukimo sąlygos, ginčų nagrinėjimo tvarka.</text:span></text:p>
      <text:p text:style-name="P1532">3. Nebuitiniai vartotojai,<text:span text:style-name="T1533"><text:s/></text:span>kurių vartotojo sistema yra prijungta prie vandenilio tinklų, privalo sudaryti vandenilio transportavimo paslaugos teikimo sutartį su vandenilio tinklų operatoriais ir laiku atsiskaityti už vandenilio transportavimą vandenilio tinklais. Nebuitinis vartotojas, sudaręs vandenilio tiekimo sutartį su vandenilio tiekėju, gali susitarti, kad vandenilio tiekėjas vartotojo vardu užtikrina pareigas, susijusias su vandenilio transportavimo paslaugos teikimu, įskaitant pajėgumų užsakymą ir balansavimą.<text:s/></text:p>
      <text:p text:style-name="P1534"><text:span text:style-name="T1535">4</text:span><text:span text:style-name="T1536">. Vandenilio tiekėjas, kuris tiekia vandenilį buitiniam vartotoj</text:span><text:span text:style-name="T1537">ui, privalo sudaryti vandenilio transportavimo paslaugos teikimo sutartį su vandenilio tinklų operatoriais ir laiku atsiskaityti už vandenilio transportavimą vandenilio tinklais. Tokiu atveju vandenilio tiekėjo ir vandenilio tinklų operatoriaus sudaromoje<text:s/></text:span><text:span text:style-name="T1538">vandenilio transportavimo paslaugos teikimo sutartyje nustatoma keitimosi informacija tarp šalių tvarka. Pareigas, susijusias su vandenilio transportavimo paslaugos teikimu, įskaitant pajėgumų užsakymą ir balansavimą, vandenilio tiekimo buitiniam vartotoju</text:span><text:span text:style-name="T1539">i atveju užtikrina vandenilio tiekėjas.</text:span></text:p>
      <text:p text:style-name="P1540">5. Vandenilio įmonė, raštu įspėjusi vartotoją ir (ar) vandenilio sistemos naudotoją, ne vėliau kaip prieš 5 kalendorines dienas, turi teisę nutraukti vandenilio perdavimą, skirstymą, saugojimą ar tiekimą, esant bent vienai iš šių aplinkybių, kai:</text:p>
      <text:p text:style-name="P1541"><text:span text:style-name="T1542">1</text:span><text:span text:style-name="T1543">)<text:s/></text:span><text:span text:style-name="T1544">vartotojas ir (ar) vandenilio sistemos naudotojas, nepaisydamas gauto rašytinio vandenilio įmonės įspėjimo, savo veiksmais ar neveikimu kelia trikdžius ir neigiamai veikia vandenilio kokybę;</text:span></text:p>
      <text:p text:style-name="P1545">2) būtina atlikti vandenilio sistemos techninę priežiūrą, rekonstravimą, remontą ar vartotojų vandenilio sistemų prijungimo prie vandenilio sistemos darbus, išskyrus darbus, nurodytus šio straipsnio 6 dalyje. Gavusi vartotojo ir (ar) vandenilio sistemos naudotojo sutikimą, šiame punkte nurodytais atvejais vandenilio įmonė turi teisę taikyti trumpesnį įspėjimo terminą. Vartotojo ir (ar) vandenilio sistemos naudotojo sutikimas pateikiamas vienu iš šių būdų: elektroninių ryšių priemonėmis, paštu, pasirašant vandenilio įmonės patalpose ar darbų atlikimo vietoje arba per įgaliotą atstovą;</text:p>
      <text:p text:style-name="P1546"><text:span text:style-name="T1547">3</text:span><text:span text:style-name="T1548">) vartotojas nesutinka įleisti vandenilio perdavimo tinklo ar skirstymo tinklo operatoriaus į vartotojo teritoriją ir (ar) patalpas įrengti, prižiūrėti arba pakeisti vandenilio apskaitos prieta</text:span><text:span text:style-name="T1549">isų ar fiksuoti jų rodmenis;</text:span></text:p>
      <text:p text:style-name="P1550">4) vartotojas ir (ar) vandenilio sistemos naudotojas nėra laiku ir tinkamai atsiskaitęs už suteiktas vandenilio tiekimo, perdavimo, skirstymo ar saugojimo paslaugas sutartyje su vandenilio įmone nustatyta tvarka.</text:p>
      <text:p text:style-name="P1551"><text:span text:style-name="T1552">6</text:span><text:span text:style-name="T1553">. K</text:span><text:span text:style-name="T1554">ai dėl vandenilio apskaitos prietaisų įrengimo, keitimo, išmontavimo ar kitų vandenilio apskaitos prietaisų techninės priežiūros darbų, būtina ne ilgiau kaip vienai valandai buitiniams vartotojams nutraukti vandenilio perdavimą, skirstymą ar tiekimą, vande</text:span><text:span text:style-name="T1555">nilio įmonė turi teisę nutraukti vandenilio perdavimą, skirstymą ar tiekimą, raštu arba trumpąja žinute (SMS) apie tai įspėjusi buitinius vartotojus ne vėliau kaip prieš valandą, ir nurodyti darbų atlikimo datą ir trukmę.</text:span></text:p>
      <text:p text:style-name="P1556">7. Vandenilio įmonė visais atvejais apie per artimiausias 10 kalendorinių dienų numatomus atlikti šio straipsnio 6 dalyje nurodytus darbus raštu arba elektroninių ryšių priemonėmis informuoja buitinius vartotojus.</text:p>
      <text:p text:style-name="P1557"><text:span text:style-name="T1558">8</text:span><text:span text:style-name="T1559">. Vandenilio įmonė turi teisę nutraukti vandenilio perdavimą, skirs</text:span><text:span text:style-name="T1560">tymą, saugojimą ar tiekimą tiems vartotojams ir vandenilio sistemos naudotojams, kurie po rašytinio įspėjimo gavimo neapmokėjo sąskaitų už suvartotą vandenilį arba jų transportavimą, saugojimą ir su tuo susijusias paslaugas: buitiniai vartotojai – per 15 d</text:span><text:span text:style-name="T1561">ienų nuo rašytinio įspėjimo gavimo, o visi kiti vartotojai ir vandenilio sistemos naudotojai – per 10 dienų nuo rašytinio įspėjimo gavimo.</text:span></text:p>
      <text:p text:style-name="P1562"><text:span text:style-name="T1563">9</text:span><text:span text:style-name="T1564">. Draudžiama perduoti, skirstyti, saugoti, tiekti ir vartoti vandenilį be atitinkamos sutarties su vandenilio<text:s/></text:span><text:span text:style-name="T1565">sistemos operatoriumi ar vandenilio tiekėju, arba nesilaikant atitinkamos sutarties sąlygų.</text:span></text:p>
      <text:p text:style-name="P1566">10. Vandenilio tinklų operatoriai turi teisę reikalauti<text:s/><text:span text:style-name="T1567">prievolių<text:s/></text:span>įvykdymo užtikrinimo iš nebuitinių vartotojų ir vandenilio tinklo naudotojų.</text:p>
      <text:p text:style-name="P1568">11. Vartotojas ar vandenilio sistemos naudotojas, neteisėtai vartojantis, transportuojantis, saugojantis vandenilį, privalo atlyginti vandenilio įmonei padarytus nuostolius (žalą).</text:p>
      <text:p text:style-name="P1569">12. Vartotojai ir vandenilio sistemos naudotojai, kurie yra sudarę sutartis su vandenilio perdavimo ir (ar) skirstymo tinklo, saugyklos operatoriais, privalo laiku atsiskaityti už vandenilio transportavimo ar saugojimo paslaugas. Vandenilio sistemos naudotojai, pažeidę su vandenilio perdavimo ir (ar) skirstymo tinklo, saugyklos operatoriumi sudarytą sutartį dėl atsiskaitymo už vandenilio sistemos naudotojui suteiktas vandenilio perdavimo arba skirstymo, saugojimo paslaugas, privalo vandenilio perdavimo arba skirstymo tinklo ar saugyklos operatoriaus reikalavimu pateikti visų savo prievolių, kurios atsiranda iš su vandenilio perdavimo arba skirstymo tinklo ar saugyklos operatoriumi sudarytų sutarčių, tinkamo įvykdymo užtikrinimą. Nepateikus reikalaujamo<text:s/><text:span text:style-name="T1570">prievolių įvykdymo užtikrinimo</text:span><text:s/>vandenilio perdavimo arba skirstymo tinklo ar saugyklos operatoriaus nustatytu terminu, toks nepateikimas laikomas esminiu sutarties pažeidimu, suteikiančiu vandenilio perdavimo, skirstymo tinklo ar saugyklos operatoriui teisę taikyti sutartyje ir teisės aktuose nustatytas sankcijas, įskaitant teisę sustabdyti paslaugų teikimą ir (ar) vienašališkai nutraukti atitinkamą sutartį.</text:p>
      <text:p text:style-name="P1571"><text:span text:style-name="T1572">13</text:span><text:span text:style-name="T1573">. Vandenilio tinklo naudotojai yra atsakingi vandenilio perdavimo tinklo operatoriui už pristatomų į vandenilio perdavimo tinklą ir paimamų iš vandenilio perdavimo tinklo vandenilio<text:s/></text:span><text:span text:style-name="T1574">kiekio subalansavimą pagal vandenilio tinklo operatoriaus parengtas ir su Taryba suderintas balansavimo taisykles, kurios turi būti objektyvios, skaidrios ir nediskriminacinės. Už jų sukeltą vandenilio kiekio disbalansą vandenilio tinklo naudotojai apmoka<text:s/></text:span><text:span text:style-name="T1575">balansavimo paslaugų sąnaudas vandenilio perdavimo tinklo operatoriui.</text:span></text:p>
      <text:p text:style-name="P1576"/>
      <text:p text:style-name="P1577"><text:span text:style-name="T1578">18</text:span><text:span text:style-name="T1579"><text:s/>straipsnis.<text:s/></text:span><text:span text:style-name="T1580">Vandenilio sistemų įrengimo, eksploatavimo, naudojimo ir techninės saugos reguliavimas. Techninių taisyklių rengimas ir skelbimas</text:span></text:p>
      <text:p text:style-name="P1581"><text:span text:style-name="T1582">1</text:span><text:span text:style-name="T1583">.<text:s/></text:span><text:span text:style-name="T1584">S</text:span><text:span text:style-name="T1585">iekiant užtikrinti vanden</text:span><text:span text:style-name="T1586">ilio sistemų</text:span><text:span text:style-name="T1587">, vandenilio gamyklų</text:span><text:span text:style-name="T1588"><text:s/></text:span><text:span text:style-name="T1589">ir jų technologinių priklausinių, vandenilio vartotojų ir jų technologinių priklausinių suderinamumą ir<text:s/></text:span><text:span text:style-name="T1590">tiekimo saugumą:</text:span></text:p>
      <text:p text:style-name="P1591"><text:span text:style-name="T1592">1</text:span><text:span text:style-name="T1593">) vandenilio perdavimo tinklo<text:s/></text:span><text:span text:style-name="T1594">operatorius parengia ir teikia Tarybai tvirtinti ir teisės aktų nusta</text:span><text:span text:style-name="T1595">tyta tvarka skelbia objektyvias, skaidrias ir nediskriminacines technines taisykles, nustatančias vandenilio perdavimo tinklo įrengimo, eksploatavimo, techninės saugos, efektyvaus naudojimo ir kitus su tuo susijusius reikalavimus;</text:span></text:p>
      <text:p text:style-name="P1596"><text:span text:style-name="T1597">2</text:span><text:span text:style-name="T1598">) vandenilio skirsty</text:span><text:span text:style-name="T1599">mo tinklo, terminalų ir (ar) saugyklų operatoriai pagal kompetenciją</text:span><text:span text:style-name="T1600"><text:s/></text:span><text:span text:style-name="T1601">ir Tarybos tvirtinamus reikalavimus</text:span><text:span text:style-name="T1602"><text:s/>parengia ir teisės aktų nustatyta tvarka skelbia objektyvias, skaidrias ir nediskriminacines technines taisykles, nustatančias atitinkamų vandenilio si</text:span><text:span text:style-name="T1603">stemų</text:span><text:span text:style-name="T1604"><text:s/></text:span><text:span text:style-name="T1605">eksploatavimo, techninės saugos, efektyvaus naudojimo<text:s/></text:span><text:span text:style-name="T1606">ir kitus su tuo susijusius<text:s/></text:span><text:span text:style-name="T1607">reikalavimus;</text:span></text:p>
      <text:p text:style-name="P1608"><text:span text:style-name="T1609">3</text:span><text:span text:style-name="T1610">)<text:s/></text:span><text:span text:style-name="T1611">Taryba kartu su potencialiais vandenilio skirstymo tinklo, terminalų ir saugyklų operatoriais parengia ir teisės aktų nustatyta tvarka skelbia objek</text:span><text:span text:style-name="T1612">tyvias, skaidrias ir nediskriminacines technines taisykles,</text:span><text:span text:style-name="T1613"><text:s/>nustatančias vandenilio skirstymo tinklo, terminalų ir saugyklų įrengimo reikalavimus</text:span><text:span text:style-name="T1614">.</text:span></text:p>
      <text:p text:style-name="P1615"><text:span text:style-name="T1616">2</text:span><text:span text:style-name="T1617">. Taryba ir vandenilio sistemų operatoriai rengdami ir priimdami šio įstatymo pirmoje dalyje nurodytas</text:span><text:span text:style-name="T1618"><text:s/>taisykles, <text:s/>vadovaujasi šio įstatymo 3 straipsnyje nustatytais vandenilio sektoriaus veiklos reguliavimo bendraisiais principais ir šiais principais:</text:span></text:p>
      <text:p text:style-name="P1619"><text:span text:style-name="T1620">1</text:span><text:span text:style-name="T1621">) vandenilio sistemų naudotojų ir vartotojų nediskriminavimo;</text:span></text:p>
      <text:p text:style-name="P1622"><text:span text:style-name="T1623">2</text:span><text:span text:style-name="T1624">) protingumo, teisingumo,<text:s/></text:span><text:span text:style-name="T1625">sąžiningumo, objektyvumo ir sąnaudų pagrįstumo;</text:span></text:p>
      <text:p text:style-name="P1626"><text:span text:style-name="T1627">3</text:span><text:span text:style-name="T1628">) naujiems vartotojams skirtų investicijų efektyvumo, atsipirkimo laikotarpio ir šių investicijų pagrįstumo įvertinimo;</text:span></text:p>
      <text:p text:style-name="P1629"><text:span text:style-name="T1630">4</text:span><text:span text:style-name="T1631">) vandenilio sistemos naudotojų ir vartotojų diferencijavimo;</text:span></text:p>
      <text:p text:style-name="P1632"><text:span text:style-name="T1633">5</text:span><text:span text:style-name="T1634">) galimybės</text:span><text:span text:style-name="T1635"><text:s/>panaudoti vandenilio įmonių sistemas naujų vartotojų sistemoms prijungti įvertinimo;</text:span></text:p>
      <text:p text:style-name="P1636"><text:span text:style-name="T1637">6</text:span><text:span text:style-name="T1638">) vandenilio sistemos naudotojų įrenginiams veikti reikalingų investicijų poreikio įvertinimo;</text:span></text:p>
      <text:p text:style-name="P1639"><text:span text:style-name="T1640">7</text:span><text:span text:style-name="T1641">) pažangiųjų vandenilio tinklų technologijų plėtros;</text:span></text:p>
      <text:p text:style-name="P1642"><text:span text:style-name="T1643">8</text:span><text:span text:style-name="T1644">)<text:s/></text:span><text:span text:style-name="T1645">energijos vartojimo efektyvumo;</text:span></text:p>
      <text:p text:style-name="P1646"><text:span text:style-name="T1647">9</text:span><text:span text:style-name="T1648">) vandenilio infrastruktūros plėtros, orientuotos į vandenilio tinklų pajėgumų ateities poreikį.</text:span></text:p>
      <text:p text:style-name="P1649"><text:span text:style-name="T1650">3</text:span><text:span text:style-name="T1651">. Vandenilio gamyklos, vandenilio saugyklos, vandenilio laikymo įrenginio, vandenilio tinklų, vandenilio terminalo<text:s/></text:span><text:span text:style-name="T1652">operatoriai, vandenilio degalinės ir vandenilio įrenginių savininkai yra atsakingi už tinkamos saugiai naudoti pagal paskirtį įrangos įsigijimą iš įrangos tiekėjų ar gamintojų bei įrangos techninės saugos užtikrinimą ir eksploatavimą pagal įrangos tiekėjo<text:s/></text:span><text:span text:style-name="T1653">arba gamintojo nurodytus reikalavimus.</text:span></text:p>
      <text:p text:style-name="P1654">4. Draudžiama eksploatuoti vandenilio statinį ir (ar) jame arba prie jo sumontuotus vandenilio įrenginius neatlikus visų vandenilio statinio statybos užbaigimo procedūrų.</text:p>
      <text:p text:style-name="P1655"/>
      <text:p text:style-name="P1656"><text:span text:style-name="T1657">19</text:span><text:span text:style-name="T1658"><text:s/>straipsnis.<text:s/></text:span><text:span text:style-name="T1659">Duomenų saugojimas i</text:span><text:span text:style-name="T1660">r informacijos teikimas</text:span></text:p>
      <text:p text:style-name="P1661"><text:span text:style-name="T1662">1</text:span><text:span text:style-name="T1663">. Vandenilio tiekėjai ir vandenilio gamintojai, turintys leidimą vykdyti šią veiklą, privalo laikytis šiame straipsnyje nustatytų įpareigojimų.</text:span></text:p>
      <text:p text:style-name="P1664"><text:span text:style-name="T1665">2</text:span><text:span text:style-name="T1666">.</text:span><text:span text:style-name="T1667"><text:s/></text:span><text:span text:style-name="T1668">Vandenilio tiekėjai privalo:</text:span></text:p>
      <text:p text:style-name="P1669"><text:span text:style-name="T1670">1</text:span><text:span text:style-name="T1671">) 5 metus nuo sandorio sudarymo saugoti ir<text:s/></text:span><text:span text:style-name="T1672">prireikus pateikti Tarybai ir Konkurencijos tarybai visų su didmeniniais vartotojais, vandenilio saugojimo, terminalų ir vandenilio tinklo operatoriais sudarytų sandorių duomenis apie šių sandorių trukmę, pristatymo ir apmokėjimo taisykles, kiekį, vykdymo<text:s/></text:span><text:span text:style-name="T1673">datas ir terminus, sandorių vertę, didmeninių vartotojų nustatymo priemones;</text:span></text:p>
      <text:p text:style-name="P1674"><text:span text:style-name="T1675">2</text:span><text:span text:style-name="T1676">) Tarybos reikalavimu pateikti visą informaciją apie neįvykdytas vandenilio tiekimo sutartis ir vandenilio rinkos finansinėmis išvestinėmis priemonėmis susijusius sandorius.</text:span></text:p>
      <text:p text:style-name="P1677"><text:span text:style-name="T1678">3</text:span><text:span text:style-name="T1679">. Vandenilio gamintojai, turintys leidimą vykdyti šią veiklą, privalo</text:span><text:span text:style-name="T1680">:</text:span></text:p>
      <text:p text:style-name="P1681"><text:span text:style-name="T1682">1</text:span><text:span text:style-name="T1683">) teikti Tarybai informaciją apie gamybos pajėgumus, faktinę vandenilio gamybos apimtį, naudojamas technologijas, energijos šaltinius ir, jei taikoma, žaliojo vandenilio serti</text:span><text:span text:style-name="T1684">fikatus ar kilmės garantijas;</text:span></text:p>
      <text:p text:style-name="P1685"><text:span text:style-name="T1686">2</text:span><text:span text:style-name="T1687">) saugoti ir Tarybos reikalavimu pateikti informaciją apie gamybos sutrikimus ar sustabdymus, galinčius turėti reikšmingos įtakos rinkos tiekimui;</text:span></text:p>
      <text:p text:style-name="P1688"><text:span text:style-name="T1689">3</text:span><text:span text:style-name="T1690">) Tarybos prašymu pateikti gamybos ir tiekimo balansus, reikalingus r</text:span><text:span text:style-name="T1691">inkos priežiūrai ir konkurencingumo užtikrinimui.</text:span></text:p>
      <text:p text:style-name="P1692">4. Pareigos dėl informacijos saugojimo ir teikimo taikomos tik tokia apimtimi, kuri nėra nustatyta Lietuvos Respublikos Lietuvos banko įstatyme.</text:p>
      <text:p text:style-name="P1693"><text:span text:style-name="T1694">5</text:span><text:span text:style-name="T1695">. Taryba, neatskleisdama informacijos, kuri laikom</text:span><text:span text:style-name="T1696">a komercine (gamybine) ar profesine paslaptimi, apie atskirus rinkos dalyvius ar atskirus sandorius, nuolat viešai Tarybos interneto svetainėje skelbia informaciją, užtikrinančią vandenilio rinkos konkurencingumą ir priežiūrą. Ši dalis netaikoma informacij</text:span><text:span text:style-name="T1697">ai apie finansines priemones, kurioms taikomos Finansinių priemonių rinkų įstatymo nuostatos.</text:span></text:p>
      <text:p text:style-name="P1698"/>
      <text:p text:style-name="P1699"><text:span text:style-name="T1700">KETVIRTASIS</text:span><text:span text:style-name="T1701"><text:s/>SKIRSNIS</text:span></text:p>
      <text:p text:style-name="P1702"><text:span text:style-name="T1703">LICENCIJOS IR LEIDIMAI VANDENILIO SEKTORIUJE</text:span></text:p>
      <text:p text:style-name="P1704"/>
      <text:p text:style-name="P1705"><text:span text:style-name="T1706">20</text:span><text:span text:style-name="T1707"><text:s/>straipsnis.<text:s/></text:span><text:span text:style-name="T1708">Licencijuojama veikla vandenilio sektoriuje, licencijuojamos<text:s/></text:span><text:span text:style-name="T1709">veiklos sąlygos ir bendrieji principai</text:span></text:p>
      <text:p text:style-name="P1710"><text:span text:style-name="T1711">1</text:span><text:span text:style-name="T1712">. Vandenilio sektoriuje licencijuojama ši veikla, kuriai vykdyti išduodama atitinkamos veiklos licencija:</text:span></text:p>
      <text:p text:style-name="P1713"><text:span text:style-name="T1714">1</text:span><text:span text:style-name="T1715">)<text:s/></text:span><text:span text:style-name="T1716">vandenilio perdavimo;</text:span></text:p>
      <text:p text:style-name="P1717"><text:span text:style-name="T1718">2</text:span><text:span text:style-name="T1719">) vandenilio skirstymo;</text:span></text:p>
      <text:p text:style-name="P1720"><text:span text:style-name="T1721">3</text:span><text:span text:style-name="T1722">) vandenilio saugyklos operatoriaus;</text:span></text:p>
      <text:p text:style-name="P1723"><text:span text:style-name="T1724">4</text:span><text:span text:style-name="T1725">)<text:s/></text:span><text:span text:style-name="T1726">vandenilio terminalo operatoriaus;</text:span></text:p>
      <text:p text:style-name="P1727"><text:span text:style-name="T1728">5</text:span><text:span text:style-name="T1729">) biržos operatoriaus.</text:span></text:p>
      <text:p text:style-name="P1730"><text:span text:style-name="T1731">2</text:span><text:span text:style-name="T1732">. Asmeniui, siekiančiam verstis bent dviem iš šio straipsnio 1 dalies 1–4 punktuose numatytų veiklų,</text:span><text:span text:style-name="T1733"><text:s/></text:span><text:span text:style-name="T1734">išduodama jungtinio operatoriaus licencija.<text:s/></text:span><text:span text:style-name="T1735">Tokiu atveju, asmuo privalo atitikti kiek</text:span><text:span text:style-name="T1736">vienos licencijuojamos veiklos sąlygas ir reikalavimus</text:span><text:span text:style-name="T1737">,<text:s/></text:span><text:span text:style-name="T1738">nustatytus šiame</text:span><text:span text:style-name="T1739"><text:s/>straipsnyje</text:span><text:span text:style-name="T1740">. Jeigu<text:s/></text:span><text:span text:style-name="T1741">asmuo, gavęs licenciją vienai šio straipsnio 1 dalies 1–4 punktuose numatytai veiklai, po to siekia gauti licenciją ir kitai šio straipsnio 1 dalies 1–4 punktuose n</text:span><text:span text:style-name="T1742">umatytai veiklai, vietoje anksčiau išduotos licencijos, išduodama jungtinė licencija, o jeigu asmuo, turintis jungtinę licenciją dviem ar daugiau veiklų, tęsia tik vieną veiklą, o kitas veiklas nutraukia arba neatitinka kitoms veikloms nustatytų sąlygų, li</text:span><text:span text:style-name="T1743">cencija keičiama į vienai veiklai vykdyti skirtą licenciją.</text:span></text:p>
      <text:p text:style-name="P1744"><text:span text:style-name="T1745">3</text:span><text:span text:style-name="T1746">. Asmenims, siekiantiems verstis vandenilio licencijuojama veikla, licencijos išduodamos vadovaujantis veiklos saugumo, patikimumo ir nediskriminavimo principais. Vandenilio perdavimo ir skir</text:span><text:span text:style-name="T1747">stymo veiklos licencijose nurodoma teritorija, kurioje asmenys turi išskirtines licencijoje nurodytos veiklos vykdymo teises ir pareigas.</text:span></text:p>
      <text:p text:style-name="P1748"><text:span text:style-name="T1749">4</text:span><text:span text:style-name="T1750">.<text:s/></text:span><text:span text:style-name="T1751">Asmuo, siekiantis gauti licenciją (toliau<text:s/></text:span><text:span text:style-name="T1752">–</text:span><text:span text:style-name="T1753"><text:s/>pareiškėjas) veiklai, nurodytai šio straipsnio 1 dalies 1–4 punktuo</text:span><text:span text:style-name="T1754">se, vykdyti, turi atitikti visus toliau nurodytus technologinių, finansinių ir vadybinių pajėgumų ir nacionalinio saugumo kriterijus</text:span><text:span text:style-name="T1755">:</text:span></text:p>
      <text:p text:style-name="P1756"><text:span text:style-name="T1757">1</text:span><text:span text:style-name="T1758">) pareiškėjui nėra pradėtų bankroto, nemokumo, reorganizavimo ir (ar) likvidavimo procedūrų</text:span><text:span text:style-name="T1759">;</text:span></text:p>
      <text:p text:style-name="P1760"><text:span text:style-name="T1761">2</text:span><text:span text:style-name="T1762">)<text:s/></text:span><text:span text:style-name="T1763">pareiškėjas neturi<text:s/></text:span><text:span text:style-name="T1764">mokestinių nepriemokų ir (ar) pradelstų įsipareigojimų valstybės biudžetui, savivaldybių biudžetams ir (ar) fondams, kurių mokesčius administruoja Valstybinė mokesčių inspekcija, tai pat Valstybinio socialinio draudimo fondui ir (ar) muitinei, kurių bendra</text:span><text:span text:style-name="T1765"><text:s/>suma viršija 10 000 Eur (dešimt tūkstančių eurų). Jeigu šių mokestinių nepriemokų ir (ar) pradelstų įsipareigojimų mokėjimas yra atidėtas ar išdėstytas Lietuvos Respublikos teisės aktų nustatyta tvarka arba dėl jų vyksta ginčas <text:s/>nagrinėjamoje institucijoj</text:span><text:span text:style-name="T1766">e, laikoma, kad pareiškėjas mokestinių nepriemokų neturi;</text:span></text:p>
      <text:p text:style-name="P1767"><text:span text:style-name="T1768">3</text:span><text:span text:style-name="T1769">)<text:s/></text:span>pareiškėjo finansinis pajėgumas atitinka Tarybos nustatytus finansinio pajėgumo rodiklius, kurie yra vertinami pagal Tarybos nustatytą metodiką, atsižvelgiant į jo dvejų paskutinių ataskaitinių finansinių metų (arba nuo įregistravimo dienos, jeigu vykdė veiklą trumpiau negu dvejus finansinius metus) balanso ir pelno (nuostolių) ataskaitų duomenis, o jeigu pareiškėjas nevykdė veiklos - pagal planuojamos vykdyti licencijuojamos veiklos verslo plane,<text:s/><text:span text:style-name="T1770">kuriame nurodoma planuojama veikla, nurodytus preliminarius planuojamų teikti paslaugų įkainius, finansinių srautų prognozę ir kitą informaciją, leidžiančią įvertinti pareiškėjo galimybes vykdyti licencijuojamą veiklą;</text:span></text:p>
      <text:p text:style-name="P1771"><text:span text:style-name="T1772">4</text:span><text:span text:style-name="T1773">) turi rizikų valdymo<text:s/></text:span><text:span text:style-name="T1774">planą;</text:span></text:p>
      <text:p text:style-name="P1775"><text:span text:style-name="T1776">5</text:span><text:span text:style-name="T1777">) turi darbuotojų vandenilio infrastruktūros eksploatavimui ir techninei priežiūrai bei saugai užtikrinti, įskaitant vandenilio infrastruktūros valdymą, avarijų prevenciją ir avarinių situacijų likvidavimą arba yra sudaręs sutartis dėl paslaugų</text:span><text:span text:style-name="T1778">, būtinų licencijuojamai veiklai vykdyti</text:span><text:span text:style-name="T1779">;</text:span></text:p>
      <text:p text:style-name="P1780"><text:span text:style-name="T1781">6</text:span><text:span text:style-name="T1782">) reguliuojamos veiklos teritorijoje nuosavybės teise ar kitais teisėtais pagrindais valdo infrastruktūrą, reikalingą atitinkamai licencijuojamai veiklai vykdyti;</text:span></text:p>
      <text:p text:style-name="P1783"><text:span text:style-name="T1784">7</text:span><text:span text:style-name="T1785">) turi Tarybos išduotą energetikos įrengi</text:span><text:span text:style-name="T1786">nių techninės būklės patikrinimo pažymą, įrodančią pareiškėjo licencijuojamoje veikloje numatomų naudoti energetikos įrenginių tinkamumą juos naudoti pagal paskirtį;</text:span></text:p>
      <text:p text:style-name="P1787"><text:span text:style-name="T1788">8</text:span><text:span text:style-name="T1789">) Energetikos įstatymo nustatyta tvarka turi Tarybos išduotą energetikos įrenginių ek</text:span><text:span text:style-name="T1790">sploatavimo atestatą, patvirtinantį pareiškėjo tinkamą pasirengimą eksploatuoti energetikos įrenginius, arba yra sudaręs ilgalaikę sutartį, galiojančią ilgiau nei 1 metus, dėl energetikos įrenginių eksploatavimo ir priežiūros su įmone, turinčia tokį atesta</text:span><text:span text:style-name="T1791">tą arba atitinkančią kitus Energetikos įstatyme nustatytus reikalavimus, suteikiančius teisę eksploatuoti energetikos įrenginius;</text:span></text:p>
      <text:p text:style-name="P1792"><text:span text:style-name="T1793">9</text:span><text:span text:style-name="T1794">)<text:s/></text:span><text:span text:style-name="T1795">atitinka nacionalinio saugumo interesus. Patikra dėl atitikties nacionalinio saugumo interesams atliekama vadovaujantis</text:span><text:span text:style-name="T1796"><text:s/>Lietuvos Respublikos nacionaliniam saugumui užtikrinti svarbių objektų apsaugos įstatyme nustatytais kriterijais ir tvarka.</text:span></text:p>
      <text:p text:style-name="P1797"><text:span text:style-name="T1798">5</text:span><text:span text:style-name="T1799">. Vandenilio perdavimo veiklos licencija išduodama asmeniui, kuris atitinka šio straipsnio 4 dalyje nustatytas sąlygas ir –<text:s/></text:span><text:span text:style-name="T1800">vandenilio perdavimo tinklo operatoriaus atveju – asmuo yra paskirtas vandenilio perdavimo tinklo operatoriumi ir dėl jo Taryba yra priėmusi teigiamą sprendimą dėl asmens sertifikavimo šio įstatymo 27 straipsnyje nustatyta tvarka, o vandenilio saugyklos, v</text:span><text:span text:style-name="T1801">andenilio terminalo ir vandenilio skirstymo tinklo operatorių atveju – asmuo yra paskirtas vadovaujantis atitinkamai šio įstatymo 28 ar 29 straipsniu.</text:span></text:p>
      <text:p text:style-name="P1802"><text:span text:style-name="T1803">6</text:span><text:span text:style-name="T1804">. Asmuo, siekiantis gauti licenciją veiklai, nurodytai šio straipsnio 1 dalies 5 punkte, vykdyti,<text:s/></text:span><text:span text:style-name="T1805">turi atitikti visus toliau nurodytus technologinių, finansinių ir vadybinių pajėgumų ir nacionalinio saugumo kriterijus:</text:span></text:p>
      <text:p text:style-name="P1806"><text:span text:style-name="T1807">1</text:span><text:span text:style-name="T1808">) pareiškėjui nėra pradėtų bankroto, nemokumo, reorganizavimo ir (ar) likvidavimo procedūrų</text:span><text:span text:style-name="T1809">;</text:span></text:p>
      <text:p text:style-name="P1810"><text:span text:style-name="T1811">2</text:span><text:span text:style-name="T1812">) pareiškėjas<text:s/></text:span><text:span text:style-name="T1813">neturi mokestinių ne</text:span><text:span text:style-name="T1814">priemokų ir (ar) pradelstų įsipareigojimų valstybės biudžetui, savivaldybių biudžetams ir (ar) fondams, kurių mokesčius administruoja Valstybinė mokesčių inspekcija, taip pat Valstybinio socialinio draudimo fondui ir (ar) įsipareigojimų muitinei, kurių ben</text:span><text:span text:style-name="T1815">dra suma viršija 10 000 Eur (dešimt tūkstančių eurų). Jeigu dėl šių mokestinių nepriemokų ir (ar) pradelstų įsipareigojimų mokėjimas yra atidėtas ar išdėstytas Lietuvos Respublikos teisės aktų nustatyta tvarka arba dėl jų vyksta ginčas nagrinėjamoje instit</text:span><text:span text:style-name="T1816">ucijoje, laikoma, kad pareiškėjas mokestinių nepriemokų neturi;</text:span></text:p>
      <text:p text:style-name="P1817"><text:span text:style-name="T1818">3</text:span><text:span text:style-name="T1819">) pareiškėjas<text:s/></text:span><text:span text:style-name="T1820">atitinka minimalius įstatinio kapitalo reikalavimus, nustatytus Akcinių bendrovių įstatyme;</text:span></text:p>
      <text:p text:style-name="P1821"><text:span text:style-name="T1822">4</text:span><text:span text:style-name="T1823">)<text:s/></text:span>pareiškėjo finansinis pajėgumas atitinka Tarybos nustatytus finansinio pajėgumo rodiklius, kurie yra vertinami pagal Tarybos nustatytą metodiką, atsižvelgiant į jo dvejų paskutinių ataskaitinių finansinių metų (arba nuo įregistravimo dienos, jeigu pareiškėjas vykdė veiklą trumpiau negu dvejus finansinius metus) balanso ir pelno<text:s/>(nuostolių) ataskaitų duomenis, o jeigu veikla nebuvo vykdoma – pagal pareiškėjo pateiktame planuojamos vykdyti licencijuojamos veiklos verslo plane,<text:s/><text:span text:style-name="T1824">kuriame pateikiamas planuojamų paslaugų pobūdis, nurodytus teikiamų paslaugų įkainius, finansinius srautus</text:span><text:span text:style-name="T1825"><text:s/>ir kitą informaciją, kuri leidžia įsitikinti asmens finansinėmis galimybėmis vykdyti licencijuojamą veiklą;<text:s/></text:span></text:p>
      <text:p text:style-name="P1826"><text:span text:style-name="T1827">5</text:span><text:span text:style-name="T1828">) turi vidaus kontrolės ir rizikų valdymo planą;</text:span></text:p>
      <text:p text:style-name="P1829"><text:span text:style-name="T1830">6</text:span><text:span text:style-name="T1831">)<text:s/></text:span><text:span text:style-name="T1832">turi ir nuosavybės teise ar kitais teisėtais pagrindais valdo technines priemones ir<text:s/></text:span><text:span text:style-name="T1833">programinę įrangą, kurių reikia biržos veiklai organizuoti ir licencijuojamai veiklai vykdyti;</text:span></text:p>
      <text:p text:style-name="P1834"><text:span text:style-name="T1835">7</text:span><text:span text:style-name="T1836">) turi<text:s/></text:span><text:span text:style-name="T1837">ir nuosavybės teise ar kitais teisėtais pagrindais valdo<text:s/></text:span><text:span text:style-name="T1838">technines, informacines, technologines apsaugos užtikrinimo priemones ir patalpas</text:span><text:span text:style-name="T1839"><text:s/>licencijuo</text:span><text:span text:style-name="T1840">jamai veiklai vykdyti;</text:span></text:p>
      <text:p text:style-name="P1841"><text:span text:style-name="T1842">8</text:span><text:span text:style-name="T1843">)</text:span><text:span text:style-name="T1844"><text:s/>turi ir<text:s/></text:span><text:span text:style-name="T1845">nuosavybės teise ar kitais teisėtais pagrindais valdo ryšio priemones, kurių reikia pranešimams iš <text:s/>biržos dalyvių gauti ir jiems siųsti;</text:span></text:p>
      <text:p text:style-name="P1846"><text:span text:style-name="T1847">9</text:span><text:span text:style-name="T1848">)<text:s/></text:span><text:span text:style-name="T1849">t</text:span>uri darbuotojų arba yra sudaręs sutartis dėl paslaugų, būtinų licencijuojamai veiklai vykdyti<text:span text:style-name="T1850">;</text:span></text:p>
      <text:p text:style-name="P1851"><text:span text:style-name="T1852">10</text:span><text:span text:style-name="T1853">) pareiškėjas atitinka nacionalinio saugumo interesus. Patikra dėl atitikties nacionalinio saugumo interesams atliekama vadovaujantis Nacionaliniam saugumui užtikrinti svarbių objektų apsaugos įstatyme nustatytais kriterijais i</text:span><text:span text:style-name="T1854">r tvarka.</text:span></text:p>
      <text:p text:style-name="P1855"><text:span text:style-name="T1856">7</text:span><text:span text:style-name="T1857">. Asmenys, kurie verčiasi viena ar daugiau šio straipsnio 1 dalyje nurodytų licencijuojamos veiklos rūšimi, neturi teisės įgalioti kitų asmenų verstis licencijoje nurodyta veikla ir privalo laikytis šių bendrųjų veiklos sąlygų:</text:span></text:p>
      <text:p text:style-name="P1858"><text:span text:style-name="T1859">1</text:span><text:span text:style-name="T1860">)<text:s/></text:span><text:span text:style-name="T1861">Licenc</text:span><text:span text:style-name="T1862">ijavimo taisyklėse nustatyta tvarka teikti kompetentingoms valstybės institucijoms ir įstaigoms informaciją, reikalingą įstatymų ir kitų teisės aktų nustatytoms pareigoms atlikti;</text:span></text:p>
      <text:p text:style-name="P1863"><text:span text:style-name="T1864">2</text:span><text:span text:style-name="T1865">) užtikrinti vienodas ir nediskriminacines sąlygas visiems vartotojams,</text:span><text:span text:style-name="T1866"><text:s/>vandenilio sistemos naudotojams ir kitiems rinkos dalyviams;</text:span></text:p>
      <text:p text:style-name="P1867"><text:span text:style-name="T1868">3</text:span><text:span text:style-name="T1869">) informuoti ir konsultuoti vartotojus ir vandenilio sistemos naudotojus teisės aktų nustatyta tvarka;</text:span></text:p>
      <text:p text:style-name="P1870"><text:span text:style-name="T1871">4</text:span><text:span text:style-name="T1872">) užtikrinti, kad būtų atliekamos kitos šiame įstatyme ir kituose teisės aktuose<text:s/></text:span><text:span text:style-name="T1873">nustatytos pareigos ir būtų laikomasi vandenilio sektoriuje vykdomai veiklai keliamų reikalavimų.</text:span></text:p>
      <text:p text:style-name="P1874"><text:span text:style-name="T1875">8</text:span><text:span text:style-name="T1876">. Taryba savo nustatyta tvarka teikia informaciją Europos Komisijai apie atsisakymo išduoti vandenilio perdavimo tinklo operatoriaus licenciją<text:s/></text:span><text:span text:style-name="T1877">priežastis.</text:span></text:p>
      <text:p text:style-name="P1878"><text:span text:style-name="T1879">9</text:span><text:span text:style-name="T1880">.<text:s/></text:span><text:span text:style-name="T1881">Šio straipsnio 1 dalyje nurodytos veiklos licencijas išduoda (arba atsisako išduoti, arba priima sprendimą neišduoti), sustabdo jų galiojimą, panaikina galiojimo sustabdymą, panaikina licencijų galiojimą, keičia, tikslina ir licencijuoja</text:span><text:span text:style-name="T1882">mą veiklą prižiūri Taryba.</text:span></text:p>
      <text:p text:style-name="P1883"><text:span text:style-name="T1884">10</text:span><text:span text:style-name="T1885">.<text:s/></text:span><text:span text:style-name="T1886">Taryba panaikina išduotą licenciją asmeniui, jei paaiškėja, kad licencijuojamos veiklos metu toks asmuo tapo neatitinkančiu šio straipsnio 4 ir 6 dalyse nustatyto reikalavimo dėl atitikimo nacionalinio saugumo interesams.</text:span></text:p>
      <text:p text:style-name="P1887"><text:span text:style-name="T1888">11</text:span><text:span text:style-name="T1889">.</text:span><text:span text:style-name="T1890"><text:s/></text:span><text:span text:style-name="T1891">Šiame straipsnyje nustatyti reikalavimai ir teisinis reguliavimas netaikomi biržos operatoriaus veiklą vykdančiam ūkio subjektui, turinčiam kitoje valstybėje narėje išduotą licenciją, suteikiančią teisę verstis biržos operatoriaus veikla. Biržos o</text:span><text:span text:style-name="T1892">peratoriaus veiklą kitoje valstybėje narėje vykdantis ūkio subjektas, ketinantis vykdyti biržos operatoriaus veiklą Lietuvos Respublikoje, apie tai privalo raštu informuoti Tarybą ne vėliau kaip prieš 2 mėnesius iki biržos operatoriaus veiklos vykdymo Liet</text:span><text:span text:style-name="T1893">uvos Respublikoje pradžios ir pateikti Tarybai dokumentą, pagrindžiantį teisę verstis biržos operatoriaus veikla kitoje valstybėje narėje. Apie ketinimą nutraukti biržos operatoriaus veiklą biržos operatorius privalo raštu informuoti Tarybą ne</text:span><text:span text:style-name="T1894"><text:s/></text:span><text:span text:style-name="T1895">vėliau kaip<text:s/></text:span><text:span text:style-name="T1896">prieš 6 mėnesius iki numatomo biržos operatoriaus veiklos nutraukimo. Taryba savo interneto svetainėje skelbia informaciją apie biržos operatoriaus veiklą Lietuvos Respublikoje vykdančius ūkio subjektus. Tuo atveju, kai pagal šią dalį skelbiami fizinio</text:span><text:s/>asmens duomenys,<text:s/><text:span text:style-name="T1897">skelbiami šie duomenys (jeigu jie nurodyti licencijoje): vardas ir pavardė, duomenys apie licencija suteiktą teisę (įskaitant teritoriją, kurioje gali būti vykdoma veikla), veiklos vykdymo vietos adresas, licencijos numeris, išdavimo data, li</text:span><text:span text:style-name="T1898">cencijos galiojimo pabaigos data (jeigu licencijos galiojimas terminuotas), licencijos galiojimo būsena (licencija galioja ar licencijos galiojimas yra sustabdytas). Šie asmens duomenys skelbiami, kol licencija netenka galios arba panaikinamas licencijos g</text:span><text:span text:style-name="T1899">aliojimas, siekiant suteikti viešą informaciją apie biržos operatoriaus licenciją turinčius asmenis.</text:span></text:p>
      <text:p text:style-name="P1900"/>
      <text:p text:style-name="P1901"><text:span text:style-name="T1902">21</text:span><text:span text:style-name="T1903"><text:s/>straipsnis.<text:s/></text:span><text:span text:style-name="T1904">Leidimais reguliuojama veikla vandenilio sektoriuje, leidimais reguliuojamos veiklos sąlygos ir bendrieji principai</text:span></text:p>
      <text:p text:style-name="P1905"><text:span text:style-name="T1906">1</text:span><text:span text:style-name="T1907">. Leidimai i</text:span><text:span text:style-name="T1908">šduodami šiai veiklai vandenilio sektoriuje:</text:span></text:p>
      <text:p text:style-name="P1909"><text:span text:style-name="T1910">1</text:span><text:span text:style-name="T1911">) vandenilio gamybai;</text:span></text:p>
      <text:p text:style-name="P1912"><text:span text:style-name="T1913">2</text:span><text:span text:style-name="T1914">) vandenilio laikymui vandenilio laikymo įrenginyje, išskyrus, kai jis yra dalis vandenilio gamyklos, kuriai išduodamas leidimas pagal šio straipsnio 1 dalies 1 punktą, arba kai jis</text:span><text:span text:style-name="T1915"><text:s/>yra dalis vandenilio degalinės, kurioje vykdyti vandenilio prekybos veiklą išduodamas leidimas pagal šio straipsnio 1 dalies 4 punktą;</text:span></text:p>
      <text:p text:style-name="P1916"><text:span text:style-name="T1917">3</text:span><text:span text:style-name="T1918">) vykdyti vandenilio tiekimo veiklą (išskyrus prekybą biržoje);</text:span></text:p>
      <text:p text:style-name="P1919"><text:span text:style-name="T1920">4</text:span><text:span text:style-name="T1921">) vykdyti vandenilio prekybos veiklą degalinės</text:span><text:span text:style-name="T1922">e;</text:span></text:p>
      <text:p text:style-name="P1923"><text:span text:style-name="T1924">5</text:span><text:span text:style-name="T1925">)<text:s/></text:span><text:span text:style-name="T1926">vykdyti veiklą geografiškai ribotame vandenilio tinkle.</text:span></text:p>
      <text:p text:style-name="P1927"><text:span text:style-name="T1928">2</text:span><text:span text:style-name="T1929">. Leidimai yra išduodami Leidimų išdavimo taisyklėse nustatyta tvarka.</text:span></text:p>
      <text:p text:style-name="P1930"><text:span text:style-name="T1931">3</text:span><text:span text:style-name="T1932">. Leidimus, nurodytus šio straipsnio 1 dalyje, išduoda, sustabdo jų galiojimą, panaikina galiojimo<text:s/></text:span><text:span text:style-name="T1933">sustabdymą, panaikina leidimų galiojimą, keičia, tikslina ir leidimais reguliuojamą veiklą prižiūri Taryba.</text:span></text:p>
      <text:p text:style-name="P1934"><text:span text:style-name="T1935">4</text:span><text:span text:style-name="T1936">. Veiklos vandenilio sektoriuje leidimai išduodami neterminuotam laikui.</text:span></text:p>
      <text:p text:style-name="P1937"><text:span text:style-name="T1938">5</text:span><text:span text:style-name="T1939">. Leidimai, nurodyti šio straipsnio 1 dalies 1, 2, 4 ir 5 punktuo</text:span><text:span text:style-name="T1940">se išduodami šio įstatymo nustatyta tvarka ir sąlygomis asmeniui, atitinkančiam visus toliau nurodytus kriterijus:</text:span></text:p>
      <text:p text:style-name="P1941"><text:span text:style-name="T1942">1</text:span><text:span text:style-name="T1943">) asmeniui nėra pradėta bankroto, nemokumo, restruktūrizavimo ir (ar) likvidavimo procedūra, o fiziniam asmeniui nėra pradėta fizinio asme</text:span><text:span text:style-name="T1944">ns bankroto procedūra;</text:span></text:p>
      <text:p text:style-name="P1945"><text:span text:style-name="T1946">2</text:span><text:span text:style-name="T1947">) asmuo neturi mokestinių nepriemokų ir (ar) pradelstų įsipareigojimų valstybės biudžetui, savivaldybių biudžetams ir (ar) fondams, į kuriuos mokamus mokesčius administruoja Valstybinė mokesčių inspekcija, ir (ar) Valstybinio so</text:span><text:span text:style-name="T1948">cialinio draudimo fondui ir (ar) įsipareigojimų muitinei, kurių bendra suma viršija 10 000 Eur (dešimt tūkstančių eurų). Jeigu dėl šių mokestinių nepriemokų ir (ar) pradelstų įsipareigojimų mokėjimas yra atidėtas arba išdėstytas Lietuvos Respublikos teisės</text:span><text:span text:style-name="T1949"><text:s/>aktų nustatyta tvarka, arba dėl jų vyksta ginčas ginčus nagrinėjančioje institucijoje, laikoma, kad asmuo mokestinių nepriemokų neturi;</text:span></text:p>
      <text:p text:style-name="P1950">3)<text:span text:style-name="T1951"><text:s/></text:span>yra pateikta planuojamos ūkinės veiklos atrankos dėl poveikio aplinkai vertinimo išvada, kad poveikio aplinkai vertinimas neprivalomas, ar sprendimas dėl planuojamos ūkinės veiklos poveikio aplinkai, kai jis yra privalomas vadovaujantis Lietuvos Respublikos planuojamos ūkinės veiklos poveikio aplinkai vertinimo įstatymu<text:span text:style-name="T1952">;</text:span></text:p>
      <text:p text:style-name="P1953">4) turi darbuotojus arba yra sudaręs sutartis dėl paslaugų, būtinų leidimais reguliuojamai veiklai vykdyti;</text:p>
      <text:p text:style-name="P1954">5)<text:s/><text:span text:style-name="T1955">pareiškėjas atitinka nacionalinio saugumo interesus. Patikra dėl atitikties nacionalinio saugumo interesams atliekama vadovaujantis Nacionaliniam saugumui užtikrinti svarbių objektų<text:s/></text:span><text:span text:style-name="T1956">apsaugos įstatyme nustatytais kriterijais ir tvarka</text:span>.</text:p>
      <text:p text:style-name="P1957"><text:span text:style-name="T1958">6</text:span><text:span text:style-name="T1959">. Leidimas vykdyti vandenilio tiekimo veiklą (išskyrus prekybą biržoje) išduodamas šio įstatymo nustatyta tvarka ir sąlygomis asmeniui, kuris atitinka visus šiuos reikalavimus:</text:span></text:p>
      <text:p text:style-name="P1960"><text:span text:style-name="T1961">1</text:span><text:span text:style-name="T1962">) asmeniui nėra<text:s/></text:span><text:span text:style-name="T1963">pradėta bankroto, nemokumo, restruktūrizavimo ir (ar) likvidavimo procedūra, o fiziniam asmeniui nėra pradėta fizinio asmens bankroto procedūra;</text:span></text:p>
      <text:p text:style-name="P1964"><text:span text:style-name="T1965">2</text:span><text:span text:style-name="T1966">) asmuo neturi mokestinių nepriemokų ir (ar) pradelstų įsipareigojimų valstybės biudžetui, savivaldybių bi</text:span><text:span text:style-name="T1967">udžetams ir (ar) fondams, į kuriuos mokamus mokesčius administruoja Valstybinė mokesčių inspekcija, ir (ar) Valstybinio socialinio draudimo fondui ir (ar) įsipareigojimų muitinei, kurių bendra suma viršija 10 000 Eur (dešimt tūkstančių eurų). Jeigu dėl šių</text:span><text:span text:style-name="T1968"><text:s/>mokestinių nepriemokų ir (ar) pradelstų įsipareigojimų mokėjimas yra atidėtas arba išdėstytas dalimis Lietuvos Respublikos teisės aktų nustatyta tvarka arba dėl jų vyksta ginčas ginčus nagrinėjančioje institucijoje, laikoma, kad asmuo mokestinių nepriemok</text:span><text:span text:style-name="T1969">ų neturi;</text:span></text:p>
      <text:p text:style-name="P1970"><text:span text:style-name="T1971">3</text:span><text:span text:style-name="T1972">) turi<text:s/></text:span>darbuotojus ar yra sudaręs sutartis su trečiaisiais asmenimis <text:s/>dėl paslaugų leidimais reguliuojamai veiklai vykdyti;</text:p>
      <text:p text:style-name="P1973">4) turi programinę ir techninę įrangą ar yra sudaręs sutartis su <text:s/>trečiaisiais asmenimis tiekimo veiklai vykdyti;</text:p>
      <text:p text:style-name="P1974">5)<text:s/><text:span text:style-name="T1975">pareiškėjas atitinka nacionalinio saugumo interesus. Patikra dėl atitikties nacionalinio saugumo interesams atliekama vadovaujantis Nacionaliniam saugumui užtikrinti svarbių objektų apsaugos įstatyme nustatytais kriterijais ir tvarka</text:span>.</text:p>
      <text:p text:style-name="P1976"><text:span text:style-name="T1977">7</text:span><text:span text:style-name="T1978">.<text:s/></text:span><text:span text:style-name="T1979">Asmenys, kurie vykdo šio straipsnio 1 dalyje nurodytą veiklą,</text:span><text:span text:style-name="T1980"><text:s/></text:span><text:span text:style-name="T1981">neturi teisės įgalioti kitų asmenų vykdyti leidime nurodytą veiklą ir privalo laikytis šių bendrųjų veiklos sąlygų:</text:span></text:p>
      <text:p text:style-name="P1982"><text:span text:style-name="T1983">1</text:span><text:span text:style-name="T1984">) efektyviai ir ekonomiškai vykdyti leidimais reguliuojamą veiklą, užtikrin</text:span><text:span text:style-name="T1985">ti vandenilio tiekimo patikimumą, kokybę, vartotojų apsaugą ir aplinkosaugos reikalavimus, nediskriminuoti vartotojų, kitų vandenilio įmonių ir vandenilio sistemų naudotojų, laikytis sąžiningos konkurencijos, veiklos viešumo ir informavimo principų;</text:span></text:p>
      <text:p text:style-name="P1986"><text:span text:style-name="T1987">2</text:span><text:span text:style-name="T1988">)</text:span><text:span text:style-name="T1989"><text:s/></text:span><text:span text:style-name="T1990">Leidimų išdavimo taisyklėse nustatyta tvarka teikti Tarybai ir Energetikos ministerijai informaciją, reikalingą įstatymų ir kitų teisės aktų nustatytoms pareigoms vykdyti;</text:span></text:p>
      <text:p text:style-name="P1991"><text:span text:style-name="T1992">3</text:span><text:span text:style-name="T1993">) užtikrinti, kad būtų laikomasi kitų šiame ir kituose įstatymuose nustatytų p</text:span><text:span text:style-name="T1994">areigų, leidimais reguliuojamos veiklos sąlygų ir reikalavimų;</text:span></text:p>
      <text:p text:style-name="P1995"><text:span text:style-name="T1996">4</text:span><text:span text:style-name="T1997">)<text:s/></text:span><text:span text:style-name="T1998">laikytis Europos Sąjungos teisės ir nacionalinės teisės reikalavimų ir principų bei šiame įstatyme nustatytų įpareigojimų.</text:span></text:p>
      <text:p text:style-name="P1999"><text:span text:style-name="T2000">8</text:span><text:span text:style-name="T2001">.<text:s/></text:span><text:span text:style-name="T2002">Taryba panaikina išduotą leidimą asmeniui, jei paaiškė</text:span><text:span text:style-name="T2003">ja, kad licencijuojamos veiklos metu toks asmuo tapo neatitinkančiu šio straipsnio 5 ir 6 dalyse nustatyto reikalavimo dėl atitikimo nacionalinio saugumo interesams.</text:span></text:p>
      <text:p text:style-name="P2004"/>
      <text:p text:style-name="P2005"><text:span text:style-name="T2006">22</text:span><text:span text:style-name="T2007"><text:s/>straipsnis.<text:s/></text:span><text:span text:style-name="T2008">Veiklos vandenilio sektoriuje licencijų išdavimo procedūros</text:span></text:p>
      <text:p text:style-name="P2009"><text:span text:style-name="T2010">1</text:span><text:span text:style-name="T2011">.</text:span><text:span text:style-name="T2012"><text:tab/></text:span><text:span text:style-name="T2013">Asmuo, siekiantis įgyti veiklos vandenilio sektoriuje licenciją, Licencijavimo taisyklėse nustatyta tvarka pateikia Tarybai prašymą ir šiose taisyklėse nurodytus dokumentus.</text:span></text:p>
      <text:p text:style-name="P2014"><text:span text:style-name="T2015">2</text:span><text:span text:style-name="T2016">.</text:span><text:span text:style-name="T2017"><text:tab/></text:span><text:span text:style-name="T2018">Licencija (išskyrus licenciją vandenilio perdavimo veiklai) išduodama arba<text:s/></text:span><text:span text:style-name="T2019">rašytinis motyvuotas atsisakymas išduoti licenciją pateikiamas pareiškėjui ne vėliau kaip per 30 kalendorinių dienų nuo Licencijavimo taisyklėse nustatyta tvarka pateikto prašymo bei visų reikalingų ir tinkamai įformintų dokumentų gavimo dienos. Vandenilio</text:span><text:span text:style-name="T2020"><text:s/>perdavimo veiklai licencija išduodama, arba rašytinis, motyvuotas atsisakymas išduoti</text:span><text:span text:style-name="T2021"><text:s/>tokią licenciją pateikiamas asmeniui, siekiančiam įgyti licenciją, ne vėliau kaip per 30 kalendorinių dienų nuo Licencijavimo taisyklėse nustatyta tvarka pateikto prašym</text:span><text:span text:style-name="T2022">o bei visų reikalingų ir tinkamai įformintų dokumentų gavimo dienos, tačiau licencijos išdavimo <text:s/>terminas gali būti stabdomas <text:s/>jeigu Taryba, gavusi paraišką ir visus reikalingus bei tinkamai įformintus dokumentus bei, esant šio įstatymo 27 straipsnio 3 dal</text:span><text:span text:style-name="T2023">yje nustatytoms aplinkybėms, nusprendžia, kad turi būti pakartotinai atlikta sertifikavimo procedūra, kuri gali trukti ne ilgiau kaip 250 darbo dienų, šis iki 250 darbo dienų terminas neturi būti ilgesnis, nei reikalinga šio įstatymo 27 straipsnio 4 dalyje</text:span><text:span text:style-name="T2024"><text:s/>nustatytoms sertifikavimo procedūroms atlikti. Licencijos išdavimo procedūra tęsiama iš karto po to, kai Taryba priima sprendimą dėl asmens sertifikavimo. Licencija išduodama elektroniniu būdu. Taryba, išdavusi licenciją, ne vėliau kaip per 3 darbo dienas</text:span><text:span text:style-name="T2025"><text:s/>nuo licencijos išdavimo (sprendimo priėmimo) dienos privalo informuoti pareiškėją apie priimtą teigiamą sprendimą.</text:span></text:p>
      <text:p text:style-name="P2026"><text:span text:style-name="T2027">3</text:span><text:span text:style-name="T2028">.</text:span><text:span text:style-name="T2029"><text:tab/></text:span>Jeigu Tarybai pateikti ne visi vandenilio veiklos licencijai išduoti reikalingi dokumentai arba pateikti duomenys yra neteisingi, taip pat, jeigu jų nepakanka nustatyti, ar dokumentai atitinka nustatytus reikalavimus, Taryba ne vėliau kaip per<text:s/><text:span text:style-name="T2030">5 darbo dien</text:span><text:span text:style-name="T2031">as</text:span><text:s/>nuo prašymo išduoti licenciją registravimo Taryboje dienos išsiunčia pareiškėjui išsamų pranešimą, jame aiškiai nurodydama visus trūkstamus dokumentus ir (ar) tikslintinas aplinkybes. Asmuo, siekiantis įgyti veiklos vandenilio sektoriuje licenciją, Tarybos pranešime nurodytus trūkstamus dokumentus ir (ar) informaciją pateikia ne vėliau kaip per 30 darbo dienų nuo pranešimo gavimo dienos. Asmens motyvuotu prašymu šis terminas gali būti vieną kartą pratęstas iki 30 darbo dienų. Taryba per 5 darbo dienas nuo papildomų dokumentų ir (ar) informacijos gavimo, raštu patvirtina jų pakankamumą arba aiškiai nurodo likusius trūkumus ir nustato jų<text:s/><text:span text:style-name="T2032">pašalinimo terminą.</text:span></text:p>
      <text:p text:style-name="P2033"><text:span text:style-name="T2034">4</text:span><text:span text:style-name="T2035">.</text:span><text:span text:style-name="T2036"><text:tab/></text:span><text:span text:style-name="T2037">Šio straipsnio 2 ir 3 dalyse nustatyti terminai netaikomi, kai vyksta pareiškėjų teisminiai gi</text:span><text:span text:style-name="T2038">nčai su trečiaisiais asmenimis dėl licencijuojamos veiklos sąlygų ar yra kitų priežasčių, pateisinamų svarbiais visuomenės interesais ar nustatytų kituose įstatymuose, ir pareiškėjas apie tai yra informuotas Licencijavimo taisyklėse nustatyta tvarka. Šiuo<text:s/></text:span><text:span text:style-name="T2039">atveju licencija išduodama arba rašytinis motyvuotas atsisakymas išduoti licenciją pareiškėjui pateikiamas ne vėliau kaip per 30 kalendorinių dienų, pasibaigus atitinkamo teisminio ginčo nagrinėjimui (priėmus įsiteisėjusį teismo sprendimą) ar nelikus kitų<text:s/></text:span><text:span text:style-name="T2040">priežasčių, dėl kurių buvo atidėtas sprendimo dėl licencijos išdavimo priėmimas.</text:span></text:p>
      <text:p text:style-name="P2041"><text:span text:style-name="T2042">5</text:span><text:span text:style-name="T2043">.</text:span><text:span text:style-name="T2044"><text:tab/></text:span><text:span text:style-name="T2045">Taryba atsisako išduoti licencijas, nurodytas 20 straipsnio 1 dalyje, esant šiems pagrindams:</text:span></text:p>
      <text:p text:style-name="P2046"><text:span text:style-name="T2047">1</text:span><text:span text:style-name="T2048">) kai asmuo,<text:s/></text:span><text:span text:style-name="T2049">siekiantis įgyti veiklos vandenilio sektoriuje licenciją,</text:span><text:span text:style-name="T2050"><text:s/></text:span><text:span text:style-name="T2051">neatitinka šio įstatymo 20 straipsnyje nurodytų reikalavimų licencijai gauti;<text:s/></text:span></text:p>
      <text:p text:style-name="P2052">2)<text:s/><text:span text:style-name="T2053">kai šio straipsnio 3 dalyje nustatytu terminu asmuo, siekiantis įgyti veiklos vandenilio sektoriuje licenciją, nepateikia</text:span><text:s/>bent vieno iš Licencijavimo taisyklėse nurodyto<text:s/>dokumento arba pateikti duomenys yra neteisingi arba yra pateikti<text:s/><text:span text:style-name="T2054">neišsamūs duomenys;<text:s/></text:span></text:p>
      <text:p text:style-name="P2055"><text:span text:style-name="T2056">3</text:span><text:span text:style-name="T2057">) kai fizinis asmuo, siekiantis įgyti veiklos vandenilio sektoriuje licenciją, yra valstybės, kuri pagal nacionalinio saugumo strategiją pripažinta keliančia grėsmę</text:span><text:span text:style-name="T2058"><text:s/>Lietuvos Respublikos nacionaliniam saugumui ir nacionalinio saugumo interesams, pilietis arba nuolat gyvenantis tokioje valstybėje asmuo, arba juridinis asmuo, siekiantis įgyti veiklos vandenilio sektoriuje licenciją, yra registruotas tokioje valstybėje.</text:span></text:p>
      <text:p text:style-name="P2059"><text:span text:style-name="T2060">6</text:span><text:span text:style-name="T2061">. Už licencijuojamos veiklos sąlygų ir reikalavimų pažeidimus asmenys, turintys atitinkamos veiklos licencijas, įspėjami apie galimą licencijų galiojimo sustabdymą ar panaikinimą Energetikos įstatymo 21 straipsnyje nustatyta tvarka ir sąlygomis. Lic</text:span><text:span text:style-name="T2062">encijos galiojimas sustabdomas, galiojimo sustabdymas panaikinamas, licencijos galiojimas panaikinamas, taip pat licencija keičiama Energetikos įstatymo 21 straipsnyje nustatyta tvarka ir sąlygomis.</text:span></text:p>
      <text:p text:style-name="P2063"><text:span text:style-name="T2064">7</text:span><text:span text:style-name="T2065">. Vandenilio įmonė, numatanti nutraukti licencijuoja</text:span><text:span text:style-name="T2066">mą veiklą, privalo ne vėliau kaip prieš 6 mėnesius iki numatomo veiklos nutraukimo apie tai informuoti Tarybą. Tuo atveju, kai pranešime nurodomas kitas asmuo, kuris ketina pasibaigus pranešime nurodytam terminui vykdyti licencijuojamą biržos operatoriaus,</text:span><text:span text:style-name="T2067"><text:s/>vandenilio perdavimo, skirstymo, vandenilio saugyklos operatoriaus, vandenilio terminalo operatoriaus veiklą ir atitinka šiai veiklai keliamus reikalavimus, nustatytus šiame įstatyme, ir pranešime nurodomas asmuo Tarybai pateikia įvertinti tokią atitiktį<text:s/></text:span><text:span text:style-name="T2068">pagrindžiančius dokumentus, pranešimo apie veiklos nutraukimą terminas derinamas Tarybos, pranešimą teikiančio asmens ir licencijuojamą veiklą ketinančio vykdyti asmens sutarimu.</text:span></text:p>
      <text:p text:style-name="P2069"><text:span text:style-name="T2070">8</text:span><text:span text:style-name="T2071">. Sprendimas dėl licencijos galiojimo sustabdymo ar panaikinimo įsigalio</text:span><text:span text:style-name="T2072">ja nuo Tarybos sprendimo priėmimo dienos. Apie priimtą sprendimą Taryba privalo paskelbti viešai savo interneto svetainėje. Tuo atveju, kai pagal šią dalį skelbiami fizinio</text:span><text:s/>asmens duomenys,<text:s/><text:span text:style-name="T2073">skelbiami šie duomenys (jeigu jie nurodyti licencijoje): vardas ir</text:span><text:span text:style-name="T2074"><text:s/>pavardė, duomenys apie licencija suteiktą teisę (įskaitant teritoriją, kurioje gali būti vykdoma veikla), veiklos vykdymo vietos adresas, licencijos numeris, išdavimo data, licencijos galiojimo pabaigos data (jeigu licencijos galiojimas terminuotas), lice</text:span><text:span text:style-name="T2075">ncijos galiojimo būsena (licencija galioja ar licencijos galiojimas yra sustabdytas). Šie asmens duomenys skelbiami, kol licencija netenka galios arba panaikinamas licencijos galiojimas arba kai priimamas sprendimas dėl licencijos panaikinimo – 1 mėnesį po</text:span><text:span text:style-name="T2076"><text:s/>tokio sprendimo priėmimo, siekiant suteikti viešą informaciją apie asmenis, kuriems išduotų licencijų galiojimas yra sustabdytas arba kuriems išduotos licencijos panaikintos.</text:span></text:p>
      <text:p text:style-name="P2077"><text:span text:style-name="T2078">9</text:span><text:span text:style-name="T2079">. Siekiant užtikrinti vandenilio sistemos darbo saugumą, vartotojų aprūpini</text:span><text:span text:style-name="T2080">mo vandeniliu patikimumą ir viešųjų interesų vandenilio sektoriuje apsaugą, licencijuojamą veiklą vykdančio asmens veiklos patikrinimai gali būti atliekami ir įstatymų nustatytos poveikio priemonės už licencijuojamos veiklos sąlygų pažeidimus gali būti tai</text:span><text:span text:style-name="T2081">komos jau pirmaisiais atitinkamos veiklos vandenilio rinkoje vykdymo metais. Taryba ir (ar) kitos valstybės ar savivaldybių institucijos pagal kompetenciją užtikrina nuolatinę licencijuojamos veiklos vandenilio rinkoje priežiūrą, vadovaudamosi teisingumo,<text:s/></text:span><text:span text:style-name="T2082">protingumo, sąžiningumo ir rinkos dalyvių nediskriminavimo principais.</text:span></text:p>
      <text:p text:style-name="P2083"><text:span text:style-name="T2084">10</text:span><text:span text:style-name="T2085">. Taryba savo interneto svetainėje skelbia informaciją apie išduotas licencijas, nurodytas 20 straipsnio 1 dalyje. Tuo atveju, kai pagal šią dalį skelbiami fizinio</text:span><text:s/>asmens duomenys,<text:s/><text:span text:style-name="T2086">skelbiami šie duomenys (jeigu jie nurodyti licencijoje): vardas ir pavardė, duomenys apie licencija suteiktą teisę (įskaitant teritoriją, kurioje gali būti vykdoma veikla), veiklos vykdymo vietos adresas, licencijos numeris, išdavimo data, licencijos gal</text:span><text:span text:style-name="T2087">iojimo pabaigos data (jeigu licencijos galiojimas terminuotas), licencijos galiojimo būsena (licencija galioja ar licencijos galiojimas yra sustabdytas). Šie asmens duomenys skelbiami, kol licencija netenka galios arba panaikinamas licencijos galiojimas, s</text:span><text:span text:style-name="T2088">iekiant suteikti viešą informaciją apie licenciją turinčius asmenis.</text:span></text:p>
      <text:p text:style-name="P2089"><text:span text:style-name="T2090">11</text:span><text:span text:style-name="T2091">. Asmenys, gavę šio įstatymo 20 straipsnio 1 dalyje numatytas licencijas,</text:span><text:span text:style-name="T2092"><text:s/>i</text:span><text:span text:style-name="T2093">šskyrus subjektus, nurodytus šio įstatymo 20 straipsnio 11 dalyje, privalo teikti informaciją Tarybai<text:s/></text:span><text:span text:style-name="T2094">pagal Tarybos tvirtinamas informacijos teikimo taisykles.</text:span></text:p>
      <text:p text:style-name="P2095"/>
      <text:p text:style-name="P2096"><text:span text:style-name="T2097">23</text:span><text:span text:style-name="T2098"><text:s/>straipsnis.<text:s/></text:span><text:span text:style-name="T2099">Veiklos vandenilio sektoriuje leidimų išdavimo procedūros</text:span></text:p>
      <text:p text:style-name="P2100"><text:span text:style-name="T2101">1</text:span><text:span text:style-name="T2102">.</text:span><text:span text:style-name="T2103"><text:tab/>Asmuo, siekiantis įgyti veiklos vandenilio sektoriuje leidimą, Leidimų išdavimo taisyklėse nustatyta tvarka pat</text:span><text:span text:style-name="T2104">eikia Tarybai prašymą ir šiose taisyklėse nurodytus dokumentus.</text:span></text:p>
      <text:p text:style-name="P2105"><text:span text:style-name="T2106">2</text:span><text:span text:style-name="T2107">.</text:span><text:span text:style-name="T2108"><text:tab/>Leidimas išduodamas arba rašytinis motyvuotas atsisakymas išduoti leidimą pateikiamas pareiškėjui ne vėliau kaip per 30 dienų nuo Leidimų išdavimo taisyklėse nustatyta tvarka pateikto p</text:span><text:span text:style-name="T2109">rašymo bei visų reikalingų ir tinkamai įformintų dokumentų gavimo dienos.</text:span></text:p>
      <text:p text:style-name="P2110"><text:span text:style-name="T2111">3</text:span><text:span text:style-name="T2112">.</text:span><text:span text:style-name="T2113"><text:tab/>Jeigu pateikti ne visi Leidimų išdavimo taisyklėse nurodyti leidimams išduoti reikalingi dokumentai arba pateikti duomenys yra neteisingi ar nepakankami, Taryba ne vėliau kaip</text:span><text:span text:style-name="T2114"><text:s/>per 5 darbo dienas nuo prašymo registravimo dienos</text:span><text:s/><text:span text:style-name="T2115">prašyme nurodytais kontaktiniais duomenimis praneša asmeniui, kad būtina pateikti trūkstamus dokumentus ar informaciją. Asmuo trūkstamus dokumentus ar informaciją pateikia ne vėliau kaip per 30 darbo dien</text:span><text:span text:style-name="T2116">ų nuo nurodyto pranešimo gavimo dienos.<text:s/></text:span><text:span text:style-name="T2117">Asmens motyvuotu prašymu šis terminas gali būti vieną kartą pratęstas iki 30 darbo dienų. Taryba per 5 darbo dienas nuo papildomų dokumentų ir (ar) informacijos gavimo, raštu patvirtina jų pakankamumą arba aiškiai nu</text:span><text:span text:style-name="T2118">rodo likusius trūkumus ir nustato jų pašalinimo terminą.</text:span></text:p>
      <text:p text:style-name="P2119"><text:span text:style-name="T2120">4</text:span><text:span text:style-name="T2121">.</text:span><text:span text:style-name="T2122"><text:tab/></text:span><text:span text:style-name="T2123">Taryba atsisako išduoti leidimus, nurodytus 21 straipsnio 1 dalyje, esant šiems pagrindams:</text:span></text:p>
      <text:p text:style-name="P2124"><text:span text:style-name="T2125">1</text:span><text:span text:style-name="T2126">) kai asmuo neatitinka šio įstatymo 21 straipsnyje nurodytų reikalavimų leidimui gauti;</text:span></text:p>
      <text:p text:style-name="P2127"><text:span text:style-name="T2128">2</text:span><text:span text:style-name="T2129">)<text:s/></text:span><text:span text:style-name="T2130">kai asmuo, siekiantis leidimo, šio straipsnio 3 dalyje nustatytu terminu nepateikia</text:span><text:span text:style-name="T2131"><text:s/>visų privalomų dokumentų ir (ar) neištaiso kitų Tarybos nurodytų trūkumų;</text:span></text:p>
      <text:p text:style-name="P2132"><text:span text:style-name="T2133">3</text:span><text:span text:style-name="T2134">)<text:s/></text:span><text:span text:style-name="T2135">kai fizinis asmuo, siekiantis įgyti leidimą, yra valstybės, kuri pagal nacionalinio saugumo</text:span><text:span text:style-name="T2136"><text:s/>strategiją pripažinta keliančia grėsmę Lietuvos Respublikos nacionaliniam saugumui ir nacionalinio saugumo interesams, pilietis arba nuolat gyvenantis tokioje valstybėje asmuo, arba juridinis asmuo, siekiantis įgyti veiklos vandenilio sektoriuje leidimą,<text:s/></text:span><text:span text:style-name="T2137">yra registruotas tokioje valstybėje</text:span><text:span text:style-name="T2138">.</text:span></text:p>
      <text:p text:style-name="P2139"><text:span text:style-name="T2140">5</text:span><text:span text:style-name="T2141">.</text:span><text:span text:style-name="T2142"><text:tab/>Už leidimus turinčių asmenų veiklos sąlygų ir reikalavimų pažeidimus, asmenys, turintys atitinkamos veiklos leidimus, įspėjami apie galimą leidimų galiojimo sustabdymą ar panaikinimą Energetikos įstatymo 21 str</text:span><text:span text:style-name="T2143">aipsnyje nustatyta tvarka ir sąlygomis. Leidimo galiojimas sustabdomas, galiojimo sustabdymas panaikinamas, leidimo galiojimas panaikinamas, taip pat leidimas keičiamas Energetikos įstatymo 21 straipsnyje nustatyta tvarka ir sąlygomis.</text:span></text:p>
      <text:p text:style-name="P2144"><text:span text:style-name="T2145">6</text:span><text:span text:style-name="T2146">.</text:span><text:span text:style-name="T2147"><text:tab/>Vandenilio įm</text:span><text:span text:style-name="T2148">onė, numatanti nutraukti leidimais reguliuojamą veiklą, privalo apie tai informuoti Tarybą ne vėliau kaip prieš 1 mėnesį iki numatomo veiklos nutraukimo, o vandenilio įmonė, tiekianti vandenilį vandenilio tinklais buitiniam vartotojui – prieš 6 mėnesius ik</text:span><text:span text:style-name="T2149">i numatomo veiklos nutraukimo.</text:span></text:p>
      <text:p text:style-name="P2150"><text:span text:style-name="T2151">7</text:span><text:span text:style-name="T2152">.</text:span><text:span text:style-name="T2153"><text:tab/>Sprendimas dėl leidimo galiojimo sustabdymo ar panaikinimo įsigalioja nuo Tarybos sprendimo priėmimo dienos.</text:span></text:p>
      <text:p text:style-name="P2154"/>
      <text:p text:style-name="P2155"><text:span text:style-name="T2156">24</text:span><text:span text:style-name="T2157"><text:s/>straipsnis.<text:s/></text:span><text:span text:style-name="T2158">Licencijų ir leidimų vandenilio gamyklai ir vandenilio sistemos infrastruktūrai įrengti</text:span><text:span text:style-name="T2159"><text:s/>ir eksploatuoti procedūrų trukmė</text:span></text:p>
      <text:p text:style-name="P2160"><text:span text:style-name="T2161">1</text:span><text:span text:style-name="T2162">.</text:span><text:tab/><text:span text:style-name="T2163">Kai asmenys, norintys vykdyti šio įstatymo 20 straipsnio 1 dalyje ir 21 straipsnio 1 dalyje išvardintas licencijomis ar leidimais reguliuojamas veiklas, šalia šio įstatymo 20 ir 21 straipsniuose nurodytų licencijų a</text:span><text:span text:style-name="T2164">r leidimų, turi gauti kitas licencijas, leidimus, koncesijas, sutikimus ar patvirtinimus vandenilio gamyklai ar vandenilio infrastruktūrai įrengti ir (ar) eksploatuoti, visų šių licencijų, leidimų, koncesijų, sutikimų ar patvirtinimų, išvardintų šio straip</text:span><text:span text:style-name="T2165">snio 2 dalyje, gavimo procedūra negali trukti ilgiau kaip 24 mėnesius nuo prašymo pateikimo dienos. Esant pagrįstiems argumentams, 24 mėnesių terminas gali būti pratęstas ne daugiau kaip 12 mėnesių. Apskaičiuojant šią trukmę, nevertinama šių procesų trukmė</text:span><text:span text:style-name="T2166">:</text:span></text:p>
      <text:p text:style-name="P2167"><text:span text:style-name="T2168">1</text:span><text:span text:style-name="T2169">)</text:span><text:span text:style-name="T2170"><text:tab/>laikas, kai yra statomi arba modernizuojami prijungimo prie energetikos tinklų įrenginiai ir energetikos tinklų stabilumui, patikimumui bei saugai užtikrinti skirta susijusi būtina energetikos tinklų infrastruktūra;</text:span></text:p>
      <text:p text:style-name="P2171"><text:span text:style-name="T2172">2</text:span><text:span text:style-name="T2173">)</text:span><text:span text:style-name="T2174"><text:tab/>laikas, skirtas tinklų ope</text:span><text:span text:style-name="T2175">ratorių nustatyta tvarka atliekamiems administraciniams etapams, būtiniems energetikos tinklų atnaujinimams atlikti, siekiant užtikrinti energetikos tinklų stabilumą, patikimumą ir saugą;</text:span></text:p>
      <text:p text:style-name="P2176"><text:span text:style-name="T2177">3</text:span><text:span text:style-name="T2178">)</text:span><text:span text:style-name="T2179"><text:tab/>laikas, skirtas ieškiniams ir teisių gynimo priemonėms, kitom</text:span><text:span text:style-name="T2180">s procedūroms teisme ir alternatyviems ginčų sprendimo mechanizmams, įskaitant skundų nagrinėjimo procedūras ir neteisminį ginčų sprendimą bei teisių gynimo priemones;</text:span></text:p>
      <text:p text:style-name="P2181"><text:span text:style-name="T2182">4</text:span><text:span text:style-name="T2183">)</text:span><text:span text:style-name="T2184"><text:tab/>laikas nuo prašymo išduoti šio straipsnio 2 dalyje nurodytą dokumentą pateikimo d</text:span><text:span text:style-name="T2185">ienos iki dienos, kai pateikiamas prašymas, atitinkantis teisės aktų, reglamentuojančių šio straipsnio 2 dalyje nurodytų dokumentų išdavimą, nuostatas.</text:span></text:p>
      <text:p text:style-name="P2186"><text:span text:style-name="T2187">2</text:span><text:span text:style-name="T2188">. Vandenilio gamyklos ir vandenilio sistemos infrastruktūros įrengimo ir eksploatavimo procedūra<text:s/></text:span><text:span text:style-name="T2189">apima:</text:span></text:p>
      <text:p text:style-name="P2190"><text:span text:style-name="T2191">1</text:span><text:span text:style-name="T2192">)</text:span><text:span text:style-name="T2193"><text:tab/>preliminarių prijungimo prie vandenilio tinklų sąlygų išdavimą (kai vandenilio gamykla ar vandenilio sistemos infrastruktūra prijungiama prie vandenilio tinklų);</text:span></text:p>
      <text:p text:style-name="P2194"><text:span text:style-name="T2195">2</text:span><text:span text:style-name="T2196">)</text:span><text:span text:style-name="T2197"><text:tab/>prijungimo prie vandenilio tinklo sąlygų išdavimą (kai vandenilio gamykla a</text:span><text:span text:style-name="T2198">r vandenilio sistemos infrastruktūra prijungiama prie vandenilio tinklų);</text:span></text:p>
      <text:p text:style-name="P2199"><text:span text:style-name="T2200">3</text:span><text:span text:style-name="T2201">)</text:span><text:span text:style-name="T2202"><text:tab/>atrankos dėl poveikio aplinkai vertinimo išvados ar sprendimo dėl planuojamos ūkinės veiklos poveikio aplinkai vertinimo, kai jis privalomas vadovaujantis Planuojamos ūkinės v</text:span><text:span text:style-name="T2203">eiklos poveikio aplinkai vertinimo įstatymu, priėmimą;</text:span></text:p>
      <text:p text:style-name="P2204"><text:span text:style-name="T2205">4</text:span><text:span text:style-name="T2206">)</text:span><text:span text:style-name="T2207"><text:tab/>statybą leidžiančio dokumento išdavimą Statybos įstatymo nustatytais atvejais;</text:span></text:p>
      <text:p text:style-name="P2208"><text:span text:style-name="T2209">5</text:span><text:span text:style-name="T2210">)</text:span><text:span text:style-name="T2211"><text:tab/>teritorijų, kuriose taikomos specialiosios žemės naudojimo sąlygos, nustatymą Specialiųjų žemės naudojimo są</text:span><text:span text:style-name="T2212">lygų įstatymo nustatytais atvejais ir tvarka;</text:span></text:p>
      <text:p text:style-name="P2213"><text:span text:style-name="T2214">6</text:span><text:span text:style-name="T2215">)</text:span><text:span text:style-name="T2216"><text:tab/>statybos užbaigimo dokumento ar kito patvirtinančio dokumento gavimą apie statybos darbų užbaigimo pabaigą Statybos įstatymo numatytais atvejais ir tvarka;</text:span></text:p>
      <text:p text:style-name="P2217"><text:span text:style-name="T2218">7</text:span><text:span text:style-name="T2219">)</text:span><text:span text:style-name="T2220"><text:tab/>energetikos įrenginių įrengimo ir eksplo</text:span><text:span text:style-name="T2221">atavimo veiklos atestato išdavimą Energetikos įstatymo nustatytais atvejais ir tvarka;</text:span></text:p>
      <text:p text:style-name="P2222"><text:span text:style-name="T2223">8</text:span><text:span text:style-name="T2224">)</text:span><text:span text:style-name="T2225"><text:tab/>licencijos, nurodytos šio įstatymo 20 straipsnio 1 dalyje išdavimą, arba leidimo, nurodyto šio įstatymo 21 straipsnio 1 dalyje, išdavimą.</text:span></text:p>
      <text:p text:style-name="P2226"/>
      <text:p text:style-name="P2227"><text:span text:style-name="T2228">PENKTASIS</text:span><text:span text:style-name="T2229"><text:s/>SKIRSNIS</text:span></text:p>
      <text:p text:style-name="P2230"><text:span text:style-name="T2231">VANDENILIO<text:s/></text:span><text:span text:style-name="T2232">GAMYBOS</text:span><text:span text:style-name="T2233">,<text:s/></text:span><text:span text:style-name="T2234">SAUGOJIMO</text:span><text:span text:style-name="T2235"><text:s/>ir vandenilio terminalų veikla</text:span></text:p>
      <text:p text:style-name="P2236"/>
      <text:p text:style-name="P2237"><text:span text:style-name="T2238">25</text:span><text:span text:style-name="T2239"><text:s/>straipsnis.<text:s/></text:span><text:span text:style-name="T2240">Vandenilio g</text:span><text:span text:style-name="T2241">amintojų veiklos bendrieji kriterijai</text:span></text:p>
      <text:p text:style-name="P2242"><text:span text:style-name="T2243">1</text:span><text:span text:style-name="T2244">. Vandenilio gamintojai, kurių vandenilio įrenginiai yra prijungti prie vandenilio perdavimo ir (ar) skirstymo</text:span><text:span text:style-name="T2245"><text:s/>tinklų, eksploatuodami įrenginius, turi laikytis vandenilio perdavimo ir (ar) skirstymo tinklų operatoriaus nustatytų techninių ir kitų prijungimo prie vandenilio tinklo bei bendradarbiavimo sąlygų.</text:span></text:p>
      <text:p text:style-name="P2246"><text:span text:style-name="T2247">2</text:span><text:span text:style-name="T2248">. Vandenilio gamintojas, kurio vandenilio įrenginio</text:span><text:span text:style-name="T2249"><text:s/>galia viršija vandenilio perdavimo tinklo operatoriaus nustatytą įrenginio galios ribą,</text:span><text:span text:style-name="T2250"><text:s/></text:span><text:span text:style-name="T2251">apie planuojamą tokio įrenginio:</text:span></text:p>
      <text:p text:style-name="P2252"><text:span text:style-name="T2253">1</text:span><text:span text:style-name="T2254">)</text:span><text:span text:style-name="T2255"><text:tab/></text:span><text:span text:style-name="T2256">laikiną eksploatavimo sustabdymą privalo pranešti vandenilio perdavimo tinklo operatoriui ne vėliau kaip prieš 3 mėnesius;</text:span></text:p>
      <text:p text:style-name="P2257"><text:span text:style-name="T2258">2</text:span><text:span text:style-name="T2259">)</text:span><text:span text:style-name="T2260"><text:tab/></text:span><text:span text:style-name="T2261">visišką eksploatavimo nutraukimą privalo pranešti vandenilio perdavimo tinklo operatoriui ne vėliau kaip prieš 6 mėnesius.</text:span></text:p>
      <text:p text:style-name="P2262"><text:span text:style-name="T2263">3</text:span><text:span text:style-name="T2264">. Tokio įrenginio laikinas eksploatavimo sustabdymas ar visiškas eksploatavimo nutraukimas anksčiau šio straipsnio 2 dalyje<text:s/></text:span><text:span text:style-name="T2265">nurodytų terminų yra galimas tik gavus vandenilio perdavimo tinklo operatoriaus rašytinį sutikimą arba jeigu tokio įrenginio eksploatavimas nebūtų galimas dėl techninių priežasčių, kurių nebuvo galima numatyti iš anksto, arba jos yra susijusios su tokio įr</text:span><text:span text:style-name="T2266">enginio darbo išteklių pasibaigimu, arba dėl priežasčių, susijusių su teisės aktų reikalavimais. Prašymas dėl laikino šioje dalyje nurodyto vandenilio įrenginio eksploatavimo sustabdymo ar visiško eksploatavimo nutraukimo, anksčiau šio straipsnio 2 dalyje<text:s/></text:span><text:span text:style-name="T2267">nurodytų terminų vandenilio perdavimo tinklo operatoriui turi būti pateiktas ne vėliau kaip prieš 2 mėnesius iki planuojamo tokio įrenginio laikino eksploatavimo sustabdymo arba visiško tokio įrenginio eksploatavimo nutraukimo.</text:span></text:p>
      <text:p text:style-name="P2268"><text:span text:style-name="T2269">4</text:span><text:span text:style-name="T2270">. Vandenilio perdavimo<text:s/></text:span><text:span text:style-name="T2271">tinklo operatorius, gavęs vandenilio gamintojo prašymą laikinai sustabdyti arba visiškai nutraukti vandenilio gamyklos eksploatavimą anksčiau šio straipsnio 2 dalyje nustatytų pranešimo terminų,<text:s/></text:span><text:span text:style-name="T2272">per<text:s/></text:span><text:span text:style-name="T2273">1</text:span><text:span text:style-name="T2274"><text:s/>mėnesį</text:span><text:span text:style-name="T2275"><text:s/>nuo prašymo gavimo dienos įvertina tokio įrengin</text:span><text:span text:style-name="T2276">io laikino eksploatavimo sustabdymo ar visiško eksploatavimo nutraukimo įtaką vandenilio tiekimo saugumui ir patikimumui.</text:span></text:p>
      <text:p text:style-name="P2277"/>
      <text:p text:style-name="P2278"><text:span text:style-name="T2279">26</text:span><text:span text:style-name="T2280"><text:s/>straipsnis.<text:s/></text:span><text:span text:style-name="T2281">Veiklos, susijusios su vandenilio gamyba, saugojimu ir vandenilio terminalu, priežiūra</text:span></text:p>
      <text:p text:style-name="P2282"><text:span text:style-name="T2283">1</text:span><text:span text:style-name="T2284">.<text:s/></text:span><text:span text:style-name="T2285">Taryba prižiūri,<text:s/></text:span><text:span text:style-name="T2286">kaip vandenilio gamintojams, vandenilio saugyklų operatoriams, įskaitant vandenilio laikymo įrenginių operatorius, bei vandenilio terminalų operatoriams suteikiama teisė prijungti jų įrenginius prie vandenilio tinklo, ir kaip taikomos prijungimo įmokos.</text:span></text:p>
      <text:p text:style-name="P2287"><text:span text:style-name="T2288">2</text:span><text:span text:style-name="T2289">. Taryba prižiūri, kaip vandenilio gamintojai, tiekiantys vandenilį į vandenilio tinklą, laikosi šio įstatymo 25 straipsnyje nurodytų reikalavimų.</text:span></text:p>
      <text:p text:style-name="P2290"><text:span text:style-name="T2291">3</text:span><text:span text:style-name="T2292">. Vandenilio gamintojai, vandenilio saugyklų operatoriai, įskaitant vandenilio laikymo įrenginių oper</text:span><text:span text:style-name="T2293">atorius, vandenilio terminalų operatoriai, gavę Tarybos, Energetikos ministerijos ar vandenilio tinklų operatoriaus reikalavimą, teikia su vykdoma vandenilio gamybos ir (ar) saugojimo, vandenilio terminalo veikla susijusią informaciją.<text:s/></text:span></text:p>
      <text:p text:style-name="P2294"><text:span text:style-name="T2295">4</text:span><text:span text:style-name="T2296">. Vandenilio g</text:span><text:span text:style-name="T2297">amintojai, vandenilio saugyklų operatoriai, įskaitant<text:s/></text:span><text:span text:style-name="T2298">vandenilio<text:s/></text:span><text:span text:style-name="T2299">laikymo<text:s/></text:span><text:span text:style-name="T2300">įrenginių operatorius, bei vandenilio terminalų operatoriai privalo reguliariai atlikti vandenilio</text:span><text:span text:style-name="T2301"><text:s/>nuotėkių aptikimo ir taisymo veiksmus pagal Tarybos patvirtintą tvarką. Informacija<text:s/></text:span><text:span text:style-name="T2302">apie reikšmingus nuotėkius, galinčius turėti įtakos vandenilio tiekimo saugumui, aplinkai ar žmonių sveikatai, turi būti nedelsiant pateikiama Tarybai ir atitinkamam vandenilio tinklo operatoriui. Taryba turi teisę nustatyti pranešimo terminus, formas bei<text:s/></text:span><text:span text:style-name="T2303">detalius ataskaitų teikimo reikalavimus.</text:span></text:p>
      <text:p text:style-name="P2304"><text:span text:style-name="T2305">5</text:span><text:span text:style-name="T2306">. Vandenilio gamintojai, vandenilio saugyklų operatoriai, įskaitant<text:s/></text:span><text:span text:style-name="T2307">vandenilio<text:s/></text:span><text:span text:style-name="T2308">laikymo<text:s/></text:span><text:span text:style-name="T2309">įrenginių operatorius,</text:span><text:span text:style-name="T2310"><text:s/>bei vandenilio terminalų operatoriai privalo periodiškai pateikti Tarybai ataskaitą apie atliktus va</text:span><text:span text:style-name="T2311">ndenilio nuotėkių aptikimo ir taisymo veiksmus, nurodydami nustatytus ir pašalintus nuotėkius. Jei nuotėkių pašalinti neįmanoma, operatorius privalo kartu pateikti taisymo arba įrenginio pakeitimo programą. Taryba turi teisę nustatyti ataskaitų pateikimo t</text:span><text:span text:style-name="T2312">varką, terminus, formas ir turinio reikalavimus.</text:span></text:p>
      <text:p text:style-name="P2313"/>
      <text:p text:style-name="P2314"><text:span text:style-name="T2315">ŠEŠTASIS</text:span><text:span text:style-name="T2316"><text:s/></text:span><text:span text:style-name="T2317">SKIRSNIS</text:span></text:p>
      <text:p text:style-name="P2318"><text:span text:style-name="T2319">VANDENILIO TINKLŲ OPERATORIŲ, VANDENILIO SAUGYKLOS, VANDENILIO TERMINALO<text:s/></text:span><text:span text:style-name="T2320">OPERATORIŲ</text:span><text:span text:style-name="T2321"><text:s/>PASKYRIMAS IR SERTIFIKAVIMAS</text:span></text:p>
      <text:p text:style-name="P2322"/>
      <text:p text:style-name="P2323"><text:span text:style-name="T2324">27</text:span><text:span text:style-name="T2325"><text:s/>straipsnis.<text:s/></text:span><text:span text:style-name="T2326">Vandenilio perdavimo tinklo operatoriaus<text:s/></text:span><text:span text:style-name="T2327">paskyrimas ir sertifikavimas</text:span></text:p>
      <text:p text:style-name="P2328"><text:span text:style-name="T2329">1</text:span><text:span text:style-name="T2330">. Vandenilio perdavimo tinklo operatoriumi paskiriama pagal Gamtinių dujų įstatymo nuostatas sertifikuota ir licencijuota gamtinių dujų perdavimo veiklą vykdanti įmonė, kurios atžvilgiu Taryba, taikydama šio straipsnio 3–4</text:span><text:span text:style-name="T2331"><text:s/>dalyse bei Reglamento<text:s/></text:span><text:a xlink:href="http://eur-lex.europa.eu/legal-content/LIT/TXT/?uri=CELEX:32024R1789&amp;locale=lt" office:target-frame-name="_blank" xlink:show="new"><text:span text:style-name="T2332">(ES) 2024/1789</text:span></text:a><text:span text:style-name="T2333"><text:s/>14 straipsnyje nustatytą vandenilio perdavimo tinklo operatoriui taikomą sertifikavimo procedūrą, priėmė teigiamą spr</text:span><text:span text:style-name="T2334">endimą dėl asmens atitikimo šio įstatymo 39 straipsnio reikalavimams, ir kuri atitinka šio įstatymo 40 straipsnyje nustatytus reikalavimus. Apie vandenilio perdavimo tinklo operatoriaus paskyrimą Taryba praneša Europos Komisijai.</text:span></text:p>
      <text:p text:style-name="P2335"><text:span text:style-name="T2336">2</text:span><text:span text:style-name="T2337">. Sertifikuotos įmonė</text:span><text:span text:style-name="T2338">s Tarybai praneša apie visus planuojamus sandorius, kuriuos Tarybai gali reikėti iš naujo įvertinti, siekiant nustatyti, ar jos atitinka vandenilio perdavimo tinklo operatoriaus nepriklausomumo ir veiklos rūšių atskyrimo reikalavimus, taip pat kitas aplink</text:span><text:span text:style-name="T2339">ybes, dėl kurių gali reikėti iš naujo įvertinti, ar jos atitinka šio įstatymo 39 straipsnyje nustatytus reikalavimus.</text:span></text:p>
      <text:p text:style-name="P2340"><text:span text:style-name="T2341">3</text:span><text:span text:style-name="T2342">. Taryba prižiūri, ar sertifikuotos įmonės laikosi šio įstatymo 39 straipsnio reikalavimų. Vykdydama šią funkciją, Taryba pradeda ser</text:span><text:span text:style-name="T2343">tifikavimo procedūrą, siekiant užtikrinti tokią atitiktį:</text:span></text:p>
      <text:p text:style-name="P2344"><text:span text:style-name="T2345">1</text:span><text:span text:style-name="T2346">) gavusi sertifikuotos įmonės pranešimą pagal šio straipsnio 2 dalį;</text:span></text:p>
      <text:p text:style-name="P2347"><text:span text:style-name="T2348">2</text:span><text:span text:style-name="T2349">) savo iniciatyva, jeigu sužino, kad dėl numatyto teisių pakeitimo, atliktų investicijų ar poveikio sertifikuotai įmonei<text:s/></text:span><text:span text:style-name="T2350">arba vandenilio perdavimo tinklo savininkams gali būti pažeistas šio įstatymo 39 straipsnis, arba jeigu turi pagrindo manyti, jog toks pažeidimas jau galėjo būti padarytas;</text:span></text:p>
      <text:p text:style-name="P2351"><text:span text:style-name="T2352">3</text:span><text:span text:style-name="T2353">) gavusi pagrįstą Europos Komisijos prašymą.</text:span></text:p>
      <text:p text:style-name="P2354"><text:span text:style-name="T2355">4</text:span><text:span text:style-name="T2356">. Taryba sprendimą dėl van</text:span><text:span text:style-name="T2357">denilio perdavimo tinklo operatoriaus sertifikavimo ir paskyrimo priima vadovaudamasi šia tvarka:</text:span></text:p>
      <text:p text:style-name="P2358"><text:span text:style-name="T2359">1</text:span><text:span text:style-name="T2360">) Taryba sprendimą dėl vandenilio perdavimo tinklo operatoriaus sertifikavimo ir paskyrimo priima per 100 darbo dienų laikotarpį nuo visų pateiktų dokument</text:span><text:span text:style-name="T2361">ų, reikalingų sertifikavimui ir paskyrimui, gavimo dienos. Jei pasibaigus nustatytam laikotarpiui Taryba nepriima sprendimo, laikoma, kad yra priimtas teigiamas sprendimas dėl vandenilio perdavimo tinklo operatoriaus sertifikavimo ir paskyrimo (toliau – nu</text:span><text:span text:style-name="T2362">manomas sprendimas);</text:span></text:p>
      <text:p text:style-name="P2363"><text:span text:style-name="T2364">2</text:span><text:span text:style-name="T2365">) Taryba apie priimtą oficialų ar<text:s/></text:span><text:span text:style-name="T2366">numanomą<text:s/></text:span><text:span text:style-name="T2367">sprendimą informuoja Europos Komisiją, kartu pateikdama visą svarbią su šiuo sprendimu susijusią informaciją;</text:span></text:p>
      <text:p text:style-name="P2368"><text:span text:style-name="T2369">3</text:span><text:span text:style-name="T2370">) Tarybos sprendimas dėl vandenilio perdavimo tinklo operatoriaus sertifikavimo ir paskyrimo įsigalioja tuomet, kai Taryba, atsižvelgusi į Europos Komisijos nuomonę, pateiktą Europos Komijai išnagrinėjus Tarybos pranešimą dėl vandenilio perdavimo tinklo op</text:span><text:span text:style-name="T2371">eratoriaus sertifikavimo Reglamento<text:s/></text:span><text:a xlink:href="http://eur-lex.europa.eu/legal-content/LIT/TXT/?uri=CELEX:32024R1789&amp;locale=lt" office:target-frame-name="_blank" xlink:show="new"><text:span text:style-name="T2372">(ES) 2024/1789</text:span></text:a><text:span text:style-name="T2373"><text:s/>14 straipsnyje nustatyta tvarka, priima galutinį sprendimą. Europos Komisijai nepateikus nuomonės dėl va</text:span><text:span text:style-name="T2374">ndenilio perdavimo tinklo operatoriaus sertifikavimo per Reglamento<text:s/></text:span><text:a xlink:href="http://eur-lex.europa.eu/legal-content/LIT/TXT/?uri=CELEX:32024R1789&amp;locale=lt" office:target-frame-name="_blank" xlink:show="new"><text:span text:style-name="T2375">(ES) 2024/1789</text:span></text:a><text:span text:style-name="T2376"><text:s/>14 straipsnio 1 dalyje nurodytus terminus, laikoma, kad ji neprieštarauj</text:span><text:span text:style-name="T2377">a Tarybos sprendimui. Taryba priima galutinį sprendimą dėl vandenilio perdavimo tinklo operatoriaus sertifikavimo ir paskyrimo per 50 darbo dienų nuo Europos Komisijos nuomonės gavimo dienos;</text:span></text:p>
      <text:p text:style-name="P2378"><text:span text:style-name="T2379">4</text:span><text:span text:style-name="T2380">) Tarybos sprendimas ir Europos Komisijos nuomonė, jei ji b</text:span><text:span text:style-name="T2381">uvo pateikta, skelbiami kartu.</text:span></text:p>
      <text:p text:style-name="P2382"><text:span text:style-name="T2383">5</text:span><text:span text:style-name="T2384">. Taryba turi teisę vandenilio perdavimo tinklo operatoriaus ir įmonių, atliekančių kurią nors iš vandenilio gamybos ar vandenilio tiekimo funkcijų, prašyti pateikti visą informaciją, kuri reikalinga šiame straipsnyje<text:s/></text:span><text:span text:style-name="T2385">nustatytoms jos užduotims atlikti.</text:span></text:p>
      <text:p text:style-name="P2386"><text:span text:style-name="T2387">6</text:span><text:span text:style-name="T2388">. Taryba užtikrina vandenilio perdavimo tinklo operatoriaus ar kitų asmenų pateiktos informacijos, laikomos komercine (gamybine) ar profesine paslaptimi, konfidencialumą.</text:span></text:p>
      <text:p text:style-name="P2389"/>
      <text:p text:style-name="P2390"><text:span text:style-name="T2391">28</text:span><text:span text:style-name="T2392"><text:s/>straipsnis.<text:s/></text:span><text:span text:style-name="T2393">Vandenilio saugyklų ir<text:s/></text:span><text:span text:style-name="T2394">vandenilio terminalo operatorių paskyrimas</text:span></text:p>
      <text:p text:style-name="P2395"><text:span text:style-name="T2396">1</text:span><text:span text:style-name="T2397">. Vandenilio terminalo operatoriumi paskiriama įmonė, nuosavybės teise ar kitais teisėtais pagrindais valdanti vandenilio terminalo infrastruktūrą ir atitinkanti šio įstatymo 20 straipsnyje nustatytus reikala</text:span><text:span text:style-name="T2398">vimus, išduodant jai vandenilio terminalo operatoriaus licenciją.</text:span></text:p>
      <text:p text:style-name="P2399"><text:span text:style-name="T2400">2</text:span><text:span text:style-name="T2401">. Vandenilio saugyklos operatoriumi paskiriama įmonė, kuri nuosavybės teise ar kitais teisėtais pagrindais valdo vandenilio saugyklą ir atitinkanti šio įstatymo 20 ir 42 straipsniuose n</text:span><text:span text:style-name="T2402">ustatytus reikalavimus, išduodant jai vandenilio saugyklos operatoriaus veiklos licenciją.</text:span></text:p>
      <text:p text:style-name="P2403"/>
      <text:p text:style-name="P2404"><text:span text:style-name="T2405">29</text:span><text:span text:style-name="T2406"><text:s/></text:span><text:span text:style-name="T2407">straipsnis.<text:s/></text:span><text:span text:style-name="T2408">Vandenilio skirstymo tinklo operatoriaus paskyrimas</text:span></text:p>
      <text:p text:style-name="P2409"><text:span text:style-name="T2410">1</text:span><text:span text:style-name="T2411">. Vandenilio skirstymo tinklo operatorius paskiriamas Tarybos organizuojamos atviros,<text:s/></text:span><text:span text:style-name="T2412">skaidrios ir nediskriminacinės procedūros būdu, kurios organizavimo tvarka ir sąlygos nustatomos Licencijavimo taisyklėse, išskyrus šio straipsnio 3 dalyje nustatyta tvarka.</text:span></text:p>
      <text:p text:style-name="P2413"><text:span text:style-name="T2414">2</text:span><text:span text:style-name="T2415">. Vandenilio skirstymo tinklo operatoriumi gali būti paskiriamas Lietuvos Res</text:span><text:span text:style-name="T2416">publikoje įsteigtas juridinis asmuo arba kitos valstybės narės juridinis asmuo ar kitos organizacijos padalinys, įsteigtas Lietuvos Respublikoje, ir atitinkantis šio įstatymo 20 ir 41 straipsniuose nustatytus reikalavimus, išduodant jam vandenilio skirstym</text:span><text:span text:style-name="T2417">o veiklos licenciją.</text:span></text:p>
      <text:p text:style-name="P2418"><text:span text:style-name="T2419">3</text:span><text:span text:style-name="T2420">. Tais atvejais, kai atliekamas gamtinių dujų skirstymo sistemos paskirties keitimas į vandenilio skirstymo tinklą, vandenilio skirstymo tinklo operatorius paskiriamas Gamtinių dujų įstatymo nustatyta tvarka.</text:span></text:p>
      <text:p text:style-name="P2421"/>
      <text:p text:style-name="P2422"><text:span text:style-name="T2423">SEPTINTASIS</text:span><text:span text:style-name="T2424"><text:s/>SKIRSNIS</text:span></text:p>
      <text:p text:style-name="P2425"><text:span text:style-name="T2426">VANDENILIO TINKLAMS TAIKOMOS TAISYKLĖS</text:span></text:p>
      <text:p text:style-name="P2427"/>
      <text:p text:style-name="P2428"><text:span text:style-name="T2429">30</text:span><text:span text:style-name="T2430"><text:s/>straipsnis.<text:s/></text:span><text:span text:style-name="T2431">Vandenilio tinklo, saugyklos ir terminalo operatorių užduotys</text:span></text:p>
      <text:p text:style-name="P2432"><text:span text:style-name="T2433">1</text:span><text:span text:style-name="T2434">. Vandenilio tinklo, saugyklos ir terminalo operatorius:</text:span></text:p>
      <text:p text:style-name="P2435"><text:span text:style-name="T2436">1</text:span><text:span text:style-name="T2437">) yra atsakingas už saugų ir patikimą vandenilio<text:s/></text:span><text:span text:style-name="T2438">transportavimo ar saugojimo infrastruktūros įrengimą, eksploatavimą, priežiūrą ir plėtrą, atsižvelgiant į aplinką, įskaitant jos paskirties keitimą, bendradarbiauja su sujungtų ir kaimyninių vandenilio tinklų operatoriais, kad būtų įvertintos vandenilio ga</text:span><text:span text:style-name="T2439">mybos ir naudojimo vietos, atsižvelgiant į šio įstatymo 36 straipsnio 1 dalyje nurodytus dešimties metų tinklų plėtros planus;</text:span></text:p>
      <text:p text:style-name="P2440"><text:span text:style-name="T2441">2</text:span><text:span text:style-name="T2442">) užtikrina tokį ilgalaikį vandenilio sistemos planavimą, kuris įvertintų ilgalaikę vandenilio transportavimo ir laikymo pak</text:span><text:span text:style-name="T2443">lausą, nurodytą šio įstatymo 36 straipsnio 1 dalyje nurodytuose dešimties metų tinklų plėtros planuose;</text:span></text:p>
      <text:p text:style-name="P2444"><text:span text:style-name="T2445">3</text:span><text:span text:style-name="T2446">) įgyvendina tinkamas priemones, kurių reikia operatoriaus pareigoms vykdyti;</text:span></text:p>
      <text:p text:style-name="P2447"><text:span text:style-name="T2448">4</text:span><text:span text:style-name="T2449">) pateikia kitų tinklų arba sistemų, su kuriomis sujungta jo sis</text:span><text:span text:style-name="T2450">tema, operatoriams informaciją apie vandenilio kokybę, kad būtų užtikrinamas saugus ir efektyvus jungtinės sistemos eksploatavimas, užtikrinama koordinuota jos plėtra ir sąveikumas;</text:span></text:p>
      <text:p text:style-name="P2451"><text:span text:style-name="T2452">5</text:span><text:span text:style-name="T2453">) nediskriminuoja vandenilio sistemos naudotojų ar sistemos naudotojų</text:span><text:span text:style-name="T2454"><text:s/>kategorijų, įskaitant ir savo susijusių įmonių naudai;</text:span></text:p>
      <text:p text:style-name="P2455"><text:span text:style-name="T2456">6</text:span><text:span text:style-name="T2457">) teikia vandenilio sistemos naudotojams informaciją, kuri yra reikalinga, kad būtų užtikrinta teisė naudotis vandenilio infrastruktūra;</text:span></text:p>
      <text:p text:style-name="P2458"><text:span text:style-name="T2459">7</text:span><text:span text:style-name="T2460">) privalo imtis visų pagrįstų priemonių, kad vykdant<text:s/></text:span><text:span text:style-name="T2461">veiklą būtų užkirstas kelias vandenilio nuotėkiui, o vandenilio nuotėkio kiekis būtų kuo labiau sumažintas, ir reguliariai atlieka visų atitinkamų komponentų, už kuriuos atsako operatorius, vandenilio nuotėkių aptikimo ir remonto poreikio tyrimą;</text:span></text:p>
      <text:p text:style-name="P2462"><text:span text:style-name="T2463">8</text:span><text:span text:style-name="T2464">) pa</text:span><text:span text:style-name="T2465">teikia Tarybai jos nustatytu periodiškumu vandenilio nuotėkių aptikimo ataskaitą ir, Tarybos prašymu, pateikia remonto arba įrangos pakeitimo programą, taip pat, kasmet viešai savo interneto svetainėje skelbia statistinę informaciją apie vandenilio nuotėki</text:span><text:span text:style-name="T2466">ų aptikimą ir remonto poreikį;</text:span></text:p>
      <text:p text:style-name="P2467">9) derina su Taryba investicijas reguliuojamai veiklai naudojamam turtui Tarybos nustatyta tvarka;</text:p>
      <text:p text:style-name="P2468">10) užtikrina vandenilio perdavimo ir skirstymo veiklos nepriklausomumą nuo kitų veiklos rūšių vandenilio sektoriuje šiame<text:s/><text:span text:style-name="T2469">įstatyme</text:span><text:s/>nustatyta tvarka ir sąlygomis;</text:p>
      <text:p text:style-name="P2470">11) rengia ir teikia Tarybai reguliuojamosios veiklos ataskaitas, užtikrina, kad būtų atlikta reguliuojamosios veiklos ataskaitų patikra ir reguliavimo apskaitos sistemos patikra, vadovaujantis Energetikos įstatymo 16<text:span text:style-name="T2471">1</text:span><text:s/>straipsnio nuostatomis, ir kiekvienais metais licencijos turėtojo interneto svetainėje Tarybos nustatyta tvarka skelbia apibendrintus duomenis apie reguliuojamos veiklos sąnaudas.</text:p>
      <text:p text:style-name="P2472"><text:span text:style-name="T2473">12</text:span><text:span text:style-name="T2474">) atlieka ir kitas šiame įstatyme ir kituose teisės aktuose nustatytas funkcijas.</text:span></text:p>
      <text:p text:style-name="P2475"><text:span text:style-name="T2476">2</text:span><text:span text:style-name="T2477">. Vandenilio perdavimo tinklo operatorius yra atsakingas, kad būtų užtikrintas pakankamas tarpvalstybinis van</text:span><text:span text:style-name="T2478">denilio perdavimo infrastruktūros pajėgumas Europos Sąjungos vandenilio infrastruktūrai integruoti, kad patenkintų visą ekonomiškai pagrįstą ir techniškai įmanomą pajėgumo paklausą, nustatytą šio įstatymo 36 straipsnio 1 dalyje nurodytame dešimties metų ti</text:span><text:span text:style-name="T2479">nklo plėtros plane ir Reglamento<text:s/></text:span><text:a xlink:href="http://eur-lex.europa.eu/legal-content/LIT/TXT/?uri=CELEX:32024R1789&amp;locale=lt" office:target-frame-name="_blank" xlink:show="new"><text:span text:style-name="T2480">(ES) 2024/1789</text:span></text:a><text:span text:style-name="T2481"><text:s/>60 straipsnyje nurodytame visos Europos Sąjungos dešimties metų vandenilio tinklo plėtros plane, atsižvelgd</text:span><text:span text:style-name="T2482">amas į vandenilio tiekimo saugumą. Vandenilio perdavimo tinklo operatorius yra atsakingas už pakankamo tarpvalstybinio pajėgumo užtikrinimą. Taryba, derindama vandenilio perdavimo tinklo operatoriaus investicijas į tokią infrastruktūrą, atsižvelgia į šioje</text:span><text:span text:style-name="T2483"><text:s/>dalyje nurodytą kriterijų dėl pakankamo tarpvalstybinio pajėgumo ir pajėgumų ilguoju laikotarpiu poreikio užtikrinimo.</text:span></text:p>
      <text:p text:style-name="P2484"><text:span text:style-name="T2485">3</text:span><text:span text:style-name="T2486">. Taryba turi teisę pavesti vandenilio tinklų operatoriams užtikrinti vandenilio kokybės valdymą ir stabilią vandenilio kokybę jų t</text:span><text:span text:style-name="T2487">inkluose pagal taikytinus vandenilio kokybės standartus. Vandenilio perdavimo tinklo operatoriaus pagrįstos investicijos ir sąnaudos, susijusios su vandenilio kokybės valdymu, Tarybos nustatyta tvarka yra įtraukiamos į šio operatoriaus reguliuojamo turto b</text:span><text:span text:style-name="T2488">azę ir pajamų viršutinę ribą.</text:span></text:p>
      <text:p text:style-name="P2489"><text:span text:style-name="T2490">4</text:span><text:span text:style-name="T2491">. Vandenilio perdavimo tinklo operatorius yra atsakingas už balansavimą savo tinkluose.</text:span></text:p>
      <text:p text:style-name="P2492"/>
      <text:p text:style-name="P2493"><text:span text:style-name="T2494">31</text:span><text:span text:style-name="T2495"><text:s/>straipsnis.<text:s/></text:span><text:span text:style-name="T2496">Vandenilio tinklo operatoriaus teisės</text:span></text:p>
      <text:p text:style-name="P2497"><text:span text:style-name="T2498">1</text:span><text:span text:style-name="T2499">. Vandenilio tinklo operatorius turi teisę:</text:span></text:p>
      <text:p text:style-name="P2500"><text:span text:style-name="T2501">1</text:span><text:span text:style-name="T2502">) gauti kitų<text:s/></text:span><text:span text:style-name="T2503">vandenilio tinklo operatorių, vandenilio sistemos naudotojų ir vartotojų, kurių įrenginiai prijungti prie vandenilio tinklo, rodmenis ir kitą informaciją, reikalingą ilgalaikei plėtrai planuoti, balansavimo funkcijai ir kitoms pareigoms, nurodytoms šiame į</text:span><text:span text:style-name="T2504">statyme, atlikti;</text:span></text:p>
      <text:p text:style-name="P2505"><text:span text:style-name="T2506">2</text:span><text:span text:style-name="T2507">) gauti iš vandenilio tinklo naudotojų informaciją, kuri reikalinga trečiajam asmeniui suteikti teisę naudotis vandenilio tinklu;</text:span></text:p>
      <text:p text:style-name="P2508"><text:span text:style-name="T2509">3</text:span><text:span text:style-name="T2510">) nustatyti vandenilio tinklo, vartotojų įrenginių, vandenilio įrenginių ir kitų vandenilio tinklo</text:span><text:span text:style-name="T2511"><text:s/>naudotojų įrenginių, prijungtų prie vandenilio tinklo, funkcionavimo sąlygas, kurios užtikrintų vandenilio tinklo darbo saugumą, stabilumą ir patikimumą;</text:span></text:p>
      <text:p text:style-name="P2512"><text:span text:style-name="T2513">4</text:span><text:span text:style-name="T2514">) siekdamas užtikrinti avarijų prevencijos priemonių ir avarijų prevencijos planų vykdymą, vande</text:span><text:span text:style-name="T2515">nilio tinklo darbo stabilumą ir patikimumą, reikalauti, kad visi rinkos dalyviai įgyvendintų būtinas avarijų prevencijos ir likvidavimo<text:s/></text:span><text:span text:style-name="T2516">priemones</text:span><text:span text:style-name="T2517">;</text:span></text:p>
      <text:p text:style-name="P2518"><text:span text:style-name="T2519">5</text:span><text:span text:style-name="T2520">) gavęs vandenilio vartotojų, sistemų ar patalpų savininkų ar teisėtų valdytojų sutikimą, patekti į<text:s/></text:span><text:span text:style-name="T2521">vandenilio tinklo, vartotojų teritorijas ir (ar) patalpas, kad įrengtų, prižiūrėtų ar keistų apskaitos prietaisus ar fiksuotų jų rodmenis;</text:span></text:p>
      <text:p text:style-name="P2522"><text:span text:style-name="T2523">6</text:span><text:span text:style-name="T2524">) reikalauti iš vandenilio sistemos naudotojų pateikti pakankamą prievolių įvykdymo užtikrinimą, kuriuo būtų užt</text:span><text:span text:style-name="T2525">ikrintos būsimos ir (ar) esamos vandenilio sistemos naudotojo prievolės pagal vandenilio tinklo operatoriaus parengtas ir su Taryba suderintas balansavimo taisykles už paimtų iš vandenilio tinklo, tačiau į vandenilio tinklą nepristatyto vandenilio nupirkim</text:span><text:span text:style-name="T2526">ą iš vandenilio tinklo operatoriaus, ir dėl to susidariusių nuostolių atlyginimą;</text:span></text:p>
      <text:p text:style-name="P2527"><text:span text:style-name="T2528">7</text:span><text:span text:style-name="T2529">) nutraukti vandenilio perdavimą ir skirstymą tinklo naudotojams šio įstatymo 17 straipsnyje numatytais atvejais ir tvarka.</text:span></text:p>
      <text:p text:style-name="P2530"><text:span text:style-name="T2531">2</text:span><text:span text:style-name="T2532">. Vandenilio tinklo operatorius taip p</text:span><text:span text:style-name="T2533">at turi kitas teises, numatytas Reglamente<text:s/></text:span><text:a xlink:href="http://eur-lex.europa.eu/legal-content/LIT/TXT/?uri=CELEX:32024R1789&amp;locale=lt" office:target-frame-name="_blank" xlink:show="new"><text:span text:style-name="T2534">(ES) 2024/1789</text:span></text:a><text:span text:style-name="T2535">, taip pat teises, kurios gali būti nustatytos tinklo kodeksuose ir gairėse, priimtuose vadovaujan</text:span><text:span text:style-name="T2536">tis Reglamento<text:s/></text:span><text:a xlink:href="http://eur-lex.europa.eu/legal-content/LIT/TXT/?uri=CELEX:32024R1789&amp;locale=lt" office:target-frame-name="_blank" xlink:show="new"><text:span text:style-name="T2537">(ES) 2024/1789</text:span></text:a><text:span text:style-name="T2538"><text:s/>70, 71 ir 72 straipsniais</text:span><text:span text:style-name="T2539">.</text:span></text:p>
      <text:p text:style-name="P2540"/>
      <text:p text:style-name="P2541"><text:span text:style-name="T2542">32</text:span><text:span text:style-name="T2543"><text:s/>straipsnis.<text:s/></text:span><text:span text:style-name="T2544">Vandenilio skirstymo tinklo operatoriaus užduotys</text:span></text:p>
      <text:p text:style-name="P2545"><text:span text:style-name="T2546">1</text:span><text:span text:style-name="T2547">. Vandenilio skirstym</text:span><text:span text:style-name="T2548">o tinklo operatorius yra atsakingas už saugų, patikimą ir efektyvų vandenilio skirstymo tinklo eksploatavimą, priežiūrą ir plėtrą, užtikrindamas, kad būtų patenkinta esama ir numatoma vandenilio paklausa.</text:span></text:p>
      <text:p text:style-name="P2549"><text:span text:style-name="T2550">2</text:span><text:span text:style-name="T2551">. Planuodamas ir vykdydamas skirstymo tinklo p</text:span><text:span text:style-name="T2552">lėtrą, vandenilio skirstymo tinklo<text:s/></text:span><text:span text:style-name="T2553">operatorius:</text:span></text:p>
      <text:p text:style-name="P2554"><text:span text:style-name="T2555">1</text:span><text:span text:style-name="T2556">)</text:span><text:span text:style-name="T2557"><text:tab/></text:span><text:span text:style-name="T2558">užtikrina, kad tinklo pajėgumai būtų pakankami patenkinti esamą ir numatomą paklausą;</text:span></text:p>
      <text:p text:style-name="P2559"><text:span text:style-name="T2560">2</text:span><text:span text:style-name="T2561">)</text:span><text:span text:style-name="T2562"><text:tab/></text:span><text:span text:style-name="T2563">atsižvelgia į energijos vartojimo efektyvumo didinimą ir vandenilio iš atsinaujinančių energijos išteklių <text:s/>int</text:span><text:span text:style-name="T2564">egraciją;</text:span></text:p>
      <text:p text:style-name="P2565"><text:span text:style-name="T2566">3</text:span><text:span text:style-name="T2567">)</text:span><text:span text:style-name="T2568"><text:tab/></text:span><text:span text:style-name="T2569">siekia užtikrinti skirstymo tinklo sąveikumą ir integraciją su kitomis vandenilio<text:s/></text:span><text:span text:style-name="T2570">sistemomis.</text:span></text:p>
      <text:p text:style-name="P2571"><text:span text:style-name="T2572">3</text:span><text:span text:style-name="T2573">. Vandenilio skirstymo tinklo operatorius užtikrina, kad vartotojai, vandenilio gamintojai ir kiti rinkos dalyviai būtų prijungiami prie<text:s/></text:span><text:span text:style-name="T2574">tinklo objektyviomis, skaidriomis ir nediskriminacinėmis sąlygomis, laikantis Tarybos nustatytų techninių ir administracinių reikalavimų.</text:span></text:p>
      <text:p text:style-name="P2575"><text:span text:style-name="T2576">4</text:span><text:span text:style-name="T2577">. Vandenilio skirstymo tinklo operatorius privalo teikti rinkos dalyviams ir Tarybai informaciją, reikalingą:</text:span></text:p>
      <text:p text:style-name="P2578"><text:span text:style-name="T2579">1</text:span><text:span text:style-name="T2580">) veiksmingai ir skaidriai prieigai prie skirstymo tinklo užtikrinti;</text:span></text:p>
      <text:p text:style-name="P2581"><text:span text:style-name="T2582">2</text:span><text:span text:style-name="T2583">) konkurencijos ir rinkos veikimo stebėsenai;</text:span></text:p>
      <text:p text:style-name="P2584"><text:span text:style-name="T2585">3</text:span><text:span text:style-name="T2586">) energijos srautų ir tinklo pajėgumų planavimui.</text:span></text:p>
      <text:p text:style-name="P2587"><text:span text:style-name="T2588">5</text:span><text:span text:style-name="T2589">. Vandenilio skirstymo tinklo operatorius nediskriminuoja vandenilio sist</text:span><text:span text:style-name="T2590">emos naudotojų, įskaitant susijusias įmones, ir užtikrina, kad būtų laikomasi vienodų sąlygų visiems rinkos dalyviams.</text:span></text:p>
      <text:p text:style-name="P2591"/>
      <text:p text:style-name="P2592"><text:span text:style-name="T2593">33</text:span><text:span text:style-name="T2594"><text:s/>straipsnis.<text:s/></text:span><text:span text:style-name="T2595">Geografiškai riboti vandenilio tinklai</text:span></text:p>
      <text:p text:style-name="P2596"><text:span text:style-name="T2597">1</text:span><text:span text:style-name="T2598">. Taryba<text:s/></text:span><text:span text:style-name="T2599">savo nustatyta tvarka</text:span><text:span text:style-name="T2600"><text:s/></text:span><text:span text:style-name="T2601">priima sprendimą dėl išimties dėl<text:s/></text:span><text:span text:style-name="T2602">veiklos rūšių atskyrimo, nustatyto šio įstatymo 41 straipsnyje, pritaikymo asmenims, kurie valdo vandenilio tinklus, kuriais vandenilis transportuojamas geografiškai ribotoje, pramoninėje ar komercinėje vietovėje. Išimties suteikimui ir jos galiojimo laiko</text:span><text:span text:style-name="T2603">tarpiu toks tinklas turi tenkinti visas šias sąlygas:</text:span></text:p>
      <text:p text:style-name="P2604"><text:span text:style-name="T2605">1</text:span><text:span text:style-name="T2606">) jis neapima vandenilio jungčių;</text:span></text:p>
      <text:p text:style-name="P2607"><text:span text:style-name="T2608">2</text:span><text:span text:style-name="T2609">) jis neturi tiesioginių jungčių su vandenilio saugyklomis arba vandenilio terminalais, išskyrus atvejus, kai tokios saugyklos ar terminalai taip pat yra prijun</text:span><text:span text:style-name="T2610">gti prie vandenilio tinklo, kuriam netaikoma pagal šį straipsnį suteikta nukrypti leidžianti nuostata;</text:span></text:p>
      <text:p text:style-name="P2611"><text:span text:style-name="T2612">3</text:span><text:span text:style-name="T2613">) jo paskirtis yra visų pirma tiekti vandenilį vartotojams, tiesiogiai prijungtiems prie šio tinklo;</text:span></text:p>
      <text:p text:style-name="P2614"><text:span text:style-name="T2615">4</text:span><text:span text:style-name="T2616">) jis nėra prijungtas prie jokio kito<text:s/></text:span><text:span text:style-name="T2617">vandenilio tinklo, išskyrus tinklus, kuriems taip pat taikoma pagal šį straipsnį suteikta nukrypti leidžianti nuostata ir kuriuos eksploatuoja tas pats vandenilio tinklo operatorius.</text:span></text:p>
      <text:p text:style-name="P2618"><text:span text:style-name="T2619">2</text:span><text:span text:style-name="T2620">. Taryba priima sprendimą dėl išimties, nurodytos šio straipsnio 1</text:span><text:span text:style-name="T2621"><text:s/>dalyje, panaikinimo, jeigu pagal Tarybai atliktą įvertinimą būtų nustatyta, kad tolesnis išimties taikymas ribotų konkurenciją arba neigiamai paveiktų veiksmingą vandenilio infrastruktūros diegimą ar vandenilio rinkos plėtrą, arba jei nebetenkinama bent v</text:span><text:span text:style-name="T2622">iena iš šio straipsnio 1 dalyje išvardytų sąlygų.</text:span></text:p>
      <text:p text:style-name="P2623"><text:span text:style-name="T2624">3</text:span><text:span text:style-name="T2625">. Taryba, kas septynerius metus nuo leidimo taikyti išimtį pagal šio straipsnio 1 dalį suteikimo dienos, paskelbia išimčių poveikio konkurencijai, vandenilio infrastruktūrai ir vandenilio rinkos plėtra</text:span><text:span text:style-name="T2626">i bei funkcionavimui Europos Sąjungoje arba Lietuvoje įvertinimą (ataskaitą).</text:span></text:p>
      <text:p text:style-name="P2627"><text:span text:style-name="T2628">4</text:span><text:span text:style-name="T2629">. Taryba, savo nustatyta tvarka, priimdama sprendimą dėl šio straipsnio 1 dalyje nurodytos išimties suteikimo, kartu priima sprendimą ir dėl Reglamento<text:s/></text:span><text:a xlink:href="http://eur-lex.europa.eu/legal-content/LIT/TXT/?uri=CELEX:32024R1789&amp;locale=lt" office:target-frame-name="_blank" xlink:show="new"><text:span text:style-name="T2630">(ES) 2024/1789</text:span></text:a><text:span text:style-name="T2631"><text:s/>7 straipsnio 7 dalyje nurodytos išimties suteikimo.<text:s/></text:span><text:span text:style-name="T2632">Tokiu atveju, geografiškai riboti vandenilio tinklai nelaikomi įleidimo ir išleidimo sistema ar jos dalimi.</text:span></text:p>
      <text:p text:style-name="P2633"><text:span text:style-name="T2634">5</text:span><text:span text:style-name="T2635">. Geografiškai riboto vandenilio tinklo operatoriui ar geografiškai ribotam vandenilio tinklui<text:s/></text:span><text:span text:style-name="T2636">mutatis mutandis</text:span><text:span text:style-name="T2637"><text:s/>taikomos nuostatos, kurios pagal šį įstatymą yra taikomos vandenilio skirstymo operatoriui ar vandenilio skirstymo tinklui, išskyrus šiame s</text:span><text:span text:style-name="T2638">traipsnyje nustatytas išimtis ir šio įstatymo 20 ir 22 straipsnių nuostatas.</text:span></text:p>
      <text:p text:style-name="P2639"/>
      <text:p text:style-name="P2640"><text:span text:style-name="T2641">34</text:span><text:span text:style-name="T2642"><text:s/>straipsnis.<text:s/></text:span><text:span text:style-name="T2643">Vandenilio tinklo jungtys su trečiosiomis<text:s/></text:span><text:span text:style-name="T2644">šalimis</text:span></text:p>
      <text:p text:style-name="P2645"><text:span text:style-name="T2646">1</text:span><text:span text:style-name="T2647">. Prieš pradedant eksploatuoti vandenilio jungtį tarp Lietuvos Respublikos ir trečiosiomis šalimis, su</text:span><text:span text:style-name="T2648"><text:s/>atitinkama trečiąja šalimi sudaromas tarptautinis susitarimas pagal Sutarties dėl Europos Sąjungos veikimo 218 straipsnį. Tame susitarime nustatomos atitinkamos vandenilio jungties eksploatavimo taisyklės, kai tai būtina siekiant užtikrinti jų nuoseklumą<text:s/></text:span><text:span text:style-name="T2649">ir suderinamumą su vandenilio tinklams taikomomis taisyklėmis, nustatytomis šiame įstatyme ir Reglamente<text:s/></text:span><text:a xlink:href="http://eur-lex.europa.eu/legal-content/LIT/TXT/?uri=CELEX:32024R1789&amp;locale=lt" office:target-frame-name="_blank" xlink:show="new"><text:span text:style-name="T2650">(ES) 2024/1789</text:span></text:a><text:span text:style-name="T2651">. Draudžiama sudaryti šioje dalyje n</text:span><text:span text:style-name="T2652">urodytą tarptautinį susitarimą dėl vandenilio jungties, esančios trečiojoje šalyje, kuri pagal nacionalinio saugumo strategiją kelia grėsmę Lietuvos Respublikos nacionaliniam saugumui ir nacionalinio saugumo interesų užtikrinimui.</text:span></text:p>
      <text:p text:style-name="P2653"><text:span text:style-name="T2654">2</text:span><text:span text:style-name="T2655">. Tarptautinis susit</text:span><text:span text:style-name="T2656">arimas, nurodytas šio straipsnio 1 dalyje, gali būti nesudaromas, jeigu Lietuvos Respublika, kaip valstybė narė, prijungta arba ketinanti būti prijungta prie vandenilio jungties, derasi ir sudaro tarpvyriausybinį susitarimą su atitinkama trečiąja šalimi. T</text:span><text:span text:style-name="T2657">ame tarpvyriausybiniame susitarime turi būti nustatytos vandenilio jungties eksploatavimo taisyklės, užtikrinančios jų nuoseklumą ir suderinamumą su šiame įstatyme ir Reglamente<text:s/></text:span><text:a xlink:href="http://eur-lex.europa.eu/legal-content/LIT/TXT/?uri=CELEX:32024R1789&amp;locale=lt" office:target-frame-name="_blank" xlink:show="new"><text:span text:style-name="T2658">(ES) 2024/1789</text:span></text:a><text:span text:style-name="T2659"><text:s/>nustatytomis vandenilio tinklams taikomomis taisyklėmis. Draudžiama sudaryti tarpvyriausybinį susitarimą dėl prijungimo prie vandenilio jungties, esančios trečiojoje šalyje, kuri pagal nacionalinio saugumo strategiją kelia grėsmę Lietuvos Respublikos naci</text:span><text:span text:style-name="T2660">onaliniam saugumui ir nacionalinio saugumo interesų užtikrinimui.</text:span></text:p>
      <text:p text:style-name="P2661">3. Šio straipsnio nuostatos nedraudžia Lietuvos Respublikai pagal savo kompetenciją ir laikantis Lietuvos Respublikos teisės aktų inicijuoti dialogą su trečiosiomis šalimis, įskaitant bendradarbiavimą vandenilio gamybos srityje socialiniais ir aplinkosaugos klausimais, išskyrus šio straipsnio 2 dalyje nustatytą ribojimą.</text:p>
      <text:p text:style-name="P2662"/>
      <text:p text:style-name="P2663"><text:span text:style-name="T2664">35</text:span><text:span text:style-name="T2665"><text:s/>straipsnis.</text:span><text:span text:style-name="T2666"><text:s/></text:span><text:span text:style-name="T2667">Konfidencialumo reikalavimai vandenilio tinklų, vandenilio saugyklų ir vandenilio terminalų opera</text:span><text:span text:style-name="T2668">toriams</text:span></text:p>
      <text:p text:style-name="P2669"><text:span text:style-name="T2670">1</text:span><text:span text:style-name="T2671">. Nedarant poveikio teisinėms pareigoms atskleisti informaciją, kiekvienas vandenilio tinklo, vandenilio saugyklos ar vandenilio terminalo operatorius ir kiekvienas vandenilio tinklo savininkas privalo saugoti neskelbtinos komercinės informaci</text:span><text:span text:style-name="T2672">jos, gautos vykdant jų veiklą, konfidencialumą ir užtikrinti, kad informacija apie jų pačių veiklą, kuri gali suteikti komercinį pranašumą, nebūtų atskleista diskriminaciniu būdu. Jei vandenilio tinklo, vandenilio saugyklos ar vandenilio terminalo operator</text:span><text:span text:style-name="T2673">ius arba vandenilio tinklo savininkas priklauso vertikaliai integruotai gamtinių dujų ar vandenilio įmonei, jis neatskleidžia jokios neskelbtinos komercinės informacijos kitiems vertikaliai integruotos gamtinių dujų ar vandenilio įmonės padaliniams, kurie<text:s/></text:span><text:span text:style-name="T2674">nėra gamtinių dujų perdavimo sistemos operatoriai, gamtinių dujų skirstymo sistemos operatoriai arba vandenilio tinklo operatoriai, nebent tai būtina verslo sandoriui atlikti.</text:span></text:p>
      <text:p text:style-name="P2675"><text:span text:style-name="T2676">2</text:span><text:span text:style-name="T2677">. Susijusioms įmonėms parduodant ar perkant vandenilį, vandenilio tinklo,<text:s/></text:span><text:span text:style-name="T2678">vandenilio saugyklos ar vandenilio terminalo operatoriai negali suteikti neskelbtinos komercinės informacijos, kurią gauna iš trečiųjų asmenų suteikdami joms prieigą prie sistemos, arba derėdamiesi dėl tokios prieigos.</text:span></text:p>
      <text:p text:style-name="P2679"><text:span text:style-name="T2680">3</text:span><text:span text:style-name="T2681">. Taryba ir vandenilio tinklo op</text:span><text:span text:style-name="T2682">eratoriai privalo skelbti informaciją, kuri yra būtina veiksmingai konkurencijai ir veiksmingam rinkos veikimui užtikrinti, išskyrus informaciją, kuri yra laikoma neskelbtina komercine informacija.</text:span></text:p>
      <text:p text:style-name="P2683"/>
      <text:p text:style-name="P2684"/>
      <text:p text:style-name="P2685"><text:span text:style-name="T2686">AŠTUNTASIS</text:span><text:span text:style-name="T2687"><text:s/>SKIRSNIS</text:span></text:p>
      <text:p text:style-name="P2688"><text:span text:style-name="T2689">INTEGRUOTAS TINKLŲ PLANAVIMA</text:span><text:span text:style-name="T2690">S</text:span></text:p>
      <text:p text:style-name="P2691"/>
      <text:p text:style-name="P2692"><text:span text:style-name="T2693">36</text:span><text:span text:style-name="T2694"><text:s/>straipsnis.<text:s/></text:span><text:span text:style-name="T2695">Vandenilio tinklų plėtra ir įgaliojimai priimti sprendimus dėl investavimo</text:span></text:p>
      <text:p text:style-name="P2696"><text:span text:style-name="T2697">1</text:span><text:span text:style-name="T2698">. Vandenilio perdavimo tinklo operatorius ir gamtinių dujų perdavimo sistemos operatorius, vadovaudamiesi šio įstatymo 30 straipsniu, parengia ir ne rečia</text:span><text:span text:style-name="T2699">u kaip kas 2 metus iki atitinkamų metų liepos 1 dienos, pasikonsultavus su suinteresuotais subjektais pagal šio straipsnio 4 dalį, Tarybai pateikia atskirus dešimties metų tinklų plėtros planus arba jungtinį dešimties metų tinklų plėtros planą, kuriuose pa</text:span><text:span text:style-name="T2700">teikiamas esamos ir numatomos vandenilio ir gamtinių dujų pasiūlos ir paklausos vertinimas. Jungtinis dešimties metų tinklų plėtros planas pirmą kartą parengiamas ne vėliau kaip<text:s/></text:span><text:span text:style-name="T2701">po 2 metų</text:span><text:span text:style-name="T2702"><text:s/>nuo vandenilio perdavimo tinklo operatoriaus paskyrimo. Tuo atveju,<text:s/></text:span><text:span text:style-name="T2703">jei rengiamas jungtinis gamtinių dujų ir vandenilio dešimties metų tinklo plėtros planas, turi būti atliktas atskiras kiekvieno energijos nešiklio modeliavimas ir turi būti įtraukti atskiri skyriai, kuriuose pateikiami gamtinių dujų tinklo žemėlapiai ir va</text:span><text:span text:style-name="T2704">ndenilio tinklo žemėlapiai.<text:s/></text:span>Jei yra rengiami atskiri gamtinių dujų ir vandenilio planai, gamtinių dujų perdavimo sistemos operatorius ir vandenilio perdavimo tinklo operatorius glaudžiai bendradarbiauja tais atvejais, kai reikia priimti sprendimus, siekiant užtikrinti sistemos efektyvumą, kai naudojami įvairūs energijos nešikliai.<text:s/><text:span text:style-name="T2705">Vandenilio perdavimo tinklo operatorius glaudžiai bendradarbiauja su elektros energijos perdavimo sistemos operatoriumi ir elektros energijos skirstymo sistemos operatoriumi, kad būtų koordinuojami bendri in</text:span><text:span text:style-name="T2706">frastruktūros reikalavimai vandenilio gamybos įrengimo vietoms ir atitinkamoms energijos perdavimo infrastruktūroms. Infrastruktūros operatoriai, įskaitant suskystintų gamtinių dujų terminalo operatorių, vandenilio skirstymo tinklo operatorių, vandenilio t</text:span><text:span text:style-name="T2707">erminalo operatorių, vandenilio saugyklos operatorių, gamtinių dujų skirstymo sistemos operatorių, centralizuoto šilumos tiekimo sistemoje veikiančius šilumos tiekėjus ir elektros energijos perdavimo ir skirstymo sistemų operatorius, privalo gamtinių dujų<text:s/></text:span><text:span text:style-name="T2708">perdavimo sistemos ir vandenilio perdavimo tinklo operatoriams pateikti visą atitinkamam dešimties metų tinklo plėtros planui parengti aktualią informaciją ir ja keistis. Dešimties metų tinklų plėtros planai viešai skelbiami gamtinių dujų perdavimo sistemo</text:span><text:span text:style-name="T2709">s ir vandenilio perdavimo tinklo operatorių svetainėse kartu su konsultacijų su suinteresuotaisiais subjektais rezultatais. Šios interneto svetainės reguliariai atnaujinamos, siekiant užtikrinti, kad atitinkami suinteresuotieji subjektai būtų informuoti ap</text:span><text:span text:style-name="T2710">ie konsultacijų laiką, būdą ir aprėptį.</text:span></text:p>
      <text:p text:style-name="P2711"><text:span text:style-name="T2712">2</text:span><text:span text:style-name="T2713">. Šio straipsnio 1 dalyje nurodytuose dešimties metų perdavimo tinklų plėtros planuose:</text:span></text:p>
      <text:p text:style-name="P2714"><text:span text:style-name="T2715">1</text:span><text:span text:style-name="T2716">) pateikiama visapusiška ir išsami informacija apie svarbiausią infrastruktūrą, kurią reikia sukurti ar atnaujinti per k</text:span><text:span text:style-name="T2717">itus 10 metų (tuo atveju, kai rengiamas jungtinis planas su gamtinių dujų perdavimo sistemos operatoriumi, gamtinių dujų perdavimo sistemos operatorius skelbia ir informaciją pagal Gamtinių dujų įstatymą bei Tarybos teisės aktus);</text:span></text:p>
      <text:p text:style-name="P2718"><text:span text:style-name="T2719">2</text:span><text:span text:style-name="T2720">) nurodoma informaci</text:span><text:span text:style-name="T2721">ja apie visas svarbiausias su vandenilio perdavimo tinklų vystymu susijusias investicijas, dėl kurių jau priimtas sprendimas, ir nurodoma, kokios naujos svarbiausios investicijos į vandenilio perdavimo tinklą, įskaitant investicijas, susijusias su<text:s/></text:span><text:span text:style-name="T2722">tiekimo<text:s/></text:span><text:span text:style-name="T2723">saugumu ir patikimumu,<text:s/></text:span><text:span text:style-name="T2724">energijos vartojimo efektyvumu, kibernetinės ir fizinės saugos stiprinimu bei tvarumu, poveikio aplinkai mažinimo potencialu,</text:span><text:span text:style-name="T2725"><text:s/>ir su paklausos valdymu susiję sprendimai, kuriems nereikia naujų investicijų į infrastruktūrą,<text:s/></text:span><text:span text:style-name="T2726">planuojama<text:s/></text:span><text:span text:style-name="T2727">vystyti<text:s/></text:span><text:span text:style-name="T2728">per kitus 3 metus;</text:span></text:p>
      <text:p text:style-name="P2729"><text:span text:style-name="T2730">3</text:span><text:span text:style-name="T2731">) pateikiama išsami informacija apie esamą infrastruktūrą, kurios paskirtis gali ar turi būti pakeista vandeniliui perduoti, visų pirma, siekiant tiekti vandenilį galutiniams vandenilio vartotojams sektoriuose, kurių priklau</text:span><text:span text:style-name="T2732">somybę nuo iškastinio kuro sunku sumažinti, atsižvelgiant į šiltnamio efektą sukeliančių dujų kiekio mažinimo potencialą ir energijos vartojimo bei ekonominį efektyvumą, palyginti su kitomis galimybėmis;</text:span></text:p>
      <text:p text:style-name="P2733"><text:span text:style-name="T2734">4</text:span><text:span text:style-name="T2735">)<text:s/></text:span><text:span text:style-name="T2736">visų investicinių projektų terminai;</text:span></text:p>
      <text:p text:style-name="P2737"><text:span text:style-name="T2738">5</text:span><text:span text:style-name="T2739">) n</text:span><text:span text:style-name="T2740">urodomas suderinamumas su nacionaliniu energetikos ir klimato srities veiksmų planu, nacionaline energetinės nepriklausomybės strategija;</text:span></text:p>
      <text:p text:style-name="P2741"><text:span text:style-name="T2742">6</text:span><text:span text:style-name="T2743">) užtikrinama atitiktis Reglamento<text:s/></text:span><text:a xlink:href="http://eur-lex.europa.eu/legal-content/LIT/TXT/?uri=CELEX:32024R1789&amp;locale=lt" office:target-frame-name="_blank" xlink:show="new"><text:span text:style-name="T2744">(ES) 2024/1789</text:span></text:a><text:span text:style-name="T2745"><text:s/>60 straipsnyje nurodytam Europos Sąjungos dešimties metų vandenilio tinklo plėtros planui;</text:span></text:p>
      <text:p text:style-name="P2746"><text:span text:style-name="T2747">7</text:span><text:span text:style-name="T2748">) atsižvelgiama į vandenilio skirstymo tinklo plėtros planą ir eksploatavimo nutraukimo planus gamtinių dujų dalyje (jei t</text:span><text:span text:style-name="T2749">okie yra);</text:span></text:p>
      <text:p text:style-name="P2750"><text:span text:style-name="T2751">8</text:span><text:span text:style-name="T2752">) remiamasi<text:s/></text:span><text:span text:style-name="T2753">jungtiniais scenarijais, kuriuos kas 2 metus rengia gamtinių dujų perdavimo sistemos, vandenilio perdavimo tinklo ir elektros energijos perdavimo sistemos operatoriai.</text:span></text:p>
      <text:p text:style-name="P2754">3. Šio straipsnio 2 dalies 8 punkte nurodyti jungtiniai scenarijai grindžiami pagrįstomis prielaidomis dėl vandenilio gamybos, tiekimo ir vartojimo raidos, visų pirma sektorių, kurių priklausomybę nuo iškastinio kuro sunku sumažinti, poreikių, atsižvelgiant į šiltnamio efektą sukeliančių dujų kiekio mažinimo<text:s/>potencialą ir energijos vartojimo bei ekonominį efektyvumą, palyginti su kitomis galimybėmis, ir juose atsižvelgiama į su paklausos valdymo susijusius sprendimus, kuriems nereikia naujų investicijų į infrastruktūrą. Juose taip pat atsižvelgiama į tarpvalstybinius mainus, įskaitant mainus su trečiosiomis šalimis, ir vandenilio saugyklų vaidmenį bei vandenilio terminalų integravimą.</text:p>
      <text:p text:style-name="P2755"><text:span text:style-name="T2756">4</text:span><text:span text:style-name="T2757">. Prieš teikdami dešimties metų tinklų plėtros planus Tarybai, gamtinių dujų perdavimo sistemos, elektros energijos perdavi</text:span><text:span text:style-name="T2758">mo sistemos ir vandenilio perdavimo tinklų operatoriai su suinteresuotomis vandenilio sektoriaus veiklos valdymo srities institucijomis ir kitais suinteresuotais asmenimis vykdo viešąsias konsultacijas dėl jungtinių scenarijų. Vandenilio perdavimo tinklo,<text:s/></text:span><text:span text:style-name="T2759">elektros energijos perdavimo sistemos ir gamtinių dujų perdavimo sistemos operatoriai į konsultacijas įtraukia gamtinių dujų ir elektros energijos skirstymo sistemų operatorius, vandenilio skirstymo tinklo operatorių, elektros energijos, gamtinių dujų ir v</text:span><text:span text:style-name="T2760">andenilio, šildymo ir (ar) vėsinimo rinkose veikiančias asociacijas bei<text:s/></text:span><text:span text:style-name="T2761">centralizuoto šilumos tiekimo sistemoje veikiančius šilumos tiekėjus</text:span><text:span text:style-name="T2762">, energijos tiekimo ir gamybos įmones, nepriklausomus paklausos telkėjus, paklausos valdymo operatorius, energijos v</text:span><text:span text:style-name="T2763">artojimo efektyvumo sprendimų srityje dirbančias organizacijas, energijos vartotojų asociacijas ir pilietinės visuomenės atstovus. Šios konsultacijos vyksta atvirai, įtraukiai ir skaidriai. Konsultacijų su suinteresuotaisiais subjektais dėl jungtinių scena</text:span><text:span text:style-name="T2764">rijų rezultatai ir dokumentai, kuriuos infrastruktūros operatoriai pateikė konsultacijoms palengvinti, skelbiami viešai. Kai dokumentai pateikiami, atitinkama interneto svetainė laiku atnaujinama, kad atitinkami suinteresuotieji subjektai būtų pakankamai i</text:span><text:span text:style-name="T2765">nformuoti, kad galėtų veiksmingai dalyvauti konsultacijose.</text:span></text:p>
      <text:p text:style-name="P2766"><text:span text:style-name="T2767">5</text:span><text:span text:style-name="T2768">.<text:s/></text:span>Šio straipsnio 2 dalies 8 punkte<text:s/><text:span text:style-name="T2769">nurodyti jungtiniai scenarijai turi būti suderinti su visos Europos Sąjungos scenarijais, parengtais pagal Reglamento<text:s/></text:span><text:a xlink:href="http://eur-lex.europa.eu/legal-content/LIT/TXT/?uri=CELEX:32022R0869&amp;locale=lt" office:target-frame-name="_blank" xlink:show="new"><text:span text:style-name="T2770">(ES) 2022/869</text:span></text:a><text:span text:style-name="T2771"><text:s/>12 straipsnį, ir<text:s/></text:span><text:span text:style-name="T2772">nacionaliniu energetikos ir klimato srities veiksmų planu<text:s/></text:span><text:span text:style-name="T2773">ir įvertinamas 2021 m. birželio 30 d. Europos Parlamento ir Tarybos<text:s/></text:span><text:span text:style-name="T2774">reglamento<text:s/></text:span><text:a xlink:href="http://eur-lex.europa.eu/legal-content/LIT/TXT/?uri=CELEX:32021R1119&amp;locale=lt" office:target-frame-name="_blank" xlink:show="new"><text:span text:style-name="T2775">(ES) 2021/1119</text:span></text:a><text:span text:style-name="T2776">, kuriuo nustatoma poveikio klimatui neutralumo pasiekimo sistema ir iš dalies keičiami reglamentai<text:s/></text:span><text:a xlink:href="http://eur-lex.europa.eu/legal-content/LIT/TXT/?uri=CELEX:32009R0401&amp;locale=lt" office:target-frame-name="_blank" xlink:show="new"><text:span text:style-name="T2777">(EB) Nr. 401/2009</text:span></text:a><text:span text:style-name="T2778"><text:s/>ir<text:s/></text:span><text:a xlink:href="http://eur-lex.europa.eu/legal-content/LIT/TXT/?uri=CELEX:32018R1999&amp;locale=lt" office:target-frame-name="_blank" xlink:show="new"><text:span text:style-name="T2779">(ES) 2018/1999</text:span></text:a><text:span text:style-name="T2780"><text:s/>(Europos klimato teisės aktas), su visais pakeit</text:span><text:span text:style-name="T2781">imais 2 straipsnio 1 dalyje ir 4 straipsnio 1 dalyje nustatytas poveikio klimatui neutralumo tikslas. Tokius jungtinius scenarijus tvirtina Taryba. Pagal 2009 m. balandžio 23 d. Europos Parlamento ir Tarybos reglamento<text:s/></text:span><text:a xlink:href="http://eur-lex.europa.eu/legal-content/LIT/TXT/?uri=CELEX:32009R0401&amp;locale=lt" office:target-frame-name="_blank" xlink:show="new"><text:span text:style-name="T2782">(EB) Nr. 401/2009</text:span></text:a><text:span text:style-name="T2783"><text:s/>dėl Europos aplinkos agentūros bei Europos aplinkos informacijos ir stebėjimo tinklo su visais pakeitimais 10a straipsnį įsteigta Europos mokslo patariamoji taryba klimato ka</text:span><text:span text:style-name="T2784">itos klausimais gali savo iniciatyva pateikti nuomonę dėl jungtinių scenarijų suderinamumo su Europos Sąjungos 2030 m. energetikos ir klimato srities tikslais ir jos 2050 m. poveikio klimatui neutralumo tikslu. Taryba, vertindama jungtinius scenarijus, ats</text:span><text:span text:style-name="T2785">ižvelgia į tą nuomonę.</text:span></text:p>
      <text:p text:style-name="P2786">6. Rengdami dešimties metų tinklo plėtros planus, vandenilio perdavimo tinklo ir gamtinių dujų sistemos operatoriai atsižvelgia į galimas sistemos plėtros alternatyvas, tokias kaip paklausos valdymo panaudojimą, taip pat į tikėtiną suvartojimą taikant<text:s/><text:span text:style-name="T2787">energ</text:span><text:span text:style-name="T2788">ijos vartojimo efektyvumo didinimo pirmumo</text:span><text:s/>principą pagal Energijos vartojimo efektyvumo didinimo įstatymo nuostatas, prekybą su kitomis valstybėmis ir visos Europos Sąjungos tinklo plėtros planus. Atsižvelgdami į energetikos sistemos integraciją, gamtinių<text:s/>dujų perdavimo sistemos ir vandenilio perdavimo tinklų operatoriai įvertina, kaip tenkinti poreikį elektros energijos, šildymo, kai taikytina, ir gamtinių dujų ir vandenilio sistemose, įskaitant optimalios energijos kaupimo įrenginių vietos bei dydžio ir<text:s/>elektros energijos naudojimo dujoms gaminti infrastruktūros vietos parinkimą, taip pat, įvertinant vandenilio gamybos ir vartojimo vietas. Vandenilio perdavimo tinklo operatorius pateikia informaciją apie galutinių vandenilio vartotojų vietą sektoriuose, kurių priklausomybę nuo iškastinio kuro sunku sumažinti, siekiant, kad tuose sektoriuose būtų naudojamas vandenilis iš atsinaujinančių išteklių ir mažo anglies dioksido pėdsako vandenilis.</text:p>
      <text:p text:style-name="P2789"><text:span text:style-name="T2790">7</text:span><text:span text:style-name="T2791">. Taryba dėl dešimties metų tinklo plėtros plano turi viešai ko</text:span><text:span text:style-name="T2792">nsultuotis su esamais ir potencialiais (planuojančiais ar numatančiais tapti) vandenilio sistemos naudotojais. Taryba privalo paskelbti konsultavimosi proceso rezultatus, įskaitant galimą investicijų poreikį, įrenginių eksploatavimo nutraukimą ir su paklau</text:span><text:span text:style-name="T2793">sos valdymu susijusius sprendimus, kuriems nereikia naujų investicijų į infrastruktūrą.</text:span></text:p>
      <text:p text:style-name="P2794"><text:span text:style-name="T2795">8</text:span><text:span text:style-name="T2796">. Taryba įvertina, ar dešimties metų tinklo plėtros planai atitinka šio straipsnio 1, 2, 3, 4, 5 ir 6 dalis, ar jame atsižvelgta į visus investavimo poreikius, kur</text:span><text:span text:style-name="T2797">ie buvo nustatyti viešo konsultavimosi metu, ir, kai tikslinga, ar jis suderinamas su Reglamento<text:s/></text:span><text:a xlink:href="http://eur-lex.europa.eu/legal-content/LIT/TXT/?uri=CELEX:32024R1789&amp;locale=lt" office:target-frame-name="_blank" xlink:show="new"><text:span text:style-name="T2798">(ES) 2024/1789</text:span></text:a><text:span text:style-name="T2799"><text:s/>60 straipsniu. Jei iškyla abejonių dėl sude</text:span><text:span text:style-name="T2800">rinamumo su Europos Sąjungos tinklo plėtros planais, Taryba konsultuojasi su Agentūra. Taryba turi teisę reikalauti, kad vandenilio perdavimo tinklo operatorius iš dalies pakeistų savo dešimties metų tinklo plėtros planą. Aplinkos ministerija ir Energetiko</text:span><text:span text:style-name="T2801">s ministerija išnagrinėja ir pateikia nuomonę Tarybai ir vandenilio perdavimo tinklo operatoriui, ar dešimties metų tinklo plėtros planas yra suderinamas su Reglamento<text:s/></text:span><text:a xlink:href="http://eur-lex.europa.eu/legal-content/LIT/TXT/?uri=CELEX:32021R1119&amp;locale=lt" office:target-frame-name="_blank" xlink:show="new"><text:span text:style-name="T2802">(ES) 2021/1119</text:span></text:a><text:span text:style-name="T2803"><text:s/>2 straipsnio 1 dalyje nustatytu poveikio klimatui neutralumo tikslu,<text:s/></text:span><text:span text:style-name="T2804">nacionaliniu energetikos ir klimato srities veiksmų planu</text:span><text:span text:style-name="T2805"><text:s/>ir integruotomis nacionalinėmis energetikos ir klimato srities pažangos ataskaitomis, pateiktomis pag</text:span><text:span text:style-name="T2806">al 2018 m. gruodžio 11 d. Europos Parlamento ir Tarybos reglamentą<text:s/></text:span><text:a xlink:href="http://eur-lex.europa.eu/legal-content/LIT/TXT/?uri=CELEX:32018R1999&amp;locale=lt" office:target-frame-name="_blank" xlink:show="new"><text:span text:style-name="T2807">(ES) 2018/1999</text:span></text:a><text:span text:style-name="T2808"><text:s/>dėl energetikos sąjungos ir klimato politikos veiksmų valdymo, kuriuo iš<text:s/></text:span><text:span text:style-name="T2809">dalies keičiami Europos Parlamento ir Tarybos reglamentai<text:s/></text:span><text:a xlink:href="http://eur-lex.europa.eu/legal-content/LIT/TXT/?uri=CELEX:32009R0663&amp;locale=lt" office:target-frame-name="_blank" xlink:show="new"><text:span text:style-name="T2810">(EB) Nr. 663/2009</text:span></text:a><text:span text:style-name="T2811"><text:s/>ir<text:s/></text:span><text:a xlink:href="http://eur-lex.europa.eu/legal-content/LIT/TXT/?uri=CELEX:32009R0715&amp;locale=lt" office:target-frame-name="_blank" xlink:show="new"><text:span text:style-name="T2812">(EB) Nr. 715/2009</text:span></text:a><text:span text:style-name="T2813">, Europos Parlamento ir Tarybos direktyvos<text:s/></text:span><text:a xlink:href="http://eur-lex.europa.eu/legal-content/LIT/TXT/?uri=CELEX:31994L0022&amp;locale=lt" office:target-frame-name="_blank" xlink:show="new"><text:span text:style-name="T2814">94/22/EB</text:span></text:a><text:span text:style-name="T2815">,<text:s/></text:span><text:a xlink:href="http://eur-lex.europa.eu/legal-content/LIT/TXT/?uri=CELEX:31998L0070&amp;locale=lt" office:target-frame-name="_blank" xlink:show="new"><text:span text:style-name="T2816">98/70/EB</text:span></text:a><text:span text:style-name="T2817">,<text:s/></text:span><text:a xlink:href="http://eur-lex.europa.eu/legal-content/LIT/TXT/?uri=CELEX:32009L0031&amp;locale=lt" office:target-frame-name="_blank" xlink:show="new"><text:span text:style-name="T2818">2009/31/EB</text:span></text:a><text:span text:style-name="T2819">,<text:s/></text:span><text:a xlink:href="http://eur-lex.europa.eu/legal-content/LIT/TXT/?uri=CELEX:32009L0073&amp;locale=lt" office:target-frame-name="_blank" xlink:show="new"><text:span text:style-name="T2820">2009/73/EB</text:span></text:a><text:span text:style-name="T2821">,<text:s/></text:span><text:a xlink:href="http://eur-lex.europa.eu/legal-content/LIT/TXT/?uri=CELEX:32010L0031&amp;locale=lt" office:target-frame-name="_blank" xlink:show="new"><text:span text:style-name="T2822">2010/31/ES</text:span></text:a><text:span text:style-name="T2823">,<text:s/></text:span><text:a xlink:href="http://eur-lex.europa.eu/legal-content/LIT/TXT/?uri=CELEX:32012L0027&amp;locale=lt" office:target-frame-name="_blank" xlink:show="new"><text:span text:style-name="T2824">2012/27/ES</text:span></text:a><text:span text:style-name="T2825"><text:s/>ir<text:s/></text:span><text:a xlink:href="http://eur-lex.europa.eu/legal-content/LIT/TXT/?uri=CELEX:32013L0030&amp;locale=lt" office:target-frame-name="_blank" xlink:show="new"><text:span text:style-name="T2826">2013/30/ES</text:span></text:a><text:span text:style-name="T2827">, Tarybos direktyvos<text:s/></text:span><text:a xlink:href="http://eur-lex.europa.eu/legal-content/LIT/TXT/?uri=CELEX:32009L0119&amp;locale=lt" office:target-frame-name="_blank" xlink:show="new"><text:span text:style-name="T2828">2009/119/EB</text:span></text:a><text:span text:style-name="T2829"><text:s/>ir<text:s/></text:span><text:a xlink:href="http://eur-lex.europa.eu/legal-content/LIT/TXT/?uri=CELEX:32015L0652&amp;locale=lt" office:target-frame-name="_blank" xlink:show="new"><text:span text:style-name="T2830">(ES) 2015/652</text:span></text:a><text:span text:style-name="T2831"><text:s/>ir panaikinamas Europos Parlamento ir Tarybos reglamentas<text:s/></text:span><text:a xlink:href="http://eur-lex.europa.eu/legal-content/LIT/TXT/?uri=CELEX:32013R0525&amp;locale=lt" office:target-frame-name="_blank" xlink:show="new"><text:span text:style-name="T2832">(ES) Nr. 525/2013</text:span></text:a><text:span text:style-name="T2833">, ir, jei jis nesuderinamas, gali pateikti Tarybai pagrįstą nuomonę, kurioje išdėsto, kas yra nesuderinama – į tą nuomonę turi būti tinkamai atsiž</text:span><text:span text:style-name="T2834">velgta.</text:span></text:p>
      <text:p text:style-name="P2835"><text:span text:style-name="T2836">9</text:span><text:span text:style-name="T2837">. Taryba atlieka dešimties metų tinklo plėtros plano įgyvendinimo vertinimą ir vykdo jo stebėseną.</text:span></text:p>
      <text:p text:style-name="P2838"><text:span text:style-name="T2839">10</text:span><text:span text:style-name="T2840">. Vandenilio perdavimo tinklo operatoriui rengiant atskirą dešimties metų tinklo plėtros planą, gamtinių dujų perdavimo sistemos operatori</text:span><text:span text:style-name="T2841">us privalo bendradarbiauti su vandenilio perdavimo tinklo operatoriumi ir pateikti visą būtiną informaciją, įskaitant informaciją apie gamtinių dujų perdavimo infrastruktūrą, kurios eksploatavimą galima nutraukti arba kurios eksploatavimas bus nutrauktas,<text:s/></text:span><text:span text:style-name="T2842">ir kitą būtiną informaciją.</text:span></text:p>
      <text:p text:style-name="P2843"><text:span text:style-name="T2844">11</text:span><text:span text:style-name="T2845">. Taryba, bendradarbiaudama su gamtinių dujų perdavimo sistemos operatoriumi ir vandenilio perdavimo tinklo operatoriumi pagal šio straipsnio 1–4 dalis, suderina gamtinių dujų perdavimo sistemos operatoriaus ir (ar) vanden</text:span><text:span text:style-name="T2846">ilio perdavimo tinklo operatoriaus dešimties metų perdavimo tinklų plėtros planus ne vėliau nei per 5 mėnesius po planų pateikimo pagal šio straipsnio 1 dalį – iki einamųjų metų lapkričio 30 dienos.</text:span></text:p>
      <text:p text:style-name="P2847"/>
      <text:p text:style-name="P2848"><text:span text:style-name="T2849">37</text:span><text:span text:style-name="T2850"><text:s/>straipsnis.<text:s/></text:span><text:span text:style-name="T2851">Vandenilio skirstymo tinklo plėtros</text:span><text:span text:style-name="T2852"><text:s/>planas</text:span></text:p>
      <text:p text:style-name="P2853"><text:span text:style-name="T2854">1</text:span><text:span text:style-name="T2855">. Vandenilio skirstymo tinklo operatorius ne rečiau kaip kas 4 metus rengia ir teikia Tarybai vandenilio skirstymo tinklo plėtros planą, kuriame nustatomi numatomi vandenilio skirstymo tinklo infrastruktūros plėtros poreikiai, kryptys ir su tu</text:span><text:span text:style-name="T2856">o susijusios planuojamos investicijos. Vandenilio skirstymo tinklo plėtros planas<text:s/></text:span><text:span text:style-name="T2857">pirmą kartą parengiamas ne vėliau kaip po 2 metų, gavus vandenilio skirstymo tinklo operatoriaus licenciją.</text:span></text:p>
      <text:p text:style-name="P2858"><text:span text:style-name="T2859">2</text:span><text:span text:style-name="T2860">. Vandenilio skirstymo tinklo plėtros planas rengiamas glaudž</text:span><text:span text:style-name="T2861">iai bendradarbiaujant su gamtinių dujų skirstymo sistemos ir elektros energijos skirstomųjų tinklų operatoriais, taip pat su<text:s/></text:span><text:span text:style-name="T2862">centralizuoto šilumos ir (ar) vėsumos tiekimo sistemoje veikiančiais šilumos ir (ar) vėsumos tiekėjais</text:span><text:span text:style-name="T2863">, siekiant užtikrinti veiksmi</text:span><text:span text:style-name="T2864">ngą energetikos sistemos integraciją.</text:span></text:p>
      <text:p text:style-name="P2865"><text:span text:style-name="T2866">3</text:span><text:span text:style-name="T2867">. Tuo atveju, kai yra poreikis koordinuoti gamtinių dujų infrastruktūros paskirties keitimą ir vandenilio skirstymo tinklo plėtrą, gamtinių dujų skirstymo sistemos operatorius ir vandenilio skirstymo tinklo<text:s/></text:span><text:span text:style-name="T2868">operatorius gali rengti vandenilio skirstymo tinklo bendrą (jungtinį) plėtros planą kartu su gamtinių dujų skirstymo sistemos operatorių plėtros planu.</text:span></text:p>
      <text:p text:style-name="P2869"><text:span text:style-name="T2870">4</text:span><text:span text:style-name="T2871">. Jungtiniuose plėtros planuose turi būti:</text:span></text:p>
      <text:p text:style-name="P2872"><text:span text:style-name="T2873">1</text:span><text:span text:style-name="T2874">) aiškiai identifikuoti ir atskirti gamtinių dujų sek</text:span><text:span text:style-name="T2875">toriaus ir vandenilio sektoriaus poreikiai;</text:span></text:p>
      <text:p text:style-name="P2876"><text:span text:style-name="T2877">2</text:span><text:span text:style-name="T2878">) pateiktas atskiras kiekvieno energijos nešiklio infrastruktūros plėtros modeliavimas ir atskiri gamtinių dujų tinklo ir vandenilio tinklo žemėlapiai.</text:span></text:p>
      <text:p text:style-name="P2879"><text:span text:style-name="T2880">5</text:span><text:span text:style-name="T2881">. Vandenilio skirstymo tinklo plėtros plane turi</text:span><text:span text:style-name="T2882"><text:s/>būti:</text:span></text:p>
      <text:p text:style-name="P2883"><text:span text:style-name="T2884">1</text:span><text:span text:style-name="T2885">) informacija apie vandenilio skirstymo tinklo naudotojų ir operatorių suderintus pajėgumo poreikius, vandenilio tiekimo ir paklausos tendencijas, taip pat sunkiai dekarbonizuojamų sektorių galutinių vandenilio vartotojų vietą, poreikius, alterna</text:span><text:span text:style-name="T2886">tyvų analizę ir su tuo susijusį šiltnamio efektą sukeliančių dujų kiekio mažinimo potencialą;</text:span></text:p>
      <text:p text:style-name="P2887"><text:span text:style-name="T2888">2</text:span><text:span text:style-name="T2889">) informacija apie gamtinių dujų infrastruktūros konversijos į vandenilio transportavimo infrastruktūrą galimybes ir būtinumą, įskaitant paskirties keitimo a</text:span><text:span text:style-name="T2890">pimtis, reikalingas pajėgumų poreikiams patenkinti;</text:span></text:p>
      <text:p text:style-name="P2891">3) informacija, kaip atsižvelgta į šildymo ir vėsinimo planus, parengtus pagal<text:s/><text:span text:style-name="T2892">Energijos vartojimo efektyvumo didinimo įstatymą</text:span>, ir nurodoma, kaip atsižvelgta į sektorių, kuriems netaikomi šildymo ir<text:s/>vėsinimo planai, poreikius, ir nurodoma, kaip, svarstant vandenilio skirstymo tinklo plėtrą, sektoriuose, kuriuose yra efektyviau energiją vartojančių alternatyvų, laikomasi<text:s/><text:span text:style-name="T2893"><text:s/>energijos vartojimo efektyvumo didinimo pirmumo</text:span><text:s/>principo;</text:p>
      <text:p text:style-name="P2894"><text:span text:style-name="T2895">4</text:span><text:span text:style-name="T2896">) suinteresuotųjų<text:s/></text:span><text:span text:style-name="T2897">subjektų konsultavimo proceso rezultatai ir nuorodos į atitiktį<text:s/></text:span><text:span text:style-name="T2898">nacionaliniam energetikos ir klimato srities veiksmų planui</text:span><text:span text:style-name="T2899">, integruotoms nacionalinėms pažangos ataskaitoms, visos Europos Sąjungos vandenilio tinklo plėtros planui, nacionaliniams dešimties<text:s/></text:span><text:span text:style-name="T2900">metų tinklo plėtros planams, klimatui neutralios ekonomikos tikslams, nustatytiems Reglamente<text:s/></text:span><text:a xlink:href="http://eur-lex.europa.eu/legal-content/LIT/TXT/?uri=CELEX:32021R1119&amp;locale=lt" office:target-frame-name="_blank" xlink:show="new"><text:span text:style-name="T2901">(ES) 2021/1119</text:span></text:a><text:span text:style-name="T2902">;</text:span></text:p>
      <text:p text:style-name="P2903"><text:span text:style-name="T2904">5</text:span><text:span text:style-name="T2905">) vandenilio skirstymo tinklo operatoriu</text:span><text:span text:style-name="T2906">s viešai paskelbia plėtros planą savo interneto svetainėje, skelbia ir reguliariai atnaujina informaciją apie plėtros plano įgyvendinimo eigą, užtikrina suinteresuotųjų subjektų galimybes aktyviai ir laiku dalyvauti konsultacijų procese.</text:span></text:p>
      <text:p text:style-name="P2907"><text:span text:style-name="T2908">6</text:span><text:span text:style-name="T2909">. Taryba įv</text:span><text:span text:style-name="T2910">ertina plėtros plano atitiktį šio straipsnio reikalavimams ir turi teisę reikalauti pataisyti ir (ar) papildyti planą, jeigu jis neatitinka šio straipsnio nuostatų ar nacionalinių bei Europos Sąjungos energetikos ir klimato politikos dokumentų.</text:span></text:p>
      <text:p text:style-name="P2911"><text:span text:style-name="T2912">7</text:span><text:span text:style-name="T2913">. Tary</text:span><text:span text:style-name="T2914">ba nagrinėdama planą:</text:span></text:p>
      <text:p text:style-name="P2915"><text:span text:style-name="T2916">1</text:span><text:span text:style-name="T2917">) atsižvelgia į ekonominį ir energetinį tinklo plėtros pagrįstumą bei taikomus jungtinio scenarijaus modelius;</text:span></text:p>
      <text:p text:style-name="P2918"><text:span text:style-name="T2919">2</text:span><text:span text:style-name="T2920">) atsižvelgia į plėtros plano vertinimo rezultatus, tvirtindama reguliuojamus su tinklo naudojimu susijusius mokesč</text:span><text:span text:style-name="T2921">ius.</text:span></text:p>
      <text:p text:style-name="P2922"><text:span text:style-name="T2923">8</text:span><text:span text:style-name="T2924">. Vandenilio skirstymo tinklo operatorius keičiasi planui parengti reikalinga informacija su kitais vandenilio tinklų operatoriais, įskaitant kaimyninėse valstybėse narėse veikiančius operatorius, jei yra ar planuojamos tiesioginės jungtys.</text:span></text:p>
      <text:p text:style-name="P2925"/>
      <text:p text:style-name="P2926"><text:span text:style-name="T2927">38</text:span><text:span text:style-name="T2928"><text:s/>straipsnis.<text:s/></text:span><text:span text:style-name="T2929">Tarpvalstybinės v</text:span><text:span text:style-name="T2930">andenilio</text:span><text:span text:style-name="T2931"><text:s/>perdavimo<text:s/></text:span><text:span text:style-name="T2932">tinklo<text:s/></text:span><text:span text:style-name="T2933">infrastruktūros finansavimas</text:span></text:p>
      <text:p text:style-name="P2934">1. Tuo atveju, jei vandenilio jungties projektas nėra pripažintas bendro intereso projektu kaip numatyta Reglamento<text:s/><text:a xlink:href="http://eur-lex.europa.eu/legal-content/LIT/TXT/?uri=CELEX:32022R0869&amp;locale=lt" office:target-frame-name="_blank" xlink:show="new"><text:span text:style-name="T2935">(ES) 2022/869</text:span></text:a><text:s/>II skyriuje ir I priedo 3 punkte, paveiktų ir gretimų vandenilio perdavimo tinklų operatoriai padengia šio projekto įgyvendinimo išlaidas. Šios išlaidos turi būti įtrauktos į vandenilio<text:s/>perdavimo tarifus, jeigu tam pritaria Taryba.<text:s/><text:span text:style-name="T2936">Jei vandenilio perdavimo tinklo operatorius kartu su gretimų šalių vandenilio perdavimo tinklo operatoriais nustato didelį naudos ir sąnaudų atotrūkį, jie gali parengti projekto planą,<text:s/></text:span>įskaitant prašymą dėl tarpvalstybinio sąnaudų paskirstymo, ir pateikti jį kartu atitinkamoms nacionalinėms reguliavimo institucijoms, kad šios kartu jį patvirtintų.</text:p>
      <text:p text:style-name="P2937"><text:span text:style-name="T2938">2</text:span><text:span text:style-name="T2939">. Jei vandenilio perdavimo tinklo operatorius, kaip nustatyta šio straipsnio 1 dalyje, pateikia projekto planą</text:span><text:span text:style-name="T2940"><text:s/>Tarybai tvirtinti, prie to projekto plano ir prašymo dėl tarpvalstybinio sąnaudų paskirstymo pridedama konkretaus projekto sąnaudų ir naudos analizė, kurioje atsižvelgiama į naudą ne tik susijusiose valstybėse narėse, ir verslo planas, kuriame įvertinamas</text:span><text:span text:style-name="T2941"><text:s/>projekto finansinis gyvybingumas, pateikiamas finansinis sprendimas ir nurodoma, ar dalyvaujantys vandenilio perdavimo tinklų operatoriai pritaria pagrįstam pasiūlymui dėl tarpvalstybinio sąnaudų paskirstymo.</text:span></text:p>
      <text:p text:style-name="P2942"><text:span text:style-name="T2943">3</text:span><text:span text:style-name="T2944">. Tarpvalstybinės v</text:span><text:span text:style-name="T2945">andenilio perdavimo ti</text:span><text:span text:style-name="T2946">nklo infrastruktūros įrengimui ir vandenilio perdavimo tinklo operatoriaus išlaidų, kai yra taikomas išlaidų paskirstymo per tam tikrą laikotarpį mechanizmas, finansavimui gali būti taikomos finansavimo užtikrinimo priemonės pagal šio įstatymo 13 straipsni</text:span><text:span text:style-name="T2947">o<text:s/></text:span><text:span text:style-name="T2948">9 dalį.</text:span></text:p>
      <text:p text:style-name="P2949"/>
      <text:p text:style-name="P2950"><text:span text:style-name="T2951">DEVINTASIS</text:span><text:span text:style-name="T2952"><text:s/>SKIRSNIS</text:span></text:p>
      <text:p text:style-name="P2953"><text:span text:style-name="T2954">VANDENILIO TINKLŲ OPERATORIŲ VEIKLOS RŪŠIŲ ATSKYRIMAS</text:span></text:p>
      <text:p text:style-name="P2955"/>
      <text:p text:style-name="P2956"><text:span text:style-name="T2957">39</text:span><text:span text:style-name="T2958"><text:s/>straipsnis.<text:s/></text:span><text:span text:style-name="T2959">Vandenilio perdavimo tinklo operatoriaus<text:s/></text:span><text:span text:style-name="T2960">veiklos</text:span><text:span text:style-name="T2961"><text:s/>rūšių atskyrimas</text:span></text:p>
      <text:p text:style-name="P2962"><text:span text:style-name="T2963">1</text:span><text:span text:style-name="T2964">.<text:s/></text:span><text:span text:style-name="T2965">Lietuvos Respublikoje vykdoma vandenilio perdavimo tinklo operatoriaus</text:span><text:span text:style-name="T2966"><text:s/>veikla privalo būti atskirta nuo vandenilio gamybos veiklos ir tiekimo veiklos, atskiriant vandenilio perdavimo tinklo ir (arba) vandenilio perdavimo tinklo operatoriaus nuosavybę nuo vandenilio gamybos ir (arba) tiekimo veiklą vykdančių vandenilio įmonių</text:span><text:span text:style-name="T2967">.</text:span></text:p>
      <text:p text:style-name="P2968"><text:span text:style-name="T2969">2</text:span><text:span text:style-name="T2970">.<text:s/></text:span><text:span text:style-name="T2971">Sprendimus dėl turto, kuris reikalingas vandenilio perdavimo tinklui eksploatuoti, prižiūrėti ir (ar) plėtoti, panaudojimo savarankiškai priima vandenilio perdavimo tinklo operatorius.</text:span></text:p>
      <text:p text:style-name="P2972"><text:span text:style-name="T2973">3</text:span><text:span text:style-name="T2974">.<text:s/></text:span><text:span text:style-name="T2975">Tuo atveju, jeigu vandenilio perdavimo tinklo ir su juo</text:span><text:span text:style-name="T2976"><text:s/>susijusios infrastruktūros nuosavybės teisės toje pačioje įmonėje perduodamos tam, kad būtų įvykdyti vandenilio perdavimo tinklo operatoriaus veiklos rūšių atskyrimo reikalavimai, su perduodama infrastruktūra susiję leidimai ir žemės naudojimo teisės ir p</text:span><text:span text:style-name="T2977">areigos taip pat perduodami naujajam savininkui.</text:span></text:p>
      <text:p text:style-name="P2978"><text:span text:style-name="T2979">4</text:span><text:span text:style-name="T2980">.<text:s/></text:span><text:span text:style-name="T2981"><text:s/>Tas pats asmuo ar asmenys neturi teisės:</text:span></text:p>
      <text:p text:style-name="P2982"><text:span text:style-name="T2983">1</text:span><text:span text:style-name="T2984">) tiesiogiai arba netiesiogiai kontroliuoti įmonės, vykdančios gamybos ar tiekimo veiklą, ir tiesiogiai arba netiesiogiai kontroliuoti vandenilio perdavimo</text:span><text:span text:style-name="T2985"><text:s/>tinklo operatoriaus ar paties vandenilio perdavimo tinklo, arba įgyvendinti kontrolės ar valdymo teises vandenilio perdavimo tinklo operatoriaus arba vandenilio perdavimo tinklo atžvilgiu;</text:span></text:p>
      <text:p text:style-name="P2986"><text:span text:style-name="T2987">2</text:span><text:span text:style-name="T2988">) tiesiogiai arba netiesiogiai kontroliuoti vandenilio perdav</text:span><text:span text:style-name="T2989">imo tinklo operatoriaus ar vandenilio perdavimo tinklo ir tiesiogiai arba netiesiogiai kontroliuoti įmonės, vykdančios gamybos ar tiekimo veiklą, arba įgyvendinti kontrolės ar valdymo teises tokios įmonės atžvilgiu, arba turėti kokių nors teisių tokios įmo</text:span><text:span text:style-name="T2990">nės atžvilgiu;</text:span></text:p>
      <text:p text:style-name="P2991"><text:span text:style-name="T2992">3</text:span><text:span text:style-name="T2993">) skirti vandenilio perdavimo tinklo operatoriaus priežiūros ir valdymo organų narius arba teisiškai įmonei atstovaujančių organų narius ir tiesiogiai arba netiesiogiai kontroliuoti įmonę, vykdančią vandenilio gamybos ar vandenilio tiek</text:span><text:span text:style-name="T2994">imo veiklą, arba turėti kokių nors teisių tokios įmonės atžvilgiu;</text:span></text:p>
      <text:p text:style-name="P2995"><text:span text:style-name="T2996">4</text:span><text:span text:style-name="T2997">) kartu būti ir įmonės, vykdančios vandenilio gamybos ir (ar) tiekimo veiklą, ir perdavimo tinklo operatoriaus priežiūros organų, valdymo organų arba teisiškai įmonei atstovaujančių or</text:span><text:span text:style-name="T2998">ganų nariu.</text:span></text:p>
      <text:p text:style-name="P2999"><text:span text:style-name="T3000">5</text:span><text:span text:style-name="T3001">.<text:s/></text:span><text:span text:style-name="T3002">Įmonė, vykdanti kurią nors iš vandenilio gamybos ar tiekimo veiklų bet kurioje kitoje valstybėje, kurios vandenilio perdavimo tinklas yra sujungtas su Lietuvos Respublikos teritorijoje esančiu vandenilio perdavimo tinklu, neturi teisės</text:span><text:span text:style-name="T3003"><text:s/>tiesiogiai ar netiesiogiai kontroliuoti vandenilio perdavimo tinklo operatoriaus ar paties vandenilio perdavimo tinklo, ar turėti kokių nors kitų teisių jo atžvilgiu.</text:span></text:p>
      <text:p text:style-name="P3004"><text:span text:style-name="T3005">6</text:span><text:span text:style-name="T3006">.<text:s/></text:span><text:span text:style-name="T3007">Šio straipsnio 4 dalies 1 ir 2 punktų taikymo tikslais, įmonės, vykdančios kurią<text:s/></text:span><text:span text:style-name="T3008">nors iš gamybos ar tiekimo veiklų, apima įmones, vykdančias kurią nors iš vandenilio gamybos ar tiekimo, gamtinių dujų gavybos ar tiekimo, elektros energijos gamybos ar tiekimo veiklų. Atitinkamai šio straipsnio 4 dalies 1 ir 2 punktuose nurodytas vandenil</text:span><text:span text:style-name="T3009">io perdavimo tinklo operatorius ir pats vandenilio perdavimo tinklas apima tiek vandenilio perdavimo tinklo operatorių ir vandenilio perdavimo tinklą, tiek gamtinių dujų bei elektros energijos perdavimo sistemos operatorius ir gamtinių dujų bei elektros en</text:span><text:span text:style-name="T3010">ergijos perdavimo sistemas.</text:span></text:p>
      <text:p text:style-name="P3011"><text:span text:style-name="T3012">7</text:span><text:span text:style-name="T3013">.<text:s/></text:span><text:span text:style-name="T3014">Šio straipsnio 4 ir 5 dalyse nurodytos teisės apima:</text:span></text:p>
      <text:p text:style-name="P3015"><text:span text:style-name="T3016">1</text:span><text:span text:style-name="T3017">) įgaliojimus naudotis balsavimo teisėmis;</text:span></text:p>
      <text:p text:style-name="P3018"><text:span text:style-name="T3019">2</text:span><text:span text:style-name="T3020">) įgaliojimus skirti priežiūros organų, valdymo organų ir kito įmonei atstovaujančio organo narius;</text:span></text:p>
      <text:p text:style-name="P3021"><text:span text:style-name="T3022">3</text:span><text:span text:style-name="T3023">) kontrolini</text:span><text:span text:style-name="T3024">o akcijų paketo valdymą ir disponavimą juo.</text:span></text:p>
      <text:p text:style-name="P3025"><text:span text:style-name="T3026">8</text:span><text:span text:style-name="T3027">.<text:s/></text:span><text:span text:style-name="T3028">Tuo atveju, jeigu šio straipsnio 4 dalyje nurodytas asmuo yra valstybės institucija, įstaiga, organizacija ar kitas viešojo sektoriaus subjektas, laikoma, kad perdavimo veiklos atskyrimas yra tinkamai įg</text:span><text:span text:style-name="T3029">yvendintas, jeigu perdavimo tinklo operatorių ir asmenis, vykdančius vandenilio gamybos ar tiekimo veiklą, tiesiogiai ar netiesiogiai kontroliuoja atskiros valstybės institucijos, įstaigos, organizacijos ar kiti viešojo sektoriaus subjektai.</text:span></text:p>
      <text:p text:style-name="P3030"/>
      <text:p text:style-name="P3031"><text:span text:style-name="T3032">40</text:span><text:span text:style-name="T3033"><text:s/>straipsnis.</text:span><text:span text:style-name="T3034"><text:s/></text:span><text:span text:style-name="T3035">Horizontalus vandenilio perdavimo tinklo operatoriaus veiklos<text:s/></text:span><text:span text:style-name="T3036">rūšių atskyrimas</text:span></text:p>
      <text:p text:style-name="P3037"><text:span text:style-name="T3038">Kai vandenilio perdavimo tinklo operatorius yra įmonė, kuri užsiima gamtinių dujų arba elektros energijos perdavimo arba skirstymo veikla, jis gali vykdyti kitas </text:span><text:span text:style-name="T3039">įmonės veiklas, susijusias su gamtinių dujų arba elektros energijos perdavimo arba skirstymo veikla, neatskyrus vandenilio perdavimo veiklos teisine forma nuo kitų įmonės veiklos rūšių, susijusių su gamtinių dujų ar elektros energijos perdavimo arba skirst</text:span><text:span text:style-name="T3040">ymo veikla. Apie tai Taryba informuoja Europos Komisiją šio įstatymo 27 straipsnio 1 dalyje nurodytame pranešime dėl vandenilio perdavimo tinklo operatoriaus paskyrimo.</text:span></text:p>
      <text:p text:style-name="P3041"/>
      <text:p text:style-name="P3042"><text:span text:style-name="T3043">41</text:span><text:span text:style-name="T3044"><text:s/>straipsnis.<text:s/></text:span><text:span text:style-name="T3045">Vandenilio skirstymo tinklo operatoriaus veiklos rūšių atskyrimas</text:span></text:p>
      <text:p text:style-name="P3046"><text:span text:style-name="T3047">1</text:span><text:span text:style-name="T3048">. Kai vandenilio skirstymo tinklo operatorius yra vertikaliai integruotos gamtinių dujų ar vandenilio įmonės dalis (padalinys), jis savo teisine forma, organizacine struktūra ir priimdamas sprendimus turi būti nepriklausomas nuo kitų veiklos rūšių, n</text:span><text:span text:style-name="T3049">esusijusių su gamtinių dujų ar vandenilio skirstymu. Ši nuostata nereiškia pareigos vandenilio skirstymo tinklo turto nuosavybę atskirti nuo vertikaliai integruotos gamtinių dujų ar vandenilio įmonės.</text:span></text:p>
      <text:p text:style-name="P3050"><text:span text:style-name="T3051">2</text:span><text:span text:style-name="T3052">. Užtikrinant vandenilio skirstymo tinklo operator</text:span><text:span text:style-name="T3053">iaus nepriklausomumą, turi būti laikomasi šių reikalavimų:</text:span></text:p>
      <text:p text:style-name="P3054"><text:span text:style-name="T3055">1</text:span><text:span text:style-name="T3056">)</text:span><text:span text:style-name="T3057"><text:tab/></text:span><text:span text:style-name="T3058">vandenilio skirstymo tinklo operatoriaus valdymo organų nariai ir padalinių vadovai negali dalyvauti integruotos gamtinių dujų įmonės ar vandenilio įmonės, tiesiogiai ar netiesiogiai atsakingo</text:span><text:span text:style-name="T3059">s už vandenilio gavybos, perdavimo ir tiekimo kasdienį organizavimą, valdymo organuose;</text:span></text:p>
      <text:p text:style-name="P3060"><text:span text:style-name="T3061">2</text:span><text:span text:style-name="T3062">)</text:span><text:span text:style-name="T3063"><text:tab/></text:span><text:span text:style-name="T3064">būtina imtis tinkamų priemonių siekiant užtikrinti, kad į vandenilio skirstymo tinklo operatoriaus valdymo organų narių ir padalinių vadovų profesinius interesus</text:span><text:span text:style-name="T3065"><text:s/>būtų atsižvelgiama taip, kad jie galėtų veikti nepriklausomai;</text:span></text:p>
      <text:p text:style-name="P3066"><text:span text:style-name="T3067">3</text:span><text:span text:style-name="T3068">)</text:span><text:span text:style-name="T3069"><text:tab/></text:span><text:span text:style-name="T3070">vandenilio skirstymo tinklo operatorius turi turėti teisę efektyviai, nepriklausomai nuo integruotos gamtinių dujų įmonės ir (ar) vertikaliai integruotos gamtinių dujų ar vandenilio įmo</text:span><text:span text:style-name="T3071">nės priimti sprendimus, susijusius su turtu, reikalingu tinklui eksploatuoti, prižiūrėti ar plėtoti. Šioms užduotims atlikti vandenilio skirstymo tinklo operatorius turi turėti būtinus išteklius, įskaitant technologinius, finansinius ir vadybinius pajėgumu</text:span><text:span text:style-name="T3072">s. Nuostata, susijusi su vandenilio skirstymo tinklo operatoriaus teise nepriklausomai priimti sprendimus, neturi kliudyti taikyti tinkamų koordinavimo priemonių, siekiant užtikrinti, kad būtų saugomos patronuojančios įmonės ekonominės ir valdymo priežiūro</text:span><text:span text:style-name="T3073">s teisės, kurios netiesiogiai reglamentuojamos šio įstatymo 7 straipsnio 6 dalies 3, 5, 8, 9, 14, 17 ir 18 punktuose, dėl dukterinės įmonės protingumo kriterijų atitinkančios investicijų grąžos. Patronuojanti įmonė turi teisę patvirtinti vandenilio skirsty</text:span><text:span text:style-name="T3074">mo tinklo operatoriaus metinį finansinį planą ar bet kurį kitą lygiavertį dokumentą ir nustatyti savo dukterinės įmonės bendras įsiskolinimų ribas, kurie vandenilio skirstymo tinklo operatoriui yra privalomi ir kurių pagrindu jis veikia. Ši nuostata nesute</text:span><text:span text:style-name="T3075">ikia patronuojančiai įmonei teisės duoti nurodymus dėl kasdienės veiklos ar dėl atskirų su vandenilio skirstymo tinklo statyba ar atnaujinimu susijusių sprendimų, kurie neviršija patvirtinto finansinio plano ar bet kurio kito lygiaverčio dokumento sąlygų;</text:span></text:p>
      <text:p text:style-name="P3076"><text:span text:style-name="T3077">4</text:span><text:span text:style-name="T3078">)</text:span><text:span text:style-name="T3079"><text:tab/></text:span><text:span text:style-name="T3080">vandenilio skirstymo tinklo operatorius, vadovaudamasis Tarybos tvirtinamais standartiniais reikalavimais, turi parengti atitikties programą, kurioje nurodomos taikytinos priemonės, siekiant išvengti diskriminacinio elgesio, ir užtikrinti tinkamą jo</text:span><text:span text:style-name="T3081">s įgyvendinimo stebėseną. Atitikties programoje nustatomos konkrečios darbuotojų pareigos šiems tikslams pasiekti;</text:span></text:p>
      <text:p text:style-name="P3082"><text:span text:style-name="T3083">5</text:span><text:span text:style-name="T3084">)</text:span><text:span text:style-name="T3085"><text:tab/></text:span><text:span text:style-name="T3086">vandenilio skirstymo tinklo operatorius paskiria už atitikties programos priežiūrą atsakingą darbuotoją (atitikties pareigūną) ir imas</text:span><text:span text:style-name="T3087">i tinkamų priemonių, kad jis būtų visiškai nepriklausomas nuo vertikaliai integruotos įmonės ir savo funkcijoms atlikti galėtų naudotis visa reikiama vandenilio skirstymo tinklo operatoriaus ir visų susijusių įmonių informacija. Atitikties pareigūnas regul</text:span><text:span text:style-name="T3088">iariai teikia ataskaitas Tarybai apie atitikties programos įgyvendinimą ir turi teisę tiesiogiai kreiptis į Tarybą dėl bet kokių nustatytų pažeidimų.</text:span></text:p>
      <text:p text:style-name="P3089"><text:span text:style-name="T3090">3</text:span><text:span text:style-name="T3091">. Taryba atlieka stebėseną ir prižiūri, kad vandenilio skirstymo tinklo operatorius, esantis vertik</text:span><text:span text:style-name="T3092">aliai integruotos gamtinių dujų ar vandenilio įmonės dalis (padalinys), negalėtų pasinaudoti vertikalios integracijos pranašumu konkurencijai iškraipyti.</text:span></text:p>
      <text:p text:style-name="P3093"><text:span text:style-name="T3094">4</text:span><text:span text:style-name="T3095">. Vandenilio skirstymo tinklo operatorius, kuris yra vertikaliai integruotos gamtinių dujų ar van</text:span><text:span text:style-name="T3096">denilio įmonės dalis (padalinys), teikdamas informaciją ir kurdamas savo prekių ar paslaugų ženklą, neturi sudaryti sąlygų panašumui su asmens, vykdančio vandenilio tiekimo veiklą, kuris yra vertikaliai integruotos gamtinių dujų ar vandenilio įmonės dalis<text:s/></text:span><text:span text:style-name="T3097">(padalinys), tapatybe.</text:span></text:p>
      <text:p text:style-name="P3098"><text:span text:style-name="T3099">5</text:span><text:span text:style-name="T3100">. Šio straipsnio 1 dalis nedraudžia vertikaliai integruotai gamtinių dujų ar vandenilio įmonei vykdyti gamtinių dujų perdavimo, suskystintų gamtinių dujų pakartotinio dujinimo, saugojimo ir gamtinių dujų skirstymo veiklą, jeigu<text:s/></text:span><text:span text:style-name="T3101">laikomasi šio įstatymo 39 straipsnio 1 dalies reikalavimų.</text:span></text:p>
      <text:p text:style-name="P3102"><text:span text:style-name="T3103">6</text:span><text:span text:style-name="T3104">. Šio straipsnio 1, 2 ir 3 dalių reikalavimai netaikomi gamtinių dujų skirstymo sistemos operatoriui, kuris yra vertikaliai integruotos gamtinių dujų ar vandenilio įmonės dalis (padalinys), ka</text:span><text:span text:style-name="T3105">i pagal Gamtinių dujų įstatymą išduota skirstymo licencija ir bendras skirstymo sistemos operatoriaus bei vandenilio skirstymo tinklo operatoriaus prijungtų vartotojų skaičius išlieka mažesnis kaip 100 tūkst. vartotojų.</text:span></text:p>
      <text:p text:style-name="P3106"/>
      <text:p text:style-name="P3107"><text:span text:style-name="T3108">42</text:span><text:span text:style-name="T3109"><text:s/>straipsnis.<text:s/></text:span><text:span text:style-name="T3110">Vandenilio<text:s/></text:span><text:span text:style-name="T3111">saugyklos operatoriaus</text:span><text:span text:style-name="T3112"><text:s/>veiklos rūšių atskyrimas</text:span></text:p>
      <text:p text:style-name="P3113"><text:span text:style-name="T3114">1</text:span><text:span text:style-name="T3115">. Kai vandenilio saugyklos operatorius yra vertikaliai integruotos<text:s/></text:span><text:span text:style-name="T3116">gamtinių dujų ar vandenilio</text:span><text:span text:style-name="T3117"><text:s/>įmonės dalis (padalinys), jis savo teisine forma, organizacine</text:span><text:span text:style-name="T3118"><text:s/></text:span><text:span text:style-name="T3119">struktūra ir priimdamas sprendimus turi būti<text:s/></text:span><text:span text:style-name="T3120">nepriklausomas nuo kitų veiklos rūšių, nesusijusių su<text:s/></text:span><text:span text:style-name="T3121">gamtinių dujų ar vandenilio<text:s/></text:span><text:span text:style-name="T3122">perdavimu, skirstymu ir laikymu.</text:span></text:p>
      <text:p text:style-name="P3123"><text:span text:style-name="T3124">2</text:span><text:span text:style-name="T3125">. Užtikrinant vandenilio saugyklos operatoriaus nepriklausomumą, turi būti laikomasi šių reikalavimų:</text:span></text:p>
      <text:p text:style-name="P3126"><text:span text:style-name="T3127">1</text:span><text:span text:style-name="T3128">) asmenys, atsakingi už vandeni</text:span><text:span text:style-name="T3129">lio saugyklos operatoriaus valdymą,<text:s/></text:span><text:span text:style-name="T3130">neturi priklausyti</text:span><text:span text:style-name="T3131"><text:s/>integruotos gamtinių dujų ar vandenilio įmonės, tiesiogiai ar netiesiogiai atsakingos už vandenilio gamybos ir tiekimo kasdienį organizavimą,<text:s/></text:span><text:span text:style-name="T3132">organizacinei struktūrai</text:span><text:span text:style-name="T3133">;</text:span></text:p>
      <text:p text:style-name="P3134"><text:span text:style-name="T3135">2</text:span><text:span text:style-name="T3136">) būtina imtis tinkamų priem</text:span><text:span text:style-name="T3137">onių, siekiant užtikrinti, kad į vandenilio saugyklos operatoriaus valdymo organų narių ir padalinių vadovų profesinius interesus būtų atsižvelgiama taip, kad jie galėtų veikti nepriklausomai;</text:span></text:p>
      <text:p text:style-name="P3138"><text:span text:style-name="T3139">3</text:span><text:span text:style-name="T3140">) vandenilio saugyklos operatorius turi turėti teisę efekt</text:span><text:span text:style-name="T3141">yviai, nepriklausomai nuo integruotos gamtinių dujų ar vandenilio įmonės priimti sprendimus, susijusius su turtu, reikalingu sistemai eksploatuoti, prižiūrėti ar plėtoti. Ši nuostata neturi kliudyti taikyti tinkamų koordinavimo priemonių, siekiant užtikrin</text:span><text:span text:style-name="T3142">ti, kad būtų apsaugotos patronuojančios įmonės ekonominės ir valdymo priežiūros teisės, kurios netiesiogiai reglamentuojamos šio įstatymo 7 straipsnio 6 dalies<text:s/></text:span><text:span text:style-name="T3143">3, 5, 8, 9, 14, 17 ir 18 punktuose</text:span><text:span text:style-name="T3144">, dėl dukterinės įmonės protingumo kriterijų atitinkančios inv</text:span><text:span text:style-name="T3145">esticijų grąžos. Patronuojančiai įmonei sudaromos sąlygos patvirtinti vandenilio saugyklos operatoriaus metinį finansinį planą ar bet kurį kitą lygiavertį dokumentą, ir nustatyti savo dukterinės įmonės bendras įsiskolinimų ribas, kurie vandenilio saugyklos</text:span><text:span text:style-name="T3146"><text:s/>operatoriui yra privalomi ir kurių pagrindu jis veikia. Ši nuostata nesuteikia patronuojančiai įmonei teisės duoti nurodymų dėl kasdienės veiklos ar dėl atskirų su saugyklų statyba ar atnaujinimu susijusių sprendimų, kurie neviršija patvirtinto finansinio</text:span><text:span text:style-name="T3147"><text:s/>plano ar bet kurio kito lygiaverčio dokumento sąlygų;</text:span></text:p>
      <text:p text:style-name="P3148"><text:span text:style-name="T3149">4</text:span><text:span text:style-name="T3150">) vandenilio saugyklos operatorius, vadovaudamasis Tarybos tvirtinamais standartiniais reikalavimais, turi parengti atitikties programą, kurioje nurodomos taikytinos priemonės, siekiant išvengti d</text:span><text:span text:style-name="T3151">iskriminacinio elgesio, ir užtikrinti tinkamą jos priežiūrą. Atitikties programoje nustatomos konkrečios darbuotojų pareigos šiems tikslams pasiekti. Vandenilio saugyklos operatorius paskiria nepriklausomą asmenį, arba padalinį, atsakingą už atitikties pro</text:span><text:span text:style-name="T3152">gramos įgyvendinimą ir priežiūrą. Už atitikties programos priežiūrą atsakingas asmuo ar padalinys <text:s/>Tarybai pateikia metinę ataskaitą, kurioje nurodo taikytas priemones. V</text:span><text:span text:style-name="T3153">andenilio saugyklos operatorius šią ataskaitą paskelbia savo interneto svetainėje.</text:span></text:p>
      <text:p text:style-name="P3154"/>
      <text:p text:style-name="P3155"><text:span text:style-name="T3156">43</text:span><text:span text:style-name="T3157"><text:s/></text:span><text:span text:style-name="T3158">straipsnis.<text:s/></text:span><text:span text:style-name="T3159">Jungtinis vandenilio sistemų operatorius</text:span></text:p>
      <text:p text:style-name="P3160"><text:span text:style-name="T3161">1</text:span><text:span text:style-name="T3162">. Vandenilio tinklų operatorių veiklos atskyrimo ir nepriklausomumo reikalavimai, nustatyti šio įstatymo 39–42 straipsniuose, netrukdo juridiniam asmeniui veikti kaip jungtiniam operatoriui</text:span><text:span text:style-name="T3163">, jeigu jis tuo pačiu metu vykdo dvi ar daugiau veiklų, susijusių su vandenilio perdavimu, skirstymu, saugojimu ar terminalų eksploatavimu, ir laikosi šiame įstatyme nustatytų sąlygų.</text:span></text:p>
      <text:p text:style-name="P3164">2. Jungtinio operatoriaus veikla turi būti organizuojama taip, kad būtų užtikrintas kiekvienos vykdomos veiklos funkcinis ir sprendimų priėmimo nepriklausomumas, nediskriminacinė trečiųjų asmenų teisė naudotis tinklais ir infrastruktūra bei išvengta interesų konflikto tarp skirtingų vykdomų veiklų.</text:p>
      <text:p text:style-name="P3165"><text:span text:style-name="T3166">3</text:span><text:span text:style-name="T3167">. Jungtinio<text:s/></text:span><text:span text:style-name="T3168">operatoriaus veiklą prižiūri Taryba, kuri vertina atitiktį šiame įstatyme nustatytiems veiklos atskyrimo, nepriklausomumo ir nediskriminavimo principams.</text:span></text:p>
      <text:p text:style-name="P3169"><text:span text:style-name="T3170">4</text:span><text:span text:style-name="T3171">. Jungtinis operatorius privalo užtikrinti asmenims galimybę objektyviomis ir nediskriminacinėmis</text:span><text:span text:style-name="T3172"><text:s/>sąlygomis naudotis vandenilio sistema ir vandenilio tinklais.</text:span></text:p>
      <text:p text:style-name="P3173"><text:span text:style-name="T3174">5</text:span><text:span text:style-name="T3175">. Asmuo, siekiantis būti paskirtas jungtiniu operatoriumi, Tarybai pateikia prašymą ir dokumentus, pagrindžiančius jo atitiktį šio įstatymo 39–42 straipsniuose nustatytiems reikalavimams.</text:span></text:p>
      <text:p text:style-name="P3176"><text:span text:style-name="T3177">6</text:span><text:span text:style-name="T3178">. Taryba priima sprendimą dėl jungtinio operatoriaus paskyrimo per 100 darbo dienų nuo asmens prašymo pateikimo bei visų reikalingų ir tinkamai įformintų dokumentų gavimo dienos.</text:span></text:p>
      <text:p text:style-name="P3179"><text:span text:style-name="T3180">7</text:span><text:span text:style-name="T3181">. Tarybos sprendimas paskirti jungtinį operatorių skelbiamas viešai</text:span><text:span text:style-name="T3182">. Nuo paskyrimo momento jungtinis operatorius privalo vykdyti veiklą pagal šio įstatymo, kitų teisės aktų ir licencijų sąlygas.</text:span></text:p>
      <text:p text:style-name="P3183"/>
      <text:p text:style-name="P3184"><text:span text:style-name="T3185">DEŠIMTASIS</text:span><text:span text:style-name="T3186"><text:s/>SKIRSNIS</text:span></text:p>
      <text:p text:style-name="P3187"><text:span text:style-name="T3188">NAUDOJIMOSI VANDENILIO INFRASTRUKTŪRA ORGANIZAVIMAS</text:span></text:p>
      <text:p text:style-name="P3189"/>
      <text:p text:style-name="P3190"><text:span text:style-name="T3191">44</text:span><text:span text:style-name="T3192"><text:s/>straipsnis.<text:s/></text:span><text:span text:style-name="T3193">Teisė naudotis vandenilio<text:s/></text:span><text:span text:style-name="T3194">tinklais</text:span></text:p>
      <text:p text:style-name="P3195"><text:span text:style-name="T3196">1</text:span><text:span text:style-name="T3197">. Taryba ir vandenilio tinklų operatoriai užtikrina galimybę asmenims objektyviomis ir nediskriminacinėmis sąlygomis naudotis vandenilio tinklais.</text:span></text:p>
      <text:p text:style-name="P3198"><text:span text:style-name="T3199">2</text:span><text:span text:style-name="T3200">. Vandenilio tinklų operatoriai turi teisę naudotis kitų vandenilio tinklų operatorių tink</text:span><text:span text:style-name="T3201">lais, jei tai būtina jų funkcijoms vykdyti, įskaitant funkcijas, susijusias su tarpvalstybiniu vandenilio transportavimu.</text:span></text:p>
      <text:p text:style-name="P3202"><text:span text:style-name="T3203">3</text:span><text:span text:style-name="T3204">. Vandenilio tinklų operatoriai, vadovaudamiesi Tarybos tvirtinamomis ir paskelbtomis naudojimosi vandenilio tinklais sąlygomis,<text:s/></text:span><text:span text:style-name="T3205">parengia ir teikia Tarybai tvirtinti naudojimosi vandenilio tinklais taisykles. Naudojimosi vandenilio perdavimo tinklu taisyklėse nustatoma ir vandenilio perdavimo tinklo  perkrovos valdymo ir pajėgumų paskirstymo tvarka. Taryba turi teisę pareikalauti iš</text:span><text:span text:style-name="T3206"><text:s/>dalies pakeisti tas taisykles, jeigu jos neatitinka Tarybos nustatytų sąlygų.</text:span></text:p>
      <text:p text:style-name="P3207"><text:span text:style-name="T3208">4</text:span><text:span text:style-name="T3209">. Vandenilio tinklo naudotojai, kurie nėra tiesiogiai prijungti prie vandenilio perdavimo tinklo, turi teisę įleisti ir (ar) išleisti vandenilį į (iš) vandenilio perdavimo<text:s/></text:span><text:span text:style-name="T3210">tinklą per vandenilio įleidimo ir (ar) išleidimo punktus, vadovaudamiesi vandenilio perdavimo tinklo operatoriaus parengtomis naudojimosi vandenilio perdavimo tinklu taisyklėmis.</text:span></text:p>
      <text:p text:style-name="P3211"><text:span text:style-name="T3212">5</text:span><text:span text:style-name="T3213">. Vandenilio perdavimo tinklo operatorius, įvertinęs gautus prašymus iš<text:s/></text:span><text:span text:style-name="T3214">vandenilio gamintojų ir (ar) asmenų, neprijungtų prie vandenilio perdavimo tinklo ir pageidaujančių įleisti ir (ar) išleisti vandenilį iš vandenilio perdavimo tinklo, įrengia vandenilio įleidimo ir (ar) išleidimo punktus, jeigu tokių punktų įrengimas yra e</text:span><text:span text:style-name="T3215">konomiškai naudingas ir techniškai įmanomas. Tokių punktų įrengimo tvarka nustatoma vandenilio perdavimo tinklo įrengimo taisyklėse. Informacija apie tokių vandenilio punktų įrengimą yra skelbiama viešai vandenilio perdavimo tinklo operatoriaus interneto s</text:span><text:span text:style-name="T3216">vetainėje. Tokių viešų vandenilio įleidimo punktų įrengimo investicijų išlaidos yra įtraukiamos į vandenilio perdavimo tinklo operatoriaus reguliuojamo turto bazę, o veiklos sąnaudos, susijusios su šių punktų eksploatavimu, įtraukiamos į viršutinę pajamų r</text:span><text:span text:style-name="T3217">ibą.</text:span></text:p>
      <text:p text:style-name="P3218"><text:span text:style-name="T3219">6</text:span><text:span text:style-name="T3220">. Už naudojimąsi vandenilio įleidimo ir (ar) išleidimo punktu, asmenys moka šio įstatymo 13 straipsnyje nurodytais naudojimosi vandenilio perdavimo tinklu tarifais.</text:span></text:p>
      <text:p text:style-name="P3221"><text:span text:style-name="T3222">7</text:span><text:span text:style-name="T3223">. Vandenilio tinklų operatoriai praneša Tarybai apie vandenilio gamintojų<text:s/></text:span><text:span text:style-name="T3224">prašymus dėl tinklo prieigos ir pramonės vartotojų prašymus dėl prijungimo, skelbia juos viešai ir nagrinėja Tarybos tvirtinamose naudojimosi vandenilio tinklais taisyklėse nustatyta tvarka. Skelbdamas prašymus dėl tinklo prieigos, vandenilio tinklų operat</text:span><text:span text:style-name="T3225">orius užtikrina neskelbtinos komercinės informacijos konfidencialumą.</text:span></text:p>
      <text:p text:style-name="P3226"/>
      <text:p text:style-name="P3227"><text:span text:style-name="T3228">45</text:span><text:span text:style-name="T3229"><text:s/>straipsnis.<text:s/></text:span><text:span text:style-name="T3230">Teisė naudotis vandenilio saugyklomis ir vandenilio laikymo vamzdynuose paslaugomis</text:span></text:p>
      <text:p text:style-name="P3231"><text:span text:style-name="T3232">1</text:span><text:span text:style-name="T3233">. Teisė asmenims naudotis vandenilio saugyklomis ir, kai tai yra techniškai</text:span><text:span text:style-name="T3234"><text:s/>įmanoma ir (arba) ekonomiškai pagrįsta, vandenilio laikymo vamzdynuose paslaugomis, siekiant užtikrinti veiksmingą prieigą prie tiekimo vartotojams sistemos ir naudotis papildomomis paslaugomis, suteikiama remiantis skaidriais, objektyviais ir nediskrimin</text:span><text:span text:style-name="T3235">aciniais kriterijais, laikantis Tarybos nustatytų naudojimosi sąlygų.</text:span></text:p>
      <text:p text:style-name="P3236"><text:span text:style-name="T3237">2</text:span><text:span text:style-name="T3238">. Vandenilio saugyklų operatoriai ir vandenilio įmonės kiekvienais metais viešai paskelbia savo interneto svetainėse atitinkamas naudojimosi savo saugyklomis, vandenilio laikymo vam</text:span><text:span text:style-name="T3239">zdynuose paslaugomis ir kitomis papildomomis paslaugomis pagrindines sąlygas ir tarifus. Šios sąlygos ir tarifai turi būti paskelbti prieš sudarant sutartį dėl paslaugų teikimo atitinkamomis sąlygomis ir už atitinkamus tarifus su bet kuriuo asmeniu, o jeig</text:span><text:span text:style-name="T3240">u sutartis jau buvo sudaryta ir jos sąlygos keičiamos nepasirašant naujos sutarties – prieš pradedant teikti paslaugas pagal pakeistas sąlygas. Vandenilio saugyklų operatoriai ir vandenilio įmonės šias sąlygas nustato pasikonsultavę su sistemos naudotojais</text:span><text:span text:style-name="T3241">.</text:span></text:p>
      <text:p text:style-name="P3242"><text:span text:style-name="T3243">3</text:span><text:span text:style-name="T3244">. Taryba imasi būtinų priemonių, kad vandenilio įmonėms ir vartotojams būtų suteikta teisė naudotis vandenilio saugyklomis, vandenilio laikymo vamzdynuose paslaugomis, kai tai yra ekonomiškai naudinga ir yra techninės galimybės, ar kitomis papildomo</text:span><text:span text:style-name="T3245">mis paslaugomis, taikant iš anksto paskelbtus tarifus ir (arba) kitas naudojimosi šiomis saugyklomis ir vandenilio laikymo vamzdynuose paslaugomis sąlygas ir pareigas. Taryba šiuos tarifus ir jų apskaičiavimo metodikas nustato, pasikonsultavusi su sistemos</text:span><text:span text:style-name="T3246"><text:s/>naudotojais.</text:span></text:p>
      <text:p text:style-name="P3247"/>
      <text:p text:style-name="P3248"><text:span text:style-name="T3249">46</text:span><text:span text:style-name="T3250"><text:s/>straipsnis.<text:s/></text:span><text:span text:style-name="T3251">Teisė naudotis vandenilio terminalais</text:span></text:p>
      <text:p text:style-name="P3252"><text:span text:style-name="T3253">1</text:span><text:span text:style-name="T3254">. Teisė asmenims naudotis vandenilio terminalais suteikiama objektyviomis ir nediskriminacinėmis sąlygomis. Vandenilio terminalo operatorius ir vandenilio tinklo naudotojas dera</text:span><text:span text:style-name="T3255">si dėl teisės naudotis vandenilio terminalu. Prieš suteikdamas teisę bet kuriam subjektui naudotis vandenilio terminalu, vandenilio terminalo operatorius tvirtina ir viešai paskelbia savo interneto svetainėje atitinkamas teisės naudotis vandenilio terminal</text:span><text:span text:style-name="T3256">u bendrąsias sąlygas. Konkrečios techninės naudojimosi vandenilio terminalais sąlygos yra nustatomos sutartyje tarp vandenilio terminalo naudotojo ir vandenilio terminalo operatoriaus. Kilus ginčui dėl sutarties sąlygų, vandenilio terminalo operatorius ir<text:s/></text:span><text:span text:style-name="T3257">tinklo naudotojas turi teisę kreiptis į Tarybą dėl ginčo išsprendimo neteisminiu būdu Energetikos įstatyme nustatyta tvarka.</text:span></text:p>
      <text:p text:style-name="P3258"><text:span text:style-name="T3259">2</text:span><text:span text:style-name="T3260">. Taryba prižiūri naudojimosi vandenilio terminalais sąlygas ir jų poveikį vandenilio rinkai ir, kai tai būtina, imasi<text:s/></text:span><text:span text:style-name="T3261">priemonių siekdama apsaugoti konkurenciją ir (ar) užtikrinti šio straipsnio 1 dalyje nustatytų sąlygų laikymąsi.</text:span></text:p>
      <text:p text:style-name="P3262"/>
      <text:p text:style-name="P3263"><text:span text:style-name="T3264">47</text:span><text:span text:style-name="T3265"><text:s/>straipsnis.<text:s/></text:span><text:span text:style-name="T3266">Prijungimas prie vandenilio tinklų</text:span></text:p>
      <text:p text:style-name="P3267">1. Vandenilio tinklų operatoriai, vadovaudamiesi šio įstatymo 3 straipsnio 1 dalyje nustatytais objektyvumo, skaidrumo ir nediskriminavimo principais, parengia ir teikia tvirtinti Tarybai<text:s/><text:span text:style-name="T3268">vandenilio gamyklų, vandenilio įrenginių,<text:s/></text:span>vandenilio saugyklų, vandenilio laikymo įrenginių, vandenilio terminalų, kitų vandenilio tinklų ir nebuitinių vartotojų prijungimo prie vandenilio perdavimo tinklo ir (ar) skirstymo tinklo tvarkas<text:span text:style-name="T3269">, kurios reglamentuoja prijungimo prie tinklo technines taisykles, įskaitant vandenilio kokybės, slėgio reikalavimus, vandenilio nuotėkių aptikimo, prijungimo prie vand</text:span><text:span text:style-name="T3270">enilio tinklų įmokų nustatymo principus bei standartines prijungimo<text:s/></text:span><text:span text:style-name="T3271">prie vandenilio tinklų</text:span><text:span text:style-name="T3272"><text:s/>sąlygas.</text:span><text:span text:style-name="T3273"><text:s/></text:span><text:span text:style-name="T3274">Tarybos tvirtinamas tvarkas vandenilio tinklų operatoriai skelbia viešai.</text:span></text:p>
      <text:p text:style-name="P3275"><text:span text:style-name="T3276">2</text:span><text:span text:style-name="T3277">. Vandenilio gamyklos, vandenilio įrenginiai, vandenilio saugyklos,</text:span><text:span text:style-name="T3278"><text:s/></text:span><text:span text:style-name="T3279">vandenili</text:span><text:span text:style-name="T3280">o<text:s/></text:span>laikymo<text:s/><text:span text:style-name="T3281">įrenginiai, vandenilio terminalai, kiti vandenilio tinklai ir nebuitinių vartotojų įrenginiai prijungiami prie vandenilio tinklų laikantis<text:s/></text:span><text:span text:style-name="T3282">prijungimo prie vandenilio tinklų tvarkos,</text:span><text:span text:style-name="T3283"><text:s/>nurodytos šio straipsnio 1  dalyje.</text:span></text:p>
      <text:p text:style-name="P3284"><text:span text:style-name="T3285">3</text:span><text:span text:style-name="T3286">. Vandenilio perdavimo ar skirstymo tinklo operatorius, išduodamas vandenilio gamyklų, vandenilio įrenginių, vandenilio saugyklų, vandenilio<text:s/></text:span><text:span text:style-name="T3287">laikymo<text:s/></text:span><text:span text:style-name="T3288">įrenginių, vandenilio terminalo, kitų vandenilio tinklų ir nebuitinių vartotojų vandenilio įrenginių prijun</text:span><text:span text:style-name="T3289">gimo sąlygas ir prijungimo paslaugos teikimo sutartį, nurodo prijungiamo įrenginio didžiausią pajėgumą (atsižvelgdamas į prisijungti norinčio asmens prašyme nurodytus duomenis ir technines vandenilio tinklo galimybes).</text:span></text:p>
      <text:p text:style-name="P3290"><text:span text:style-name="T3291">4</text:span><text:span text:style-name="T3292">. Vandenilio tinklo operatorius<text:s/></text:span><text:span text:style-name="T3293">per 30 kalendorinių dienų nuo asmens prašymo išduoti preliminarias prijungimo sąlygas gavimo dienos pateikia informaciją apie veiksmus, kurie turi būti atlikti siekiant prijungti asmens įrenginius prie vandenilio tinklo, ir pateikia preliminarias prijungim</text:span><text:span text:style-name="T3294">o sąlygas.</text:span><text:s/>V<text:span text:style-name="T3295">andenilio tinklo operatoriaus išduodamose preliminariose prijungimo sąlygose turi būti nurodoma vandenilio perdavimo tinklo operatoriaus ar skirstymo tinklo operatoriaus prijungimo prie vandenilio tinklo tvarkoje nurodyta informacija.</text:span></text:p>
      <text:p text:style-name="P3296"><text:span text:style-name="T3297">5</text:span><text:span text:style-name="T3298">. Pr</text:span><text:span text:style-name="T3299">eliminarios prijungimo sąlygos, nurodytos šio straipsnio 4 dalyje, galioja 12 mėnesių nuo jų išdavimo dienos. Per šioje dalyje nustatytą galiojimo laikotarpį nesuderinus preliminarių prijungimo sąlygų su vandenilio tinklo operatoriumi, norintis prisijungti</text:span><text:span text:style-name="T3300"><text:s/>asmuo netenka teisės teikti prašymo dėl prijungimo prie vandenilio tinklo operatoriaus paslaugos sutarties sudarymo.</text:span></text:p>
      <text:p text:style-name="P3301"><text:span text:style-name="T3302">6</text:span><text:span text:style-name="T3303">. Preliminariose prijungimo sąlygose nurodomi preliminarūs vandenilio gamyklos, vandenilio įrenginių, vandenilio saugyklos, vandenili</text:span><text:span text:style-name="T3304">o<text:s/></text:span><text:span text:style-name="T3305">laikymo<text:s/></text:span><text:span text:style-name="T3306">įrenginių, vandenilio terminalų, kitų vandenilio tinklų ir nebuitinių vartotojų įrenginių prijungimo prie vandenilio tinklo reikalavimai yra skirti asmens būsimų investicijų, būtinų prijungimui atlikti, dydžiui preliminariai įvertinti ir nesukuri</text:span><text:span text:style-name="T3307">a nei asmeniui, nei vandenilio tinklo operatoriui jokių papildomų teisių ir pareigų, išskyrus asmens teisę kreiptis į vandenilio tinklo operatorių dėl vandenilio gamyklos, vandenilio įrenginių, vandenilio saugyklos, vandenilio<text:s/></text:span><text:span text:style-name="T3308">laikymo<text:s/></text:span><text:span text:style-name="T3309">įrenginių, vandenilio</text:span><text:span text:style-name="T3310"><text:s/>terminalų, kitų vandenilio tinklų ir nebuitinių vartotojų įrenginių prijungimo prie vandenilio tinklo paslaugos teikimo sutarties sudarymo.</text:span></text:p>
      <text:p text:style-name="P3311"><text:span text:style-name="T3312">7</text:span><text:span text:style-name="T3313">. Vandenilio tinklo operatoriui ir norinčiam prisijungti asmeniui suderinus preliminarias prijungimo sąlygas,<text:s/></text:span><text:span text:style-name="T3314">bei asmeniui išpildžius preliminarias sąlygas, suteikiančias galimybę kreiptis dėl prijungimo sutarties, vandenilio tinklo operatorius per<text:s/></text:span><text:span text:style-name="T3315">60 kalendorinių dienų</text:span><text:span text:style-name="T3316"><text:s/>nuo asmens prašymo prijungti vandenilio gamyklą, vandenilio įrenginį, vandenilio saugyklą, vand</text:span><text:span text:style-name="T3317">enilio<text:s/></text:span>laikymo<text:s/><text:span text:style-name="T3318">įrenginį, vandenilio terminalą, kitus vandenilio tinklus ar nebuitinių vartotojų įrenginius prie vandenilio tinklo gavimo dienos pateikia prijungimo prie vandenilio tinklo paslaugos teikimo sutarties ir galutinių prijungimo sąlygų projektą.</text:span></text:p>
      <text:p text:style-name="P3319"><text:span text:style-name="T3320">8</text:span><text:span text:style-name="T3321">. Vandenilio gamyklos, vandenilio įrenginių, vandenilio saugyklos, vandenilio<text:s/></text:span><text:span text:style-name="T3322">laikymo<text:s/></text:span><text:span text:style-name="T3323">įrenginių, vandenilio terminalų, kitų vandenilio tinklų ir nebuitinių vartotojų įrenginių prijungimo prie vandenilio tinklo tašką nustato vandenilio tinklo operatori</text:span><text:span text:style-name="T3324">us, atsižvelgdamas į asmens pateiktame prašyme nurodytą esamų ar planuojamų prijungti įrenginių buvimo ar statybos (įrengimo) vietą ir įvertinęs technologinius ir ekonominius prijungimo taško parinkimo kriterijus.</text:span></text:p>
      <text:p text:style-name="P3325"><text:span text:style-name="T3326">9</text:span><text:span text:style-name="T3327">. Asmens prašymo išduoti preliminaria</text:span><text:span text:style-name="T3328">s prijungimo sąlygas, prašymo sudaryti vandenilio gamyklos, vandenilio įrenginių, vandenilio saugyklos, vandenilio<text:s/></text:span><text:span text:style-name="T3329">laikymo<text:s/></text:span><text:span text:style-name="T3330">įrenginių, vandenilio terminalų, kitų vandenilio tinklų ir nebuitinių vartotojų įrenginių prijungimo prie vandenilio tinklo paslaugos</text:span><text:span text:style-name="T3331"><text:s/>teikimo sutarties formos, kartu su prašymais pateikiamų dokumentų sąrašu nustatomi prijungimo prie vandenilio tinklų tvarkoje ir sąlygose.</text:span></text:p>
      <text:p text:style-name="P3332"><text:span text:style-name="T3333">10</text:span><text:span text:style-name="T3334">. Apmokėjimai už vandenilio gamyklos, vandenilio įrenginių, vandenilio saugyklų, vandenilio<text:s/></text:span><text:span text:style-name="T3335">laikymo<text:s/></text:span><text:span text:style-name="T3336">įrenginių,</text:span><text:span text:style-name="T3337"><text:s/>vandenilio terminalų, kitų vandenilio tinklų ir nebuitinių vartotojų įrenginių prijungimą atliekami šio straipsnio 13 dalyje nustatyta tvarka.</text:span></text:p>
      <text:p text:style-name="P3338"><text:span text:style-name="T3339">11</text:span><text:span text:style-name="T3340">. Visais atvejais vandenilio tinklo operatorius ir asmuo, planuojantis prijungti vandenilio gamyklą, vande</text:span><text:span text:style-name="T3341">nilio įrenginius, vandenilio saugyklas, vandenilio<text:s/></text:span><text:span text:style-name="T3342">laikymo<text:s/></text:span><text:span text:style-name="T3343">įrenginius, vandenilio terminalus, kitus vandenilio tinklus ar nebuitinių vartotojų įrenginius prie vandenilio tinklo, keičiasi visa įrenginiams prijungti prie vandenilio tinklo reikalinga technine</text:span><text:span text:style-name="T3344"><text:s/>ir kita informacija.</text:span></text:p>
      <text:p text:style-name="P3345"><text:span text:style-name="T3346">12</text:span><text:span text:style-name="T3347">. Vandenilio gamyklos, vandenilio įrenginių, vandenilio saugyklos, vandenilio<text:s/></text:span><text:span text:style-name="T3348">laikymo<text:s/></text:span><text:span text:style-name="T3349">įrenginių, vandenilio terminalų, kitų vandenilio tinklų ar nebuitinių vartotojų įrenginių prijungimo prie vandenilio tinklo operatoriaus valdo</text:span><text:span text:style-name="T3350">mų vandenilio tinklų ar įrenginių darbus atlieka (organizuoja) vandenilio tinklo operatorius. Norintis prisijungti asmuo, suderinęs su vandenilio tinklo operatoriumi, turi teisę projektuoti ir (ar) statyti (įrengti) ir atlikti darbus vandenilio tinklo oper</text:span><text:span text:style-name="T3351">atoriaus vardu vandenilio tinkle (jo objektuose ar atskirose jų dalyse) prijungimo prie vandenilio tinklo paslaugos teikimo sutartyje nustatyta tvarka ir sąlygomis. Teikiant prijungimo paslaugą, pastatyti ir (ar) įrengti vandenilio tinklo objektai ir (ar)<text:s/></text:span><text:span text:style-name="T3352">atskiros jų dalys yra vandenilio tinklo operatoriaus nuosavybė, nekeičiant rekonstruotų ar perkeltų vandenilio tinklo objektų nuosavybės.</text:span></text:p>
      <text:p text:style-name="P3353"><text:span text:style-name="T3354">13</text:span><text:span text:style-name="T3355">. Vandenilio gamyklų, vandenilio įrenginių, vandenilio saugyklos, vandenilio<text:s/></text:span><text:span text:style-name="T3356">laikymo<text:s/></text:span><text:span text:style-name="T3357">įrenginių, vandenilio termi</text:span><text:span text:style-name="T3358">nalų, kitų vandenilio tinklų ir nebuitinių vartotojų įrenginių prijungimo prie vandenilio tinklo paslaugos kaina yra lygi faktinių išlaidų, susijusių su vandenilio tinklo operatoriaus vandenilio tinklo, jo objektų ar atskirų jų dalių projektavimo ir statyb</text:span><text:span text:style-name="T3359">os (įrengimo) darbais, kuriuos reikia atlikti, siekiant prijungti įrenginius prie vandenilio tinklo, sumai. Visas faktines išlaidas, susijusias su vandenilio gamyklos, vandenilio įrenginių, vandenilio saugyklos, vandenilio<text:s/></text:span><text:span text:style-name="T3360">laikymo<text:s/></text:span><text:span text:style-name="T3361">įrenginių, vandenilio terminalų, kitų vandenilio tinklų ar nebuitinių vartotojų įrenginių prijungimu prie vandenilio tinklo, apmoka asmuo, kurio įrenginiai yra prijungiami prie vandenilio tinklo. Vandenilio gamyklos, vandenilio įrenginių, vandenilio saugyk</text:span><text:span text:style-name="T3362">los, vandenilio<text:s/></text:span><text:span text:style-name="T3363">laikymo<text:s/></text:span><text:span text:style-name="T3364">įrenginių, vandenilio terminalų, kitų vandenilio tinklų operatorių ar nebuitinių vartotojų atlikti darbai, nurodyti šio straipsnio 12 dalyje, yra laikomi prijungimo prie vandenilio tinklo paslaugos dalimi.</text:span></text:p>
      <text:p text:style-name="P3365"><text:span text:style-name="T3366">14</text:span><text:span text:style-name="T3367">. Buitiniai vartotoj</text:span><text:span text:style-name="T3368">ai prijungiami prie vandenilio tinklų pagal energetikos ministro tvirtinamas<text:s/></text:span><text:span text:style-name="T3369">buitinių vartotojų sistemų prijungimo prie vandenilio tinklų taisykles</text:span><text:span text:style-name="T3370"><text:s/>taikant Tarybos tvirtinamus buitinių vartotojų vandenilio sistemų prijungimo prie vandenilio tinklų įkainius</text:span><text:span text:style-name="T3371">. Vyriausybė ar jos įgaliota institucija, suderinusi su Valstybine vartotojų teisių apsaugos tarnyba, nustato sutarčių su buitiniais vartotojais dėl buitinių vartotojų vandenilio sistemų prijungimo prie vandenilio tinklų standartines sąlygas, kurias vanden</text:span><text:span text:style-name="T3372">ilio įmonės paskelbia įmonių interneto svetainėse ne vėliau kaip prieš 1 mėnesį iki sutarčių sudarymo ar sutarčių sąlygų pakeitimo.</text:span></text:p>
      <text:p text:style-name="P3373"><text:span text:style-name="T3374">15</text:span><text:span text:style-name="T3375">. Vandenilio skirstymo tinklo operatoriai bendradarbiauja su kitais vandenilio skirstymo tinklų operatoriais ir vanden</text:span><text:span text:style-name="T3376">ilio perdavimo tinklo operatoriumi, siekdami koordinuoti techninę priežiūrą, vandenilio tinklo plėtrą, naujus prijungimus, eksploatacijos nutraukimą ir vandenilio sistemos eksploatavimą, kad būtų užtikrintas vandenilio sistemos vientisumas, kuo labiau padi</text:span><text:span text:style-name="T3377">dintas pajėgumas ir kuo labiau sumažintas energijos, skirtos vandenilio sistemos eksploatavimui, suvartojimas.</text:span></text:p>
      <text:p text:style-name="P3378"><text:span text:style-name="T3379">16</text:span><text:span text:style-name="T3380">. Vandenilio perdavimo tinklo operatorius neturi teisės atsisakyti prijungti naują vandenilio gamyklą, vandenilio įrenginius, vandenilio sa</text:span><text:span text:style-name="T3381">ugyklą, vandenilio laikymo įrenginius, vandenilio terminalą, kitų vandenilio tinklų ar nebuitinio vartotojo įrenginius, motyvuodamas turimų tinklo pajėgumų galimais apribojimais ateityje arba papildomomis išlaidomis, susijusiomis su būtinu pajėgumų didinim</text:span><text:span text:style-name="T3382">u, išskyrus 48 straipsnyje numatytais atvejais. Vandenilio perdavimo tinklo operatorius besikreipiančių asmenų lėšomis užtikrina naujo prijungimo taško pakankamą įleidimo ir išleidimo pajėgumą.</text:span></text:p>
      <text:p text:style-name="P3383"/>
      <text:p text:style-name="P3384"><text:span text:style-name="T3385">48</text:span><text:span text:style-name="T3386"><text:s/>straipsnis.<text:s/></text:span><text:span text:style-name="T3387">Atsisakymas suteikti teisę naudotis vand</text:span><text:span text:style-name="T3388">enilio sistema ir leisti prisijungti</text:span></text:p>
      <text:p text:style-name="P3389"><text:span text:style-name="T3390">1</text:span><text:span text:style-name="T3391">. Vandenilio tinklo operatorius, pateikdamas argumentuotus motyvus, gali atsisakyti prijungti arba leisti naudotis jo valdoma vandenilio sistema, jeigu:</text:span></text:p>
      <text:p text:style-name="P3392"><text:span text:style-name="T3393">1</text:span><text:span text:style-name="T3394">) trūksta pajėgumų arba jungčių, ir jų padidinimas būtų ek</text:span><text:span text:style-name="T3395">onomiškai nepagrįstas;</text:span></text:p>
      <text:p text:style-name="P3396"><text:span text:style-name="T3397">2</text:span><text:span text:style-name="T3398">) atsirado esminių ekonominių ir finansinių sunkumų, susijusių su sudarytų įsipareigojimų vykdymu;</text:span></text:p>
      <text:p text:style-name="P3399"><text:span text:style-name="T3400">3</text:span><text:span text:style-name="T3401">) teisės naudotis jo valdoma vandenilio sistema suteikimas pagal nacionalinio saugumo strategiją keltų grėsmę Lietuvos Respu</text:span><text:span text:style-name="T3402">blikos nacionaliniam saugumui ir nacionalinio saugumo interesų užtikrinimui.</text:span></text:p>
      <text:p text:style-name="P3403"><text:span text:style-name="T3404">2</text:span><text:span text:style-name="T3405">. Atsisakymas prijungti ar naudotis vandenilio sistema turi būti pagrįstas, objektyvus, nediskriminacinis ir skaidrus, nurodant visus ekonominius bei techninius argumentus.</text:span><text:span text:style-name="T3406"><text:s/>Vandenilio tinklo operatorius privalo raštu informuoti pareiškėją apie atsisakymo priežastis.</text:span></text:p>
      <text:p text:style-name="P3407"><text:span text:style-name="T3408">3</text:span><text:span text:style-name="T3409">. Taryba turi teisę įpareigoti vandenilio tinklo operatorių suteikti teisę naudotis jo valdoma vandenilio sistema, jeigu nustato, kad vandenilio tinklo<text:s/></text:span><text:span text:style-name="T3410">operatoriaus atsisakymas yra nepagrįstas.</text:span></text:p>
      <text:p text:style-name="P3411"><text:span text:style-name="T3412">4</text:span><text:span text:style-name="T3413">. Jeigu buvo atsisakyta prijungti ar suteikti teisę naudotis vandenilio sistema dėl pajėgumų ar jungčių trūkumo, Taryba, įvertinusi ekonominį pagrįstumą, gali įpareigoti vandenilio tinklo operatorių atlikti re</text:span><text:span text:style-name="T3414">ikalingus sistemos patobulinimus, kai potencialus klientas (sistemos naudotojas) įsipareigoja padengti patobulinimų išlaidas arba jų dalį, ir vandenilio tinklo operatoriui yra pateikiamos</text:span><text:span text:style-name="T3415"><text:s/></text:span><text:span text:style-name="T3416">teisės aktų nustatyta tvarka pripažįstamos įsipareigojimų įvykdymo u</text:span><text:span text:style-name="T3417">žtikrinimo priemonės, kurios yra pakankamos, proporcingos ir tiesiogiai susietos su numatomų vandenilio sistemos patobulinimų sąnaudomis, bei jų įgyvendinimo terminais.</text:span></text:p>
      <text:p text:style-name="P3418"/>
      <text:p text:style-name="P3419"><text:span text:style-name="T3420">VIENUOLIKTASIS</text:span><text:span text:style-name="T3421"><text:s/>SKIRSNIS</text:span></text:p>
      <text:p text:style-name="P3422"><text:span text:style-name="T3423">VARTOTOJŲ TEISIŲ APSAUGA</text:span></text:p>
      <text:p text:style-name="P3424"/>
      <text:p text:style-name="P3425"><text:span text:style-name="T3426">49</text:span><text:span text:style-name="T3427"><text:s/>straipsnis.<text:s/></text:span><text:span text:style-name="T3428">Vartotojų</text:span><text:span text:style-name="T3429"><text:s/>teisių apsaugos priemonės</text:span></text:p>
      <text:p text:style-name="P3430"><text:span text:style-name="T3431">1</text:span><text:span text:style-name="T3432">. Vartotojų teisių apsaugos tikslas – užtikrinti vartotojų teisę į saugų, patikimą, ekonomiškai pagrįstą ir skaidrų vandenilio tiekimą, sąžiningą kainodarą bei informacijos prieinamumą. Vandenilio vartotojų teisių ir teisėtų</text:span><text:span text:style-name="T3433"><text:s/>interesų apsaugos valstybinę priežiūrą įstatymuose apibrėžtų funkcijų ir teisių ribose atlieka Taryba ir Valstybinė vartotojų teisių apsaugos tarnyba.</text:span></text:p>
      <text:p text:style-name="P3434"><text:span text:style-name="T3435">2</text:span><text:span text:style-name="T3436">. Papildomai prie vartotojų teisių, nustatytų kituose įstatymuose ir Europos Sąjungos reglamentuose</text:span><text:span text:style-name="T3437">, reglamentuojančiuose vartotojų apsaugą, galutiniai vandenilio vartotojai turi teisę:</text:span></text:p>
      <text:p text:style-name="P3438"><text:span text:style-name="T3439">1</text:span><text:span text:style-name="T3440">)</text:span><text:span text:style-name="T3441"><text:tab/></text:span><text:span text:style-name="T3442"><text:s/></text:span><text:span text:style-name="T3443">su laisvai pasirinktu vandenilio tiekėju sudaryti sutartį;</text:span></text:p>
      <text:p text:style-name="P3444"><text:span text:style-name="T3445">2</text:span><text:span text:style-name="T3446">)</text:span><text:span text:style-name="T3447"><text:tab/></text:span><text:span text:style-name="T3448">keisti vandenilio tiekėją nemokamai ir per Tarybos nustatytą terminą;</text:span></text:p>
      <text:p text:style-name="P3449"><text:span text:style-name="T3450">3</text:span><text:span text:style-name="T3451">)</text:span><text:span text:style-name="T3452"><text:tab/></text:span><text:span text:style-name="T3453">iš vandenilio tiekėj</text:span><text:span text:style-name="T3454">o gauti aiškią informaciją apie taikomas kainas, tarifus ir apie standartines tiekimo sąlygas;</text:span></text:p>
      <text:p text:style-name="P3455"><text:span text:style-name="T3456">4</text:span><text:span text:style-name="T3457">)</text:span><text:span text:style-name="T3458"><text:tab/></text:span><text:span text:style-name="T3459">gauti iš tiekėjo tikslią informaciją apie savo vartojimą ir sąskaitas. Sąskaitos ir sąskaitų informacija turi būti teisingos, lengvai suprantamos, aiškios</text:span><text:span text:style-name="T3460">, glaustos, vartotojui patogios ir pateikiamos taip, kad galutiniams vandenilio vartotojams būtų sudarytos palankesnės sąlygos jas palyginti. Jei sutartyje numatomas būsimas produkto ar kainos pakeitimas arba nuolaida, tai turi būti nurodyta sąskaitoje kar</text:span><text:span text:style-name="T3461">tu su pakeitimo atlikimo data;</text:span></text:p>
      <text:p text:style-name="P3462"><text:span text:style-name="T3463">5</text:span><text:span text:style-name="T3464">) būti tinkamai informuojami apie ketinimą pakeisti sutartines sąlygas, ir apie tai informuojant sutartyje nurodytais kontaktiniais duomenimis, jiems pranešama apie jų teisę nutraukti sutartį. Tiekėjai savo galutiniams<text:s/></text:span><text:span text:style-name="T3465">v</text:span><text:span text:style-name="T3466">andenilio</text:span><text:span text:style-name="T3467"><text:s/>vartotojams apie tiekimo kainos pakeitimą ir apie to pakeitimo priežastis ir sąlygas bei apimtį, skaidriu bei suprantamu būdu praneša tiesiogiai, ne vėliau kaip likus 2 savaitėms, o buitinių vartotojų atveju – ne vėliau nei likus 1 mėnesiui iki p</text:span><text:span text:style-name="T3468">akeitimo įsigaliojimo;</text:span></text:p>
      <text:p text:style-name="P3469"><text:span text:style-name="T3470">6</text:span><text:span text:style-name="T3471">) laisvai nutraukti sutartis, jei jie nesutinka su naujomis sutartinėmis sąlygomis arba tiekimo kainos pakeitimais, apie kuriuos jiems pranešė tiekėjas.<text:s/></text:span><text:span text:style-name="T3472">Tiekėjai galutiniams<text:s/></text:span><text:span text:style-name="T3473">vandenilio<text:s/></text:span><text:span text:style-name="T3474">vartotojams suteikia skaidrią informaciją a</text:span><text:span text:style-name="T3475">pie su vandeniliu susijusioms paslaugoms taikomas kainas, tarifus ir standartines sąlygas, kiek tai susiję su prieiga prie jų ir naudojimusi jomis, visų pirma, informaciją apie tai, ar kaina yra fiksuota, ar kintama, ir, kai aktualu, apie akcijas ir nuolai</text:span><text:span text:style-name="T3476">das. Pagrindinę sutartinę informaciją tiekėjas paryškina;</text:span></text:p>
      <text:p text:style-name="P3477"><text:span text:style-name="T3478">7</text:span><text:span text:style-name="T3479">) turėti tiekėjų sudarytą galimybę rinktis iš įvairių mokėjimo būdų ir tokiais mokėjimo būdais neturi būti diskriminuojami. Pažeidžiamiems vartotojams ir energijos nepriteklių patiriantiems<text:s/></text:span><text:span text:style-name="T3480">asmenims gali būti taikomos palankesnės sąlygos.</text:span><text:span text:style-name="T3481"><text:s/></text:span><text:span text:style-name="T3482">Bet koks su mokėjimo metodais ar išankstinio mokėjimo sistemomis susijusių mokesčių skirtumas turi būti objektyvus, nediskriminacinis bei proporcingas ir neturi viršyti mokėtojo patiriamų tiesioginių išlaidų</text:span><text:span text:style-name="T3483">, kurios susidaro dėl konkretaus mokėjimo metodo ar išankstinio mokėjimo sistemos naudojimo. Buitiniai vartotojai, kurie gali naudotis išankstinio mokėjimo sistemomis, dėl išankstinio mokėjimo sistemų neturi atsidurti nepalankioje padėtyje;</text:span></text:p>
      <text:p text:style-name="P3484"><text:span text:style-name="T3485">8</text:span><text:span text:style-name="T3486">) būti aps</text:span><text:span text:style-name="T3487">augoti nuo nesąžiningų ar klaidinančių pardavimo metodų. Tiekėjai galutiniams<text:s/></text:span><text:span text:style-name="T3488">vandenilio<text:s/></text:span><text:span text:style-name="T3489">vartotojams siūlo sąžiningas ir skaidrias bendrąsias sąlygas, kurios teikiamos paprasta ir nedviprasmiška kalba ir jose neturi būti nesutartinių kliūčių, įskaitant per</text:span><text:span text:style-name="T3490">teklinius sutarties dokumentus, trukdančių vartotojui pasinaudoti savo teisėmis;</text:span></text:p>
      <text:p text:style-name="P3491"><text:span text:style-name="T3492">9</text:span><text:span text:style-name="T3493">) reikalauti, kad jų tiekėjai teiktų geros kokybės paslaugas ir tinkamai nagrinėtų skundus ir ginčus. Tiekėjai skundus ir ginčus nagrinėja nesudėtingai, sąžiningai ir ope</text:span><text:span text:style-name="T3494">ratyviai;</text:span></text:p>
      <text:p text:style-name="P3495"><text:span text:style-name="T3496">10</text:span><text:span text:style-name="T3497">) gauti iš tiekėjų visas savo sąskaitas ir sąskaitų informaciją nemokamai, taip pat turėti galimybę gauti elektronines sąskaitas ir sąskaitų informaciją, taip pat gauti iš tiekėjo aiškų ir suprantamą paaiškinimą, kaip parengta jų sąskaita,<text:s/></text:span><text:span text:style-name="T3498">ypač tais atvejais, kai sąskaitos nėra grindžiamos faktiniu suvartojimu. Detalius sąskaitų ir jose pateikiamos informacijos reikalavimus nustato Energetikos ministerija Tiekimo ir vartojimo taisyklėse;</text:span></text:p>
      <text:p text:style-name="P3499"><text:span text:style-name="T3500">11</text:span><text:span text:style-name="T3501">) jeigu diegiamos išmaniosios apskaitos sistemos</text:span><text:span text:style-name="T3502">, skaidriai ir nediskriminacinėmis sąlygomis prisidėti prie su diegimu susijusių išlaidų padengimo. Tokiu atveju, apskaičiuojant vartotojams taikytinus tinklo mokesčius arba jų mokamus mokesčius, kartu atsižvelgiama į ilgalaikę naudą visai tiekimo grandine</text:span><text:span text:style-name="T3503">i, įskaitant naudą tinklo eksploatavimui.</text:span></text:p>
      <text:p text:style-name="P3504"><text:span text:style-name="T3505">3</text:span><text:span text:style-name="T3506">. Šio straipsnio 2 dalies 1 punkte nuro</text:span><text:span text:style-name="T3507">dytose sutartyse nurodoma<text:s/></text:span><text:span text:style-name="T3508">tiekėjo tapatybė ir kontaktiniai duomenys, įskaitant adresą, el. pašto adresą ir pagalbos vartotojams liniją</text:span><text:span text:style-name="T3509">, teikiamos paslaugos, siūlomų pas</text:span><text:span text:style-name="T3510">laugų kokybės lygis ir pradinio prijungimo terminas, siūlomų techninės priežiūros paslaugų rūšys, priemonės, kurias naudojant galima gauti naujausią informaciją apie visus taikomus tarifus ir mokėjimus už techninę priežiūrą ir susietus produktus arba pasla</text:span><text:span text:style-name="T3511">ugas, sutarties galiojimo laikotarpis, paslaugų teikimo atnaujinimo ir nutraukimo bei sutarties pratęsimo ir nutraukimo sąlygos, kompensavimas ir pinigų grąžinimas tuo atveju, kai paslaugų kokybė neatitinka sutartyje nurodyto lygio, įskaitant netikslias ir</text:span><text:span text:style-name="T3512"><text:s/>vėluojančias sąskaitas, teisė pasinaudoti neteismine ginčų nagrinėjimo procedūra, informacija apie vartotojų teises ir skundų nagrinėjimą ir apie tai, kaip ir kur galima pateikti skundą.<text:s/></text:span><text:span text:style-name="T3513">Kai aplinkosauginis veiksmingumas, įskaitant, kai aktualu, mažą išme</text:span><text:span text:style-name="T3514">tamą anglies dioksido kiekį, skatinamas kaip esminė savybė, sutartyje taip pat turi būti nurodyti aiškūs, objektyvūs, viešai prieinami ir patikrinami tiekėjo įsipareigojimai</text:span><text:span text:style-name="T3515">. Taip pat,<text:s/></text:span><text:span text:style-name="T3516">atsižvelgiant į aplinkybes, į sutartį įtraukiama informacija apie tiekė</text:span><text:span text:style-name="T3517">ją ir produktų ar paslaugų, susijusių arba susietų su vandenilio tiekimu, kainą.</text:span><text:span text:style-name="T3518"><text:s/>Visa šiame punkte nurodyta informacija skelbiama vandenilio tiekėjo interneto svetainėje.</text:span></text:p>
      <text:p text:style-name="P3519"><text:span text:style-name="T3520">4</text:span><text:span text:style-name="T3521">. Visos šio straipsnio 2 dalies 1 punkte nurodytų sutarčių sąlygos turi būti<text:s/></text:span><text:span text:style-name="T3522">sąžiningos.</text:span><text:span text:style-name="T3523"><text:s/>Visos sąlygos, taip pat<text:s/></text:span><text:span text:style-name="T3524">informacija apie produktų tiekėją ar paslaugų teikėją ir tų produktų ar paslaugų, susijusių arba susietų su vandenilio tiekimu, kainą, turi būti<text:s/></text:span><text:span text:style-name="T3525">pateiktos vartotojams susipažinti iš anksto, prieš sudarant ar patvirtinant</text:span><text:span text:style-name="T3526"><text:s/>sutartį.</text:span></text:p>
      <text:p text:style-name="P3527"><text:span text:style-name="T3528">5</text:span><text:span text:style-name="T3529">. Vandenilio įmonė be jokio išankstinio įspėjimo tol, kol išnyksta toliau išvardytos priežastys, gali nutraukti vandenilio perdavimą, skirstymą ar tiekimą, kai:</text:span></text:p>
      <text:p text:style-name="P3530"><text:span text:style-name="T3531">1</text:span><text:span text:style-name="T3532">) dėl vartotojų veiksmų kyla perdavimo ar skirstymo sistemų avarijos grėsmė a</text:span><text:span text:style-name="T3533">rba kenkiama vandenilio sistemos saugumui ir patikimumui;</text:span></text:p>
      <text:p text:style-name="P3534"><text:span text:style-name="T3535">2</text:span><text:span text:style-name="T3536">) vartotojo sistema kelia grėsmę žmonių gyvybei, sveikatai ar turtui;</text:span></text:p>
      <text:p text:style-name="P3537"><text:span text:style-name="T3538">3</text:span><text:span text:style-name="T3539">) kyla avarija ar ekstremalioji situacija energetikos sektoriuje, dėl kurių neįmanoma tęsti vandenilio perdavimo, skir</text:span><text:span text:style-name="T3540">stymo ar tiekimo konkretiems vartotojams, jeigu tenkinami Energetikos įstatyme nustatyti apribojimų ekstremaliosios situacijos sektoriuje metu taikymo pagrindai.</text:span></text:p>
      <text:p text:style-name="P3541"><text:span text:style-name="T3542">6</text:span><text:span text:style-name="T3543">. Tiekėjas privalo užtikrinti vandenilio tiekimą pažeidžiamiems vartotojams ir energijo</text:span><text:span text:style-name="T3544">s nepriteklių patiriantiems asmenims ir nenutraukti su jais sutarčių bei nenutraukti jiems vandenilio tiekimo dėl priežasčių, dėl kurių atitinkamas tiekėjas nagrinėja skundą pagal šio straipsnio 2 dalies 5 punktą arba dėl kurių ginčas sprendžiamas neteismi</text:span><text:span text:style-name="T3545">ne tvarka pagal šio straipsnio 5 dalį ir nedaro poveikio šalių sutartyje numatytoms teisėms ir sutartiniams įsipareigojimams.</text:span></text:p>
      <text:p text:style-name="P3546"><text:span text:style-name="T3547">7</text:span><text:span text:style-name="T3548">. Diegiant naujus vandenilio tinklus ar atnaujinant esamus vandenilio tinklus, turi būti numatyta galimybė įrengti išmaniąsia</text:span><text:span text:style-name="T3549">s vandenilio apskaitos sistemas. Išmaniųjų apskaitos sistemų diegimą, techninius reikalavimus ir duomenų perdavimo standartus nustato Vyriausybės įgaliotos institucijos.</text:span></text:p>
      <text:p text:style-name="P3550"><text:span text:style-name="T3551">8</text:span><text:span text:style-name="T3552">. Vartotojai turi teisę nemokamai gauti prieigą prie savo apskaitos duomenų.</text:span></text:p>
      <text:p text:style-name="P3553"><text:span text:style-name="T3554">9</text:span><text:span text:style-name="T3555">. Taryba</text:span><text:span text:style-name="T3556"><text:s/>užtikrina vartotojų informavimą ir švietimą apie jų teises bei galimybes vandenilio rinkoje.</text:span></text:p>
      <text:p text:style-name="P3557"/>
      <text:p text:style-name="P3558"><text:span text:style-name="T3559">50</text:span><text:span text:style-name="T3560"><text:s/>straipsnis.<text:s/></text:span><text:span text:style-name="T3561">Vandenilio tiekėjo keitimas</text:span></text:p>
      <text:p text:style-name="P3562"><text:span text:style-name="T3563">1</text:span><text:span text:style-name="T3564">. Buitiniai vartotojai, labai mažos įmonės ir mažos įmonės, kaip jos apibrėžiamos Lietuvos Respubl</text:span><text:span text:style-name="T3565">ikos smulkiojo ir vidutinio verslo plėtros įstatyme, turi teisę vienašališkai nutraukti terminuotą vandenilio tiekimo sutartį su vandenilio tiekėju be papildomų mokesčių ar sankcijų. Susietųjų pasiūlymų atveju vartotojai turi galėti nutraukti atskiras suta</text:span><text:span text:style-name="T3566">rtyje numatytas paslaugas.<text:s/></text:span></text:p>
      <text:p text:style-name="P3567"><text:span text:style-name="T3568">2</text:span><text:span text:style-name="T3569">. Buitiniai vartotojai turi teisę pakeisti vandenilio tiekėją, taip pat kolektyviai tartis dėl vandenilio tiekėjo pakeitimo palankesnėmis sąlygomis, o vandenilio tiekėjai suteikia buitiniams vartotojams tokią galimybę, nedi</text:span><text:span text:style-name="T3570">skriminuodamos jų išlaidų, pastangų ar laiko atžvilgiu</text:span><text:span text:style-name="T3571">.</text:span><text:span text:style-name="T3572"><text:s/>Prie vandenilio sistemos prisijungę buitiniai vartotojai turi teisę pirkti vandenilį iš bet kurioje valstybėje narėje registruotų vandenilio tiekėjų, kurie turi galimybę patiekti vandenilį buitiniam v</text:span><text:span text:style-name="T3573">artotojui ir laikosi balansavimo taisyklių ir tiekimo saugumo reikalavimų ir kitų Lietuvos Respublikos teisės aktų reikalavimų.</text:span></text:p>
      <text:p text:style-name="P3574"><text:span text:style-name="T3575">3</text:span><text:span text:style-name="T3576">. Buitinio vartotojo prašymu vandenilio tiekėjas turi būti pakeistas per ne ilgesnį kaip 3 savaičių terminą nuo prašymo pat</text:span><text:span text:style-name="T3577">eikimo dienos.</text:span></text:p>
      <text:p text:style-name="P3578"><text:span text:style-name="T3579">4</text:span><text:span text:style-name="T3580">. Vandenilio tiekėjo keitimas neturi sukelti tiekimo pertraukų vartotojui.</text:span></text:p>
      <text:p text:style-name="P3581"><text:span text:style-name="T3582">5</text:span><text:span text:style-name="T3583">. Informacija apie vandenilio tiekėjo keitimą vartotojams teikiama aiškia, prieinama forma, įskaitant per šio įstatymo 52 straipsnyje nurodytus bendruosius<text:s/></text:span><text:span text:style-name="T3584">kontaktinius punktus.</text:span></text:p>
      <text:p text:style-name="P3585"><text:span text:style-name="T3586">6</text:span><text:span text:style-name="T3587">. Vandenilio tiekėjų keitimo procedūros ir informacijos mainų tvarka nustatoma Tiekimo ir vartojimo taisyklėse.</text:span></text:p>
      <text:p text:style-name="P3588"/>
      <text:p text:style-name="P3589"><text:span text:style-name="T3590">51</text:span><text:span text:style-name="T3591"><text:s/>straipsnis.<text:s/></text:span><text:span text:style-name="T3592">Duomenų valdymas</text:span></text:p>
      <text:p text:style-name="P3593"><text:span text:style-name="T3594">1</text:span><text:span text:style-name="T3595">. Duomenų valdytojai – vandenilio tiekėjai, operatoriai ar bet kurios kit</text:span><text:span text:style-name="T3596">os šalys, kurios gauna vartotojo duomenis – turi užtikrinti duomenų saugumą, vientisumą ir konfidencialumą. Šio įstatymo 49 ir šiame straipsniuose<text:s/></text:span><text:span text:style-name="T3597">duomenys turi būti suprantami kaip apskaitos ir suvartojimo duomenys, taip pat duomenys, reikalingi vartotoju</text:span><text:span text:style-name="T3598">i keičiant tiekėją ir kitoms paslaugoms.</text:span></text:p>
      <text:p text:style-name="P3599"><text:span text:style-name="T3600">2</text:span><text:span text:style-name="T3601">. Vartotojas turi teisę:</text:span></text:p>
      <text:p text:style-name="P3602"><text:span text:style-name="T3603">1</text:span><text:span text:style-name="T3604">) gauti informaciją apie tai, kaip tvarkomi jo duomenys;</text:span></text:p>
      <text:p text:style-name="P3605"><text:span text:style-name="T3606">2</text:span><text:span text:style-name="T3607">) duoti arba atšaukti sutikimą dėl duomenų perdavimo bet kurioms kitoms šalims, kurioms dėl duomenų perdavimo vartotojas</text:span><text:span text:style-name="T3608"><text:s/>duoda ar atšaukia sutikimą;</text:span></text:p>
      <text:p text:style-name="P3609"><text:span text:style-name="T3610">3</text:span><text:span text:style-name="T3611">) perkelti duomenis kitam vandenilio tiekėjui.</text:span></text:p>
      <text:p text:style-name="P3612"><text:span text:style-name="T3613">3</text:span><text:span text:style-name="T3614">. Vartotojų duomenys gali būti tvarkomi tik teisėtais tikslais, laikantis duomenų apsaugos reikalavimų.</text:span></text:p>
      <text:p text:style-name="P3615"><text:span text:style-name="T3616">4</text:span><text:span text:style-name="T3617">. Tuo atveju, jeigu galutinio<text:s/></text:span><text:span text:style-name="T3618">vandenilio<text:s/></text:span><text:span text:style-name="T3619">vartotojo duomenys yra asmens duomenys, kaip jie apibrėžti<text:s/></text:span>Bendrajame duomenų apsaugos reglamente,<text:s/><text:span text:style-name="T3620">vandenilio perdavimo tinklo operatorius ir (ar) vandenilio skirstymo tinklo operatorius ir (ar) kiti vandenilio tiekėjai, kurie, vykdydami savo veiklą ir atl</text:span><text:span text:style-name="T3621">ikdami jiems pavestas funkcijas, pasirašo su galutiniais<text:s/></text:span><text:span text:style-name="T3622">vandenilio<text:s/></text:span><text:span text:style-name="T3623">vartotojais sutartis dėl vandenilio tiekimo ir tiekia jiems vandenilį bei gauna galutinio<text:s/></text:span><text:span text:style-name="T3624">vandenilio<text:s/></text:span><text:span text:style-name="T3625">vartotojo duomenis apie vandenilio suvartojimą ir (ar) kitus išmaniosiose apskaitos sis</text:span><text:span text:style-name="T3626">temose fiksuojamus duomenis ir (ar) duomenis apie kitas susijusias paslaugas (perdavimo operatorius ir (ar) skirstymo operatorius ir (ar) kita vandenilio įmonė), atsako už galutinio<text:s/></text:span><text:span text:style-name="T3627">vandenilio<text:s/></text:span><text:span text:style-name="T3628">vartotojo duomenų tvarkymą pagal Bendrajame duomenų apsaugos re</text:span><text:span text:style-name="T3629">glamente, kituose duomenų apsaugos sritį reguliuojančiuose Europos Sąjungos ir nacionaliniuose teisės aktuose nustatytus reikalavimus. Kiekvienas toks galutinio<text:s/></text:span><text:span text:style-name="T3630">vandenilio<text:s/></text:span><text:span text:style-name="T3631">vartotojo duomenis gaunantis ir tvarkantis subjektas turi paskirti atitikties užtikr</text:span><text:span text:style-name="T3632">inimo pareigūnus, kurie, nedarant poveikio Bendrajame duomenų apsaugos reglamente nustatytoms duomenų apsaugos pareigūnų užduotims, būtų atsakingi už priemonių, kurių ėmėsi tos šalys siekdamos užtikrinti nediskriminacinę prieigą prie duomenų ir atitiktį ši</text:span><text:span text:style-name="T3633">o įstatymo reikalavimams, įgyvendinimo stebėjimą.</text:span></text:p>
      <text:p text:style-name="P3634"><text:span text:style-name="T3635">5</text:span><text:span text:style-name="T3636">. Šio straipsnio 4 dalyje nurodyti galutinių<text:s/></text:span><text:span text:style-name="T3637">vandenilio<text:s/></text:span><text:span text:style-name="T3638">vartotojų duomenis gaunantys ir tvarkantys subjektai nemokamai teikia apibendrintus duomenis apie vandenilio suvartojimą visos šalies ar atskiros</text:span><text:span text:style-name="T3639"><text:s/>teritorijos mastu perdavimo ir (ar) skirstymo tinklų naudotojams, rinkos dalyviams, valstybės įstaigoms ar institucijoms ir savivaldybėms (ar jų įmonėms ir įstaigoms), kai tokie energijos duomenys yra būtini teisės aktuose numatytai energetikos veiklai vy</text:span><text:span text:style-name="T3640">kdyti ar tokios veiklos reguliavimui, kontrolei ir priežiūrai atlikti. Vyriausybė ar jos įgaliota institucija, kuriai Lietuvos Respublikos strateginio valdymo įstatymu pavesta dalyvauti rengiant nacionalinį pažangos planą dėl energetikos politikos strategi</text:span><text:span text:style-name="T3641">nių tikslų ir (ar) pažangos uždavinių nustatymo ir nacionalinį energetikos ir klimato srities veiksmų planą, rengti energetikos politikos pažangos uždavinius įgyvendinančias nacionalines plėtros programas, turi teisę gauti tokius apibendrintus duomenis, re</text:span><text:span text:style-name="T3642">ikalingus šiems dokumentams rengti.</text:span></text:p>
      <text:p text:style-name="P3643"><text:span text:style-name="T3644">6</text:span><text:span text:style-name="T3645">. Vyriausybė ar jos įgaliota institucija prižiūri, kaip užtikrinamas duomenų valdymo skaidrumas vandenilio sektoriuje.</text:span></text:p>
      <text:p text:style-name="P3646"><text:span text:style-name="T3647">7</text:span><text:span text:style-name="T3648">. Energetikos ministerija, vadovaudamasi šiuo įstatymu, kitais duomenų apsaugos sritį regla</text:span><text:span text:style-name="T3649">mentuojančiais Europos Sąjungos ir nacionalinių teisės aktų reikalavimais, Tiekimo ir vartojimo taisyklėse nustato detalesnes nuostatas dėl duomenų tvarkymo.</text:span></text:p>
      <text:p text:style-name="P3650"/>
      <text:p text:style-name="P3651"><text:span text:style-name="T3652">52</text:span><text:span text:style-name="T3653"><text:s/>straipsnis.<text:s/></text:span><text:span text:style-name="T3654">Kontaktiniai punktai</text:span></text:p>
      <text:p text:style-name="P3655"><text:span text:style-name="T3656">1</text:span><text:span text:style-name="T3657">. Siekiant didinti vartotojų informuotumą, Taryba<text:s/></text:span><text:span text:style-name="T3658">užtikrina bendro kontaktinio punkto veikimą, kuriame vartotojai gali gauti informaciją apie:</text:span></text:p>
      <text:p text:style-name="P3659"><text:span text:style-name="T3660">1</text:span><text:span text:style-name="T3661">) vandenilio tiekėjus;</text:span></text:p>
      <text:p text:style-name="P3662"><text:span text:style-name="T3663">2</text:span><text:span text:style-name="T3664">) sutarties sudarymo, keitimo ir nutraukimo tvarką;</text:span></text:p>
      <text:p text:style-name="P3665"><text:span text:style-name="T3666">3</text:span><text:span text:style-name="T3667">) ginčų ir skundų sprendimo ir pagalbos priemones.</text:span></text:p>
      <text:p text:style-name="P3668"><text:span text:style-name="T3669">2</text:span><text:span text:style-name="T3670">. Bendras kontakt</text:span><text:span text:style-name="T3671">inis punktas teikia informaciją elektroninėmis ir kitomis prieinamomis priemonėmis.</text:span></text:p>
      <text:p text:style-name="P3672"><text:span text:style-name="T3673">3</text:span><text:span text:style-name="T3674">. Subjektas, nurodytas Energetikos įstatymo 13</text:span><text:span text:style-name="T3675">1</text:span><text:span text:style-name="T3676"><text:s/>straipsnyje:</text:span></text:p>
      <text:p text:style-name="P3677"><text:span text:style-name="T3678">1</text:span><text:span text:style-name="T3679">) prižiūri, kaip<text:s/></text:span><text:span text:style-name="T3680">licencijų, leidimų, koncesijų, sutikimų ar patvirtinimų</text:span><text:span text:style-name="T3681">, reikalingų vandenilio<text:s/></text:span><text:span text:style-name="T3682">įrenginiams ir vandenilio sistemos infrastruktūrai įrengti ir eksploatuoti, nustatytų šio įstatymo 24 straipsnyje, išdavimo procedūrą vykdančios institucijos ir tinklų operatoriai užtikrina, kad būtų laikomasi šiame įstatyme ir kituose įstatymuose nustatyt</text:span><text:span text:style-name="T3683">ų atitinkamų leidimų išdavimo terminų, ir apie galimus pažeidimus informuoja Energetikos ministeriją;</text:span></text:p>
      <text:p text:style-name="P3684"><text:span text:style-name="T3685">2</text:span><text:span text:style-name="T3686">) nemokamai konsultuoja pareiškėją klausimais, susijusiais su visų leidimų, reikalingų vykdyti šios dalies 1 punkte nurodytą veiklą, išdavimo<text:s/></text:span><text:span text:style-name="T3687">procesu, kol užbaigusios procedūrą atsakingos institucijos išduoda leidimą.</text:span></text:p>
      <text:p text:style-name="P3688"/>
      <text:p text:style-name="P3689"><text:span text:style-name="T3690">DVYLIKTASIS</text:span><text:span text:style-name="T3691"><text:s/>SKIRSNIS</text:span></text:p>
      <text:p text:style-name="P3692"><text:span text:style-name="T3693">TARPTAUTINIS BENDRADARBIAVIMAS<text:s/></text:span></text:p>
      <text:p text:style-name="P3694"/>
      <text:p text:style-name="P3695"><text:span text:style-name="T3696">53</text:span><text:span text:style-name="T3697"><text:s/>straipsnis.<text:s/></text:span><text:span text:style-name="T3698">Tarybos tarptautinis bendradarbiavimas</text:span></text:p>
      <text:p text:style-name="P3699"><text:span text:style-name="T3700">Vykdydama tarptautinį bendradarbiavimą, Taryba:</text:span></text:p>
      <text:p text:style-name="P3701"><text:span text:style-name="T3702">1</text:span><text:span text:style-name="T3703">) re</text:span><text:span text:style-name="T3704">ngia Europos Komisijai reikalingas vandenilio rinkos ataskaitas;</text:span></text:p>
      <text:p text:style-name="P3705"><text:span text:style-name="T3706">2</text:span><text:span text:style-name="T3707">) tarptautiniais klausimais bendradarbiauja su Agentūra ir valstybių narių reguliavimo institucijomis ir teikia joms visą užduotims vykdyti būtiną informaciją;</text:span></text:p>
      <text:p text:style-name="P3708"><text:span text:style-name="T3709">3</text:span><text:span text:style-name="T3710">) užtikrina tokį iš A</text:span><text:span text:style-name="T3711">gentūros ir valstybių narių reguliavimo institucijų gaunamos informacijos konfidencialumo lygį, kokio reikalauja informaciją perduodanti institucija;</text:span></text:p>
      <text:p text:style-name="P3712"><text:span text:style-name="T3713">4</text:span><text:span text:style-name="T3714">) keičiasi duomenimis regioniniu lygmeniu, siekdama prisidėti prie svarbiausių rinkos procesų suderin</text:span><text:span text:style-name="T3715">imo;</text:span></text:p>
      <text:p text:style-name="P3716"><text:span text:style-name="T3717">5</text:span><text:span text:style-name="T3718">) bendradarbiauja su valstybių narių reguliavimo institucijomis bent regioniniu lygmeniu, siekdama skatinti rengti eksploatacines priemones, bendras vandenilio biržas ir tarpvalstybinių pajėgumų paskirstymą bei sudaryti sąlygas tinkamam sujungimo</text:span><text:span text:style-name="T3719"><text:s/>pajėgumų lygiui užtikrinti regione ir tarp regionų, sudarant galimybes plėtoti veiksmingą konkurenciją ir gerinti tiekimo saugumą. Taryba siekia koordinuoti visų vandenilio perdavimo tinklo operatoriams ir kitiems rinkos dalyviams skirtų tinklo nuostatų i</text:span><text:span text:style-name="T3720">r perkrovos valdymo taisyklių rengimą. Visi šiame punkte išvardyti veiksmai yra atliekami konsultuojantis su kitomis nacionalinėmis institucijomis ir nedarant įtakos jų specialiajai kompetencijai;</text:span></text:p>
      <text:p text:style-name="P3721"><text:span text:style-name="T3722">6</text:span><text:span text:style-name="T3723">) turi teisę tarpusavyje sudaryti bendradarbiavimo sus</text:span><text:span text:style-name="T3724">itarimus su kitų valstybių narių reguliavimo institucijomis;</text:span></text:p>
      <text:p text:style-name="P3725"><text:span text:style-name="T3726">7</text:span><text:span text:style-name="T3727">) teikia Vyriausybei<text:s/></text:span><text:span text:style-name="T3728">ar jos įgaliotai institucijai</text:span><text:span text:style-name="T3729"><text:s/>informaciją apie tarptautinio bendradarbiavimo klausimus, tiesioginiai susijusius su Vyriausybės vykdoma užsienio politika.</text:span></text:p>
      <text:p text:style-name="P3730"/>
      <text:p text:style-name="P3731"><text:span text:style-name="T3732">54</text:span><text:span text:style-name="T3733"><text:s/>straipsnis.<text:s/></text:span><text:span text:style-name="T3734">Vandenilio perdavimo tinklo operatoriaus bendradarbiavimas su užsienio valstybių vandenilio perdavimo tinklų operatoriais</text:span></text:p>
      <text:p text:style-name="P3735"><text:span text:style-name="T3736">1</text:span><text:span text:style-name="T3737">. Vandenilio perdavimo tinklo operatorius bendradarbiauja su Europos Sąjungos valstybių vandenilio perdavimo tinklų<text:s/></text:span><text:span text:style-name="T3738">operatoriais, siekdamas sukurti konkurencingą vandenilio vidaus rinką:</text:span></text:p>
      <text:p text:style-name="P3739"><text:span text:style-name="T3740">1</text:span><text:span text:style-name="T3741">)</text:span><text:span text:style-name="T3742"><text:tab/></text:span><text:span text:style-name="T3743">spręsdamas tarpvalstybinius vandenilio sektoriaus klausimus;</text:span></text:p>
      <text:p text:style-name="P3744"><text:span text:style-name="T3745">2</text:span><text:span text:style-name="T3746">)</text:span><text:span text:style-name="T3747"><text:tab/></text:span><text:span text:style-name="T3748">derindamas techninius vandenilio perdavimo reikalavimus;</text:span></text:p>
      <text:p text:style-name="P3749"><text:span text:style-name="T3750">3</text:span><text:span text:style-name="T3751">)</text:span><text:span text:style-name="T3752"><text:tab/></text:span><text:span text:style-name="T3753">užtikrindamas vandenilio perdavimo tinklo darbo<text:s/></text:span><text:span text:style-name="T3754">saugumą nacionaliniu ir regioniniu lygmeniu, įskaitant avarijų prevenciją, jų padarinių šalinimą ir vandenilio sistemos veikimo atkūrimą;</text:span></text:p>
      <text:p text:style-name="P3755"><text:span text:style-name="T3756">4</text:span><text:span text:style-name="T3757">)</text:span><text:span text:style-name="T3758"><text:tab/></text:span><text:span text:style-name="T3759">įgyvendindamas strateginius vandenilio sektoriaus projektus, priskirtus vandenilio perdavimo tinklo<text:s/></text:span><text:span text:style-name="T3760">operatoriaus kompetencijai;</text:span></text:p>
      <text:p text:style-name="P3761"><text:span text:style-name="T3762">5</text:span><text:span text:style-name="T3763">)</text:span><text:span text:style-name="T3764"><text:tab/></text:span><text:span text:style-name="T3765">kitais vandenilio perdavimo tinklo valdymo ir organizavimo tikslais.</text:span></text:p>
      <text:p text:style-name="P3766"><text:span text:style-name="T3767">2</text:span><text:span text:style-name="T3768">. Bendradarbiavimas apima informacijos mainus, jungčių planavimą ir eksploatacijos koordinavimą, techninių reikalavimų ir standartų suderinimą be</text:span><text:span text:style-name="T3769">i veiksmų, susijusių su tarpvalstybinio vandenilio tinklų plėtra, derinimą.</text:span></text:p>
      <text:p text:style-name="P3770"><text:span text:style-name="T3771">3</text:span><text:span text:style-name="T3772">. Vandenilio perdavimo tinklo operatorius su Europos Sąjungos valstybių vandenilio perdavimo tinklų operatoriais bendradarbiauja Europos Sąjungos ir regioniniu lygmeniu.</text:span></text:p>
      <text:p text:style-name="P3773"><text:span text:style-name="T3774">4</text:span><text:span text:style-name="T3775">. Vandenilio perdavimo tinklo operatorius, atlikdamas jam pavestas funkcijas, nepažeisdamas nacionalinių ir Europos Sąjungos teisės aktų, gali sudaryti bendradarbiavimo susitarimus su kitų valstybių vandenilio perdavimo tinklų operatoriais, reguliavimo ins</text:span><text:span text:style-name="T3776">titucijomis, pagal kompetenciją dalyvauti tarptautinių ir regioninių organizacijų, asociacijų, komitetų, komisijų ir darbo grupių veikloje.</text:span></text:p>
      <text:p text:style-name="P3777"><text:span text:style-name="T3778">5</text:span><text:span text:style-name="T3779">. Vandenilio perdavimo tinklo operatorius dalyvauja<text:s/></text:span><text:span text:style-name="T3780">Europos vandenilio tinklo operatorių tinklo (toliau – ENNOH</text:span><text:span text:style-name="T3781">)<text:s/></text:span><text:span text:style-name="T3782">veikloje. Vandenilio perdavimo tinklo operatorius, dalyvaudamas ENNOH veikloje ir bendradarbiaudamas su Europos Sąjungos valstybių vandenilio perdavimo tinklų operatoriais, vadovaujasi Reglamento<text:s/></text:span><text:a xlink:href="http://eur-lex.europa.eu/legal-content/LIT/TXT/?uri=CELEX:32024R1789&amp;locale=lt" office:target-frame-name="_blank" xlink:show="new"><text:span text:style-name="T3783">(ES) 2024/1789</text:span></text:a><text:span text:style-name="T3784"><text:s/>57 ir 59 straipsnių nuostatomis. Vandenilio perdavimo tinklo operatoriaus pagrįstos sąnaudos, susijusios su dalyvavimu šios organizacijos veikloje, Tarybos nustatyta tvarka įvertinamos, nustatant ar</text:span><text:span text:style-name="T3785"><text:s/>koreguojant vandenilio perdavimo paslaugų kainų viršutines ribas.</text:span></text:p>
      <text:p text:style-name="P3786"><text:span text:style-name="T3787">6</text:span><text:span text:style-name="T3788">. Taryba vykdo vandenilio perdavimo tinklo operatoriaus techninio bendradarbiavimo su Europos Sąjungos valstybių operatoriais stebėseną, užtikrindama atitiktį šiame įstatyme, Reglamente<text:s/></text:span><text:a xlink:href="http://eur-lex.europa.eu/legal-content/LIT/TXT/?uri=CELEX:32024R1789&amp;locale=lt" office:target-frame-name="_blank" xlink:show="new"><text:span text:style-name="T3789">(ES) 2024/1789</text:span></text:a><text:span text:style-name="T3790">, kituose Europos Sąjungos reglamentuose ir kituose teisės aktuose nustatytiems reikalavimams.</text:span></text:p>
      <text:p text:style-name="P3791"/>
      <text:p text:style-name="P3792"><text:span text:style-name="T3793">55</text:span><text:span text:style-name="T3794"><text:s/>straipsnis.<text:s/></text:span><text:span text:style-name="T3795">Vandenilio skirstymo tinklo operatoriaus bendradarbiavimas su užsienio</text:span><text:span text:style-name="T3796"><text:s/>valstybių vandenilio sk</text:span><text:span text:style-name="T3797">irstymo tinklų operatoriais</text:span></text:p>
      <text:p text:style-name="P3798"><text:span text:style-name="T3799">1</text:span><text:span text:style-name="T3800">. Vandenilio skirstymo tinklo operatorius, bendradarbiaudamas su užsienio valstybių vandenilio skirstymo tinklų operatoriais, privalo laikytis Europos Sąjungos teisės aktų, Lietuvos Respublikos teisės aktų ir Tarybos nustat</text:span><text:span text:style-name="T3801">ytų reikalavimų.</text:span></text:p>
      <text:p text:style-name="P3802"><text:span text:style-name="T3803">2</text:span><text:span text:style-name="T3804">. Taryba prižiūri šio straipsnio nuostatų įgyvendinimą ir, prireikus, teikia metodines rekomendacijas dėl bendradarbiavimo tvarkos.</text:span></text:p>
      <text:p text:style-name="P3805"/>
      <text:p text:style-name="P3806"><text:span text:style-name="T3807">TRYLIKTASIS</text:span><text:span text:style-name="T3808"><text:s/>SKIRSNIS</text:span></text:p>
      <text:p text:style-name="P3809"><text:span text:style-name="T3810">BAIGIAMOSIOS NUOSTATOS</text:span></text:p>
      <text:p text:style-name="P3811"/>
      <text:p text:style-name="P3812"><text:span text:style-name="T3813">56</text:span><text:span text:style-name="T3814"><text:s/>straipsnis.<text:s/></text:span><text:span text:style-name="T3815">Atsakomybė</text:span></text:p>
      <text:p text:style-name="P3816"><text:span text:style-name="T3817">Asmenys, pažeidę</text:span><text:span text:style-name="T3818"><text:s/>šio įstatymo reikalavimus, atsako Energetikos įstatymo ir kitų įstatymų nustatyta tvarka.</text:span></text:p>
      <text:p text:style-name="P3819"/>
      <text:p text:style-name="P3820"><text:span text:style-name="T3821">57</text:span><text:span text:style-name="T3822"><text:s/></text:span><text:span text:style-name="T3823">straipsnis.<text:s/></text:span><text:span text:style-name="T3824">Įstatymo įsigaliojimas, įgyvendinimas ir taikymas</text:span></text:p>
      <text:p text:style-name="P3825"><text:span text:style-name="T3826">1</text:span><text:span text:style-name="T3827">.</text:span><text:span text:style-name="T3828"><text:tab/></text:span><text:span text:style-name="T3829">Šis įstatymas įsigalioja 2027 m. sausio 1 d.</text:span></text:p>
      <text:p text:style-name="P3830"><text:span text:style-name="T3831">2</text:span><text:span text:style-name="T3832">.</text:span><text:span text:style-name="T3833"><text:tab/></text:span><text:span text:style-name="T3834">2027 m. lapkričio 1 d. įsigalioja<text:s/></text:span><text:span text:style-name="T3835">tokia šio įstatymo:</text:span></text:p>
      <text:p text:style-name="P3836"><text:span text:style-name="T3837">1</text:span><text:span text:style-name="T3838">)<text:s/></text:span><text:span text:style-name="T3839">20 straipsnio 4 dalies 3 punkto redakcija:</text:span></text:p>
      <text:p text:style-name="P3840"><text:span text:style-name="T3841">„</text:span><text:span text:style-name="T3842">3</text:span><text:span text:style-name="T3843">)<text:s/></text:span>pareiškėjo finansinis pajėgumas atitinka Tarybos nustatytus finansinio pajėgumo rodiklius, kurie yra vertinami pagal Tarybos nustatytą metodiką, atsižvelgiant į jo dvejų paskutinių ataskaitinių finansinių metų (arba nuo įregistravimo dienos, jeigu vykdė veiklą trumpiau negu dvejus finansinius metus) balanso ir pelno (nuostolių) ataskaitų duomenis, o jeigu pareiškėjas nevykdė veiklos - pagal planuojamos vykdyti licencijuojamos veiklos<text:s/>verslo plane,<text:s/><text:span text:style-name="T3844">kuriame nurodoma planuojama veikla, nurodytus preliminarius planuojamų teikti paslaugų įkainius, finansinių srautų prognozę ir kitą informaciją, leidžiančią įvertinti pareiškėjo galimybes vykdyti licencijuojamą veiklą. Finansiniai pajėgumai l</text:span><text:span text:style-name="T3845">aikomi pakankamais, kai jie atitinka visas išvardintas sąlygas:</text:span></text:p>
      <text:p text:style-name="P3846"><text:span text:style-name="T3847">a</text:span><text:span text:style-name="T3848">) jeigu pareiškėjas yra juridinis asmuo<text:s/></text:span><text:span text:style-name="T3849">arba kitos valstybės narės juridinio asmens ar kitos organizacijos padalinys, įsteigtas Lietuvos Respublikoje (išskyrus biudžetines įstaigas)</text:span><text:span text:style-name="T3850"><text:s/>– jo be</text:span><text:span text:style-name="T3851">ndrasis finansinio pajėgumo rodiklis per pastaruosius arba prognozuojamus dvejus metus yra didesnis nei Tarybos nustatyta atitinkamo sektoriaus atitinkamos veiklos finansinio pajėgumo normatyvinio rodiklio žemutinė reikšmė, kuri, jeigu asmuo vykdo ar planu</text:span><text:span text:style-name="T3852">oja vykdyti kelias reguliuojamas veiklas,<text:s/></text:span><text:span text:style-name="T3853">vertinama pagal veiklą, kurios metinės pajamos sudaro didžiausią pajamų dalį visose reguliuojamų veiklų pajamose, ir kurią apskaičiuoja Taryba pagal jos tvirtinamame<text:s/></text:span>Ūkio subjektų technologinio, finansinio ir vadybinio pajėgumo įvertinimo tvarkos apraše nustatytą metodiką<text:span text:style-name="T3854">, atsižvelgdama į<text:s/></text:span><text:span text:style-name="T3855">grynojo pelningumo, įsiskolinimo koeficiento, einamojo likvidumo koeficiento ir pirkėjų įsiskolinimo koeficiento žemutinių reikšmių svertinį vidurkį arba, jeigu pareiškėjas yra fiz</text:span><text:span text:style-name="T3856">inis asmuo – jo veikla yra pelninga ir (arba) asmuo neturi pradelstų finansinių įsipareigojimų, arba jų turi, tačiau įrodo, kad asmens lėšos yra pakankamos pradelstiems finansiniams įsipareigojimams padengti, arba (jeigu toks asmuo anksčiau atitinkamos vei</text:span><text:span text:style-name="T3857">klos nevykdė) Tarybai pateiktame<text:s/></text:span><text:span text:style-name="T3858">planuojamos veiklos 2 metų verslo plane, kuriame nurodytos asmens reguliuojamos veiklos pajamos, sąnaudos, pinigų srautai bei reikalingos lėšos ir jų finansavimo šaltiniai,</text:span><text:span text:style-name="T3859"><text:s/>nurodyti veiklos finansavimo šaltiniai yra pakanka</text:span><text:span text:style-name="T3860">mi ir pagrįsti;</text:span></text:p>
      <text:p text:style-name="P3861"><text:span text:style-name="T3862">b</text:span><text:span text:style-name="T3863">) jeigu pareiškėjas yra juridinis asmuo arba kitos valstybės narės juridinio asmens ar kitos organizacijos padalinys, įsteigtas Lietuvos Respublikoje (išskyrus biudžetines įstaigas) – asmens nuosavo ir įstatinio kapitalo santykis atiti</text:span><text:span text:style-name="T3864">nka Lietuvos Respublikos akcinių bendrovių įstatymo 38 straipsnio reikalavimus (išskyrus asmenis, kuriems netaikomi minėto įstatymo reikalavimai);“</text:span></text:p>
      <text:p text:style-name="P3865"><text:span text:style-name="T3866">2</text:span><text:span text:style-name="T3867">)<text:s/></text:span><text:span text:style-name="T3868">20 straipsnio 4 dalies 6 punkto redakcija:</text:span></text:p>
      <text:p text:style-name="P3869"><text:span text:style-name="T3870">„</text:span><text:span text:style-name="T3871">6</text:span><text:span text:style-name="T3872">) reguliuojamos veiklos teritorijoje nuosavybės<text:s/></text:span><text:span text:style-name="T3873">teise ar kitais teisėtais pagrindais valdo infrastruktūrą, reikalingą atitinkamai licencijuojamai veiklai vykdyti (Tarybai pateikiamas infrastruktūros statybos užbaigimo aktas);“</text:span></text:p>
      <text:p text:style-name="P3874"><text:span text:style-name="T3875">3</text:span><text:span text:style-name="T3876">)<text:s/></text:span><text:span text:style-name="T3877">20 straipsnio 6 dalies 4 punkto redakcija:</text:span></text:p>
      <text:p text:style-name="P3878"><text:span text:style-name="T3879">„</text:span><text:span text:style-name="T3880">4</text:span><text:span text:style-name="T3881">)<text:s/></text:span>pareiškėjo finansinis pajėgumas atitinka Tarybos nustatytus finansinio pajėgumo rodiklius, kurie yra vertinami pagal Tarybos nustatytą metodiką, atsižvelgiant į jo dvejų paskutinių ataskaitinių finansinių metų (arba nuo įregistravimo dienos, jeigu pareiškėjas vykdė veiklą<text:s/>trumpiau negu dvejus finansinius metus) balanso ir pelno (nuostolių) ataskaitų duomenis, o jeigu pareiškėjas nevykdė veiklos - pagal planuojamos vykdyti licencijuojamos veiklos verslo plane,<text:s/><text:span text:style-name="T3882">kuriame nurodoma planuojama veikla, nurodytus preliminarius planu</text:span><text:span text:style-name="T3883">ojamų teikti paslaugų įkainius, finansinių srautų prognozę ir kitą informaciją, leidžiančią įvertinti pareiškėjo galimybes vykdyti licencijuojamą veiklą. Taryba, vadovaudamasi šio straipsnio 4 dalies 3 punkto a ir b papunkčiuose nustatytais principais,<text:s/></text:span>nustato pareiškėjų finansinio pajėgumo vertinimo metodiką<text:span text:style-name="T3884">;“</text:span></text:p>
      <text:p text:style-name="P3885"><text:span text:style-name="T3886">4</text:span><text:span text:style-name="T3887">)<text:s/></text:span><text:span text:style-name="T3888">20 straipsnio 6 dalies 6 punkto redakcija:</text:span></text:p>
      <text:p text:style-name="P3889"><text:span text:style-name="T3890">„</text:span><text:span text:style-name="T3891">6</text:span><text:span text:style-name="T3892">)<text:s/></text:span><text:span text:style-name="T3893">turi ir nuosavybės teise ar kitais teisėtais pagrindais valdo technines priemones ir programinę įrangą, kurių reikia biržos veiklai<text:s/></text:span><text:span text:style-name="T3894">organizuoti ir licencijuojamai veiklai vykdyti, kurią įrodo pagal Tarybos nustatytą formą pateikiama informacija apie pareiškėjo valdomas priemones ir įrenginius, skirtus licencijuojamai veiklai vykdyti, jų techninius pajėgumus ir buvimo vietą bei, Tarybai</text:span><text:span text:style-name="T3895"><text:s/>paprašius, pateikiami paaiškinimai, kaip šios priemonės ir įranga užtikrina, kad būtų tinkamai organizuota biržos veikla ir licencijuojama veikla;“</text:span></text:p>
      <text:p text:style-name="P3896"><text:span text:style-name="T3897">5</text:span><text:span text:style-name="T3898">)<text:s/></text:span><text:span text:style-name="T3899">20 straipsnio 6 dalies 7 punkto redakcija:</text:span></text:p>
      <text:p text:style-name="P3900"><text:span text:style-name="T3901">„</text:span><text:span text:style-name="T3902">7</text:span><text:span text:style-name="T3903">) turi<text:s/></text:span><text:span text:style-name="T3904">ir nuosavybės teise ar kitais teisėtais pa</text:span><text:span text:style-name="T3905">grindais valdo<text:s/></text:span><text:span text:style-name="T3906">technines, informacines, technologines apsaugos užtikrinimo priemones ir patalpas</text:span><text:span text:style-name="T3907"><text:s/>licencijuojamai veiklai vykdyti, kurią įrodo<text:s/></text:span><text:span text:style-name="T3908">pagal Tarybos nustatytą formą pateikiama informacija apie pareiškėjo valdomas priemones ir patalpas bei, Tarybai p</text:span><text:span text:style-name="T3909">aprašius, pateikiami paaiškinimai, kaip šios priemonės ir patalpos yra pakankamos (užtikrina) licencijuojamos veiklos saugumą</text:span><text:span text:style-name="T3910">;“</text:span></text:p>
      <text:p text:style-name="P3911"><text:span text:style-name="T3912">6</text:span><text:span text:style-name="T3913">)<text:s/></text:span><text:span text:style-name="T3914">20 straipsnio 6 dalies 8 punkto redakcija:</text:span></text:p>
      <text:p text:style-name="P3915"><text:span text:style-name="T3916">„</text:span><text:span text:style-name="T3917">8</text:span><text:span text:style-name="T3918">)</text:span><text:span text:style-name="T3919"><text:s/>turi ir<text:s/></text:span><text:span text:style-name="T3920">nuosavybės teise ar kitais teisėtais pagrindais valdo ryšio<text:s/></text:span><text:span text:style-name="T3921">priemones, kurių reikia pranešimams iš <text:s/>biržos dalyvių gauti ir jiems siųsti, kurią įrodo pagal Tarybos nustatytą formą pateikiama informacija apie pareiškėjo valdomas priemones ir, Tarybai paprašius, pateikiami paaiškinimai, kaip šios priemonės užtikrina<text:s/></text:span><text:span text:style-name="T3922">(yra pakankamos) pranešimams iš biržos dalyvių gauti ir jiems siųsti;“</text:span></text:p>
      <text:p text:style-name="P3923"><text:span text:style-name="T3924">7</text:span><text:span text:style-name="T3925">)<text:s/></text:span><text:span text:style-name="T3926">21 straipsnio 6 dalies 4 punkto redakcija:</text:span></text:p>
      <text:p text:style-name="P3927">„4) turi programinę ir techninę įrangą ar yra sudaręs sutartis su <text:s/>trečiaisiais asmenimis tiekimo veiklai vykdyti,<text:s/><text:span text:style-name="T3928">kurią įrodo pagal Tarybos nustatytą formą pateikiama informacija apie pareiškėjo (arba <text:s/>trečiųjų asmenų) valdomą įrangą ir (ar) priemones (Tarybai paprašius, pareiškėjas pateikia paaiškinimus, kaip ši įranga užtikrins leidimu reguliuojamos veiklos vykdymą)</text:span>:</text:p>
      <text:p text:style-name="P3929">a) užtikrinančias nepertraukiamą ir saugų duomenų mainų vykdymą su vandenilio tinklų operatoriais ir kitais vandenilio rinkos dalyviais;</text:p>
      <text:p text:style-name="P3930">b) leidžiančias vykdyti vandenilio vartojimo duomenų apdorojimą, saugojimą ir perdavimą, taip pat atlikti tiekėjo keitimo, balansavimo, atsiskaitymų už suteiktas paslaugas procesus;</text:p>
      <text:p text:style-name="P3931">c) užtikrinančias tiekimo veiklos vykdymą techninių sutrikimų, kibernetinių incidentų ar kitų veiklos nepertraukiamumui kylančių grėsmių atveju;</text:p>
      <text:p text:style-name="P3932">d) atitinkančias teisės aktų reikalavimus dėl informacijos saugumo, duomenų apsaugos ir kibernetinio saugumo.“</text:p>
      <text:p text:style-name="P3933"><text:span text:style-name="T3934">3</text:span><text:span text:style-name="T3935">.</text:span><text:span text:style-name="T3936"><text:tab/></text:span><text:span text:style-name="T3937">2031 m. sausio 1 d. įsigalioja tokia šio įstatymo 40 straipsnio redakcija:</text:span></text:p>
      <text:p text:style-name="P3938"><text:span text:style-name="T3939">„</text:span><text:span text:style-name="T3940">40</text:span><text:span text:style-name="T3941"> straipsnis. </text:span><text:span text:style-name="T3942">Horizontalus vandenilio perdavimo tinklo operatoriaus veiklos rūšių a</text:span><text:span text:style-name="T3943">tskyrimas</text:span><text:span text:style-name="T3944"> </text:span></text:p>
      <text:p text:style-name="P3945"><text:span text:style-name="T3946">Kai</text:span><text:s/><text:span text:style-name="T3947">vandenilio</text:span><text:s/><text:span text:style-name="T3948">perdavimo</text:span><text:s/><text:span text:style-name="T3949">tinklo</text:span><text:s/><text:span text:style-name="T3950">operatorius</text:span><text:s/><text:span text:style-name="T3951">yra</text:span><text:s/><text:span text:style-name="T3952">įmonė,</text:span><text:s/><text:span text:style-name="T3953">kuri</text:span><text:s/><text:span text:style-name="T3954">užsiima</text:span><text:s/><text:span text:style-name="T3955">gamtinių</text:span><text:s/><text:span text:style-name="T3956">dujų</text:span><text:s/><text:span text:style-name="T3957">arba</text:span><text:s/><text:span text:style-name="T3958">elektros</text:span><text:s/><text:span text:style-name="T3959">energijos</text:span><text:s/><text:span text:style-name="T3960">perdavimo</text:span><text:s/><text:span text:style-name="T3961">arba</text:span><text:s/><text:span text:style-name="T3962">skirstymo</text:span><text:s/><text:span text:style-name="T3963">veikla,</text:span><text:s/><text:span text:style-name="T3964">jis</text:span><text:s/><text:span text:style-name="T3965">savo</text:span><text:s/><text:span text:style-name="T3966">teisine</text:span><text:s/><text:span text:style-name="T3967">forma</text:span><text:s/><text:span text:style-name="T3968">turi</text:span><text:s/><text:span text:style-name="T3969">būti</text:span><text:s/><text:span text:style-name="T3970">nepriklausomas</text:span><text:s/><text:span text:style-name="T3971">nuo</text:span><text:s/><text:span text:style-name="T3972">kitų</text:span><text:s/><text:span text:style-name="T3973">įmonės</text:span><text:s/><text:span text:style-name="T3974">veiklos</text:span><text:s/><text:span text:style-name="T3975">rūšių,</text:span><text:s/><text:span text:style-name="T3976">susijusių</text:span><text:s/><text:span text:style-name="T3977">su</text:span><text:s/><text:span text:style-name="T3978">gamtinių</text:span><text:s/><text:span text:style-name="T3979">dujų</text:span><text:s/><text:span text:style-name="T3980">arba</text:span><text:s/><text:span text:style-name="T3981">elektros</text:span><text:s/><text:span text:style-name="T3982">energijos</text:span><text:s/><text:span text:style-name="T3983">perdavimo</text:span><text:s/><text:span text:style-name="T3984">arba</text:span><text:s/><text:span text:style-name="T3985">skirstymo</text:span><text:s/><text:span text:style-name="T3986">veikla.</text:span><text:s/><text:span text:style-name="T3987">Taryba,</text:span><text:s/><text:span text:style-name="T3988">remdamasi</text:span><text:s/><text:span text:style-name="T3989">viešai</text:span><text:s/><text:span text:style-name="T3990">paskelbiama</text:span><text:s/><text:span text:style-name="T3991">sąnaudų</text:span><text:s/><text:span text:style-name="T3992">ir</text:span><text:s/><text:span text:style-name="T3993">naudos</text:span><text:s/><text:span text:style-name="T3994">analize,</text:span><text:s/><text:span text:style-name="T3995">siūlo</text:span><text:s/><text:span text:style-name="T3996">leisti</text:span><text:s/><text:span text:style-name="T3997">taikyti</text:span><text:s/><text:span text:style-name="T3998">nuo</text:span><text:s/><text:span text:style-name="T3999">šiame</text:span><text:s/><text:span text:style-name="T4000">straipsnyje</text:span><text:s/><text:span text:style-name="T4001">nustatytų</text:span><text:s/><text:span text:style-name="T4002">reikalavimų</text:span><text:s/><text:span text:style-name="T4003">laikinai</text:span><text:s/><text:span text:style-name="T4004">nukrypti</text:span><text:s/><text:span text:style-name="T4005">leidžiančias</text:span><text:s/><text:span text:style-name="T4006">nuostatas</text:span><text:s/><text:span text:style-name="T4007">vandenilio</text:span><text:s/><text:span text:style-name="T4008">perdavimo</text:span><text:s/><text:span text:style-name="T4009">tin</text:span><text:span text:style-name="T4010">klo</text:span><text:s/><text:span text:style-name="T4011">operatoriaus</text:span><text:s/><text:span text:style-name="T4012">veiklai,</text:span><text:s/><text:span text:style-name="T4013">jeigu</text:span><text:s/><text:span text:style-name="T4014">pateikia</text:span><text:s/><text:span text:style-name="T4015">teigiamą</text:span><text:s/><text:span text:style-name="T4016">tokios</text:span><text:s/><text:span text:style-name="T4017">nuostatos</text:span><text:s/><text:span text:style-name="T4018">taikymo</text:span><text:s/><text:span text:style-name="T4019">vertinimą.</text:span><text:s/><text:span text:style-name="T4020">Sprendimą</text:span><text:s/><text:span text:style-name="T4021">dėl</text:span><text:s/><text:span text:style-name="T4022">leidimo</text:span><text:s/><text:span text:style-name="T4023">laikinai</text:span><text:s/><text:span text:style-name="T4024">taikyti</text:span><text:s/><text:span text:style-name="T4025">nukrypti</text:span><text:s/><text:span text:style-name="T4026">leidžiančią</text:span><text:s/><text:span text:style-name="T4027">nuostatą</text:span><text:s/><text:span text:style-name="T4028">priima</text:span><text:s/><text:span text:style-name="T4029">energetikos</text:span><text:s/><text:span text:style-name="T4030">ministras.</text:span><text:s/><text:span text:style-name="T4031">Šis</text:span><text:s/><text:span text:style-name="T4032">sprendimas</text:span><text:s text:c="2"/><text:span text:style-name="T4033">paskelbiamas</text:span><text:s/><text:span text:style-name="T4034">viešai</text:span><text:s/><text:span text:style-name="T4035">Energetikos</text:span><text:s/><text:span text:style-name="T4036">ministerijos</text:span><text:s/><text:span text:style-name="T4037">interneto</text:span><text:s/><text:span text:style-name="T4038">svetainėje</text:span><text:s/><text:span text:style-name="T4039">ir</text:span><text:s/><text:span text:style-name="T4040">apie</text:span><text:s/><text:span text:style-name="T4041">šį</text:span><text:s/><text:span text:style-name="T4042">sprendimą</text:span><text:s/><text:span text:style-name="T4043">pranešama</text:span><text:s/><text:span text:style-name="T4044">Europos</text:span><text:s/><text:span text:style-name="T4045">Komisijai,</text:span><text:s/><text:span text:style-name="T4046">kartu</text:span><text:s text:c="2"/><text:span text:style-name="T4047">pateikiant</text:span><text:s/><text:span text:style-name="T4048">vertinimą,</text:span><text:s/><text:span text:style-name="T4049">kuriuo</text:span><text:s/><text:span text:style-name="T4050">remiantis</text:span><text:s/><text:span text:style-name="T4051">buvo</text:span><text:s/><text:span text:style-name="T4052">priimtas</text:span><text:s/><text:span text:style-name="T4053">sprendimas,</text:span><text:s/><text:span text:style-name="T4054">užtikrinant</text:span><text:s/><text:span text:style-name="T4055">neskelbtinos komercinės informacijos konfidencialumą. Taikant laikinai nukrypti leidžiančią nuostatą, Taryba ne</text:span><text:span text:style-name="T4056"><text:s/>rečiau kaip kas 7 metus, arba gavusi pagrįstą Europos Komisijos prašymą, paskelbia šios nuostatos poveikio skaidrumui, kryžminėms subsidijoms, tinklo tarifams ir tarpvalstybinei prekybai vertinimą, kuriame taip pat pateikiamas numatomo turto perkėlimo iš<text:s/></text:span><text:span text:style-name="T4057">gamtinių dujų perdavimo veiklos į vandenilio perdavimo veiklą kalendorius. Jei Taryba, remdamasi vertinimu, padaro išvadą, kad tolesnis nukrypti leidžiančios nuostatos taikymas turėtų neigiamą poveikį, arba jei turto perkėlimas jau atliktas, Tarybos vertin</text:span><text:span text:style-name="T4058">imo pagrindu energetikos ministras priima sprendimą panaikinti laikinai nukrypti leidžiančios nuostatos taikymą.“</text:span></text:p>
      <text:p text:style-name="P4059"><text:span text:style-name="T4060">4</text:span><text:span text:style-name="T4061">.</text:span><text:span text:style-name="T4062"><text:tab/></text:span><text:span text:style-name="T4063">Iki šio įstatymo įsigaliojimo dienos pradėtos statybą leidžiančių dokumentų išdavimo procedūros baigiamos bei kitos to paties obj</text:span><text:span text:style-name="T4064">ekto statybos procedūros atliekamos pagal statybą leidžiančių dokumentų išdavimo procedūros (prašymo gauti statybą leidžiantį dokumentą užregistravimo dienos) metu galiojusius teisės aktus. Tais atvejais, kai statybos procedūros nėra taikomos, vandenilio į</text:span><text:span text:style-name="T4065">renginių įrengimo, paleidimo ir derinimo, patikrinimo ir užbaigimo procedūros atliekamos pagal įrangos įrengimo metu galiojusius teisės aktus.</text:span></text:p>
      <text:p text:style-name="P4066"><text:span text:style-name="T4067">5</text:span><text:span text:style-name="T4068">.</text:span><text:span text:style-name="T4069"><text:tab/></text:span><text:span text:style-name="T4070">Šio įstatymo 16 straipsnio 3, 4 ir 5 dalys taikomos nuo Specialiųjų žemės naudojimo sąlygų įstatymo<text:s/></text:span><text:span text:style-name="T4071">pakeitimų, kuriais nustatomos vandenilio perdavimo ir vandenilio skirstymo tinklų apsaugos zonos, vietovės klasių teritorijos, jų dydžiai ir specialiosios žemės naudojimo sąlygos jose, įsigaliojimo dienos. Iki šių pakeitimų įsigaliojimo vandenilio perdavim</text:span><text:span text:style-name="T4072">o ir vandenilio skirstymo tinklams atitinkamai taikomos Specialiųjų žemės naudojimo sąlygų įstatyme nustatytos magistralinių dujotiekių ir skirstomųjų dujotiekių apsaugos zonos, vietovės klasių teritorijos, jų dydžiai ir specialiosios žemės naudojimo sąlyg</text:span><text:span text:style-name="T4073">os jose.</text:span></text:p>
      <text:p text:style-name="P4074"><text:span text:style-name="T4075">6</text:span><text:span text:style-name="T4076">.</text:span><text:span text:style-name="T4077"><text:tab/></text:span><text:span text:style-name="T4078">Su vandenilio rinkos išvestinėmis finansinėmis priemonėmis susijusiems sandoriams, kuriuos vandenilio tiekėjai sudaro su vandenilio didmenininkais, taip pat su vandenilio tinklo, saugyklų ir terminalų operatoriais, šio įstatymo 19 straipsnis taikomas tik t</text:span><text:span text:style-name="T4079">ada, kai Europos Komisija priima Direktyvos<text:s/></text:span><text:a xlink:href="http://eur-lex.europa.eu/legal-content/LIT/TXT/?uri=CELEX:32024L1788&amp;locale=lt" office:target-frame-name="_blank" xlink:show="new"><text:span text:style-name="T4080">2024/1788</text:span></text:a><text:span text:style-name="T4081"><text:s/>82 straipsnio 4 dalyje nurodytas gaires.</text:span></text:p>
      <text:p text:style-name="P4082"><text:span text:style-name="T4083">7</text:span><text:span text:style-name="T4084">.</text:span><text:span text:style-name="T4085"><text:tab/></text:span><text:span text:style-name="T4086">Asmenys, vykdantys šio įstatymo 21 straipsnio 1 dalyj</text:span><text:span text:style-name="T4087">e išvardintas veiklas ir ketinantys jas vykdyti įsigaliojus šiam įstatymui, ne vėliau kaip per vienus metus nuo šio įstatymo įsigaliojimo datos privalo įgyti veiklos vandenilio sektoriuje leidimus ir turi teisę vykdyti veiklą be atitinkamos veiklos leidimo</text:span><text:span text:style-name="T4088"><text:s/>iki šioje dalyje nustatyto vienerių metų termino pabaigos.</text:span></text:p>
      <text:p text:style-name="P4089"><text:span text:style-name="T4090">8</text:span><text:span text:style-name="T4091">.</text:span><text:span text:style-name="T4092"><text:tab/></text:span><text:span text:style-name="T4093">Vyriausybė iki<text:s/></text:span><text:span text:style-name="T4094">2026 m. gruodžio 31 d. priima šio įstatymo 5 straipsnio 3 punkto įgyvendinamuosius teisės aktus.</text:span></text:p>
      <text:p text:style-name="P4095"><text:span text:style-name="T4096">9</text:span><text:span text:style-name="T4097">.</text:span><text:span text:style-name="T4098"><text:tab/></text:span><text:span text:style-name="T4099">Energetikos ministras iki 2026 m. gruodžio 31 d. priima šio įstatymo 6</text:span><text:span text:style-name="T4100"><text:s/>straipsnio 2 dalies 3, 4, 6 ir 7 punktų įgyvendinamuosius teisės aktus.</text:span></text:p>
      <text:p text:style-name="P4101"><text:span text:style-name="T4102">10</text:span><text:span text:style-name="T4103">.</text:span><text:span text:style-name="T4104"><text:tab/></text:span><text:span text:style-name="T4105">Taryba iki 2026 m. gruodžio 31 d. priima šio įstatymo 7 straipsnio 6 dalies 1, 2, 3, 4, 5, 8, 11, 14, 15, 18, 30 ir 31 punktų įgyvendinamuosius teisės aktus.</text:span></text:p>
      <text:p text:style-name="P4106"/>
      <text:p text:style-name="P4107"/>
      <text:p text:style-name="P4108"><text:span text:style-name="T4109">Skelbiu š</text:span><text:span text:style-name="T4110">į Lietuvos Respublikos Seimo priimtą įstatymą.</text:span></text:p>
      <text:p text:style-name="P4111"/>
      <text:p text:style-name="P4112"/>
      <text:p text:style-name="P4113">Respublikos Prezidentas <text:s text:c="58"/></text:p>
      <text:p text:style-name="P4114"/>
      <text:p text:style-name="Normal"/>
      <text:p text:style-name="P4115"><text:span text:style-name="T4116">Lietuvos Respublikos</text:span></text:p>
      <text:p text:style-name="P4117">vandenilio įstatymo<text:s/></text:p>
      <text:p text:style-name="P4118">priedas</text:p>
      <text:p text:style-name="P4119"/>
      <text:p text:style-name="P4120"><text:span text:style-name="T4121">ĮGYVENDINAMI EUROPOS SĄJUNGOS TEISĖS AKTAI</text:span></text:p>
      <text:p text:style-name="P4122"/>
      <text:p text:style-name="P4123"><text:span text:style-name="T4124">1</text:span><text:span text:style-name="T4125">. 2024 m. birželio 13 d. Europos Parlamento ir Tarybos direktyva<text:s/></text:span><text:a xlink:href="http://eur-lex.europa.eu/legal-content/LIT/TXT/?uri=CELEX:32024L1788&amp;locale=lt" office:target-frame-name="_blank" xlink:show="new"><text:span text:style-name="T4126">(ES) 2024/1788</text:span></text:a><text:span text:style-name="T4127"><text:s/>dėl dujų iš atsinaujinančiųjų išteklių, gamtinių dujų ir vandenilio vidaus<text:s/></text:span><text:span text:style-name="T4128">rinkų bendrųjų taisyklių, kuria iš dalies keičiama Direktyva<text:s/></text:span><text:a xlink:href="http://eur-lex.europa.eu/legal-content/LIT/TXT/?uri=CELEX:32023L1791&amp;locale=lt" office:target-frame-name="_blank" xlink:show="new"><text:span text:style-name="T4129">(ES) 2023/1791</text:span></text:a><text:span text:style-name="T4130"><text:s/>ir panaikinama Direktyva<text:s/></text:span><text:a xlink:href="http://eur-lex.europa.eu/legal-content/LIT/TXT/?uri=CELEX:32009L0073&amp;locale=lt" office:target-frame-name="_blank" xlink:show="new"><text:span text:style-name="T4131">2009/73/EB</text:span></text:a><text:span text:style-name="T4132">.</text:span></text:p>
      <text:p text:style-name="P4133"><text:span text:style-name="T4134">2</text:span><text:span text:style-name="T4135">. 2024 m. birželio 13 d. Europos Parlamento ir Tarybos reglamentas<text:s/></text:span><text:a xlink:href="http://eur-lex.europa.eu/legal-content/LIT/TXT/?uri=CELEX:32024R1789&amp;locale=lt" office:target-frame-name="_blank" xlink:show="new"><text:span text:style-name="T4136">(ES) 2024/1789</text:span></text:a><text:span text:style-name="T4137"><text:s/>dėl dujų<text:s/></text:span><text:span text:style-name="T4138">iš atsinaujinančiųjų išteklių, gamtinių dujų ir vandenilio vidaus rinkų, kuriuo iš dalies keičiami reglamentai<text:s/></text:span><text:a xlink:href="http://eur-lex.europa.eu/legal-content/LIT/TXT/?uri=CELEX:32011R1227&amp;locale=lt" office:target-frame-name="_blank" xlink:show="new"><text:span text:style-name="T4139">(ES) Nr. 1227/2011</text:span></text:a><text:span text:style-name="T4140">,<text:s/></text:span><text:a xlink:href="http://eur-lex.europa.eu/legal-content/LIT/TXT/?uri=CELEX:32017R1938&amp;locale=lt" office:target-frame-name="_blank" xlink:show="new"><text:span text:style-name="T4141">(ES) 2017/1938</text:span></text:a><text:span text:style-name="T4142">,<text:s/></text:span><text:a xlink:href="http://eur-lex.europa.eu/legal-content/LIT/TXT/?uri=CELEX:32019R0942&amp;locale=lt" office:target-frame-name="_blank" xlink:show="new"><text:span text:style-name="T4143">(ES) 2019/942</text:span></text:a><text:span text:style-name="T4144"><text:s/>bei<text:s/></text:span><text:a xlink:href="http://eur-lex.europa.eu/legal-content/LIT/TXT/?uri=CELEX:32022R0869&amp;locale=lt" office:target-frame-name="_blank" xlink:show="new"><text:span text:style-name="T4145">(ES) 2022/869</text:span></text:a><text:span text:style-name="T4146"><text:s/>ir Sprendimas<text:s/></text:span><text:a xlink:href="http://eur-lex.europa.eu/legal-content/LIT/TXT/?uri=CELEX:32017D0684&amp;locale=lt" office:target-frame-name="_blank" xlink:show="new"><text:span text:style-name="T4147">(ES) 2017/684</text:span></text:a><text:span text:style-name="T4148"><text:s/>bei panaikinamas Reglamentas<text:s/></text:span><text:a xlink:href="http://eur-lex.europa.eu/legal-content/LIT/TXT/?uri=CELEX:32009R0715&amp;locale=lt" office:target-frame-name="_blank" xlink:show="new"><text:span text:style-name="T4149">(EB) Nr. 715/2009</text:span></text:a><text:span text:style-name="T4150"><text:s/>(nauja redakcija).</text:span></text:p>
      <text:p text:style-name="P4151"><text:span text:style-name="T4152">––––––––––––––––––––</text:span></text:p>
      <text:p text:style-name="P4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Lukoševičius</meta:initial-creator>
    <dc:creator>adlibuser</dc:creator>
    <meta:creation-date>2026-07-10T05:45:00Z</meta:creation-date>
    <dc:date>2026-07-10T05:45:00Z</dc:date>
    <meta:print-date>2026-02-26T02:24: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GrammarlyDocumentId">af16dc2a-3c3f-4496-ad5e-f144056e056d</meta:user-defined>
    <meta:document-statistic meta:page-count="3" meta:paragraph-count="2200" meta:word-count="28759" meta:character-count="231037" meta:row-count="5526" meta:non-whitespace-character-count="204478"/>
  </office:meta>
</office:document-meta>
</file>