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TimesLT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TimesLT" fo:font-style="italic" style:font-style-asian="italic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TimesLT"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name="TimesLT" fo:font-style="italic" style:font-style-asian="italic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name="TimesLT" style:font-size-complex="12pt" style:language-asian="lt" style:country-asian="LT"/>
    </style:style>
    <style:style style:name="T41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name="TimesLT" style:font-size-complex="12pt" style:language-asian="lt" style:country-asian="LT"/>
    </style:style>
    <style:style style:name="T45" style:parent-style-name="DefaultParagraphFont" style:family="text">
      <style:text-properties style:font-name="TimesLT" style:font-size-complex="12pt" style:language-asian="lt" style:country-asian="LT"/>
    </style:style>
    <style:style style:name="T46" style:parent-style-name="DefaultParagraphFont" style:family="text">
      <style:text-properties style:font-name="TimesLT" style:font-size-complex="12pt" style:language-asian="lt" style:country-asian="LT"/>
    </style:style>
    <style:style style:name="T47" style:parent-style-name="DefaultParagraphFont" style:family="text">
      <style:text-properties style:font-name="TimesLT" style:font-size-complex="12pt" style:language-asian="lt" style:country-asian="LT"/>
    </style:style>
    <style:style style:name="T48" style:parent-style-name="DefaultParagraphFont" style:family="text">
      <style:text-properties style:font-name="TimesLT" style:font-size-complex="12pt" style:language-asian="lt" style:country-asian="LT"/>
    </style:style>
    <style:style style:name="T49" style:parent-style-name="DefaultParagraphFont" style:family="text">
      <style:text-properties style:font-name="TimesLT" style:font-size-complex="12pt" style:language-asian="lt" style:country-asian="LT"/>
    </style:style>
    <style:style style:name="T50" style:parent-style-name="DefaultParagraphFont" style:family="text">
      <style:text-properties style:font-name="TimesLT" style:font-size-complex="12pt" style:language-asian="lt" style:country-asian="LT"/>
    </style:style>
    <style:style style:name="T51" style:parent-style-name="DefaultParagraphFont" style:family="text">
      <style:text-properties style:font-name="TimesLT" style:font-size-complex="12pt" style:language-asian="lt" style:country-asian="LT"/>
    </style:style>
    <style:style style:name="T52" style:parent-style-name="DefaultParagraphFont" style:family="text">
      <style:text-properties style:font-name="TimesLT" style:font-size-complex="12pt" style:language-asian="lt" style:country-asian="LT"/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T55" style:parent-style-name="DefaultParagraphFont" style:family="text">
      <style:text-properties style:font-name="TimesLT" style:font-size-complex="12pt" style:language-asian="lt" style:country-asian="LT"/>
    </style:style>
    <style:style style:name="T56" style:parent-style-name="DefaultParagraphFont" style:family="text">
      <style:text-properties style:font-name="TimesLT" style:font-size-complex="12pt" style:language-asian="lt" style:country-asian="LT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T58" style:parent-style-name="DefaultParagraphFont" style:family="text">
      <style:text-properties style:font-name="TimesLT" style:font-size-complex="12pt" style:language-asian="lt" style:country-asian="LT"/>
    </style:style>
    <style:style style:name="T59" style:parent-style-name="DefaultParagraphFont" style:family="text">
      <style:text-properties style:font-name="TimesLT" style:font-size-complex="12pt" style:language-asian="lt" style:country-asian="LT"/>
    </style:style>
    <style:style style:name="T60" style:parent-style-name="DefaultParagraphFont" style:family="text">
      <style:text-properties style:font-name="TimesLT" style:font-size-complex="12pt"/>
    </style:style>
    <style:style style:name="T61" style:parent-style-name="DefaultParagraphFont" style:family="text">
      <style:text-properties style:font-name="TimesLT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style:font-name="TimesLT" style:font-size-complex="12pt" style:language-asian="lt" style:country-asian="LT"/>
    </style:style>
    <style:style style:name="T68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="TimesLT" style:font-size-complex="12pt" style:language-asian="lt" style:country-asian="LT"/>
    </style:style>
    <style:style style:name="P70" style:parent-style-name="Normal" style:family="paragraph">
      <style:paragraph-properties fo:text-align="center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name="TimesLT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="TimesLT" style:font-name-asian="Calibri" style:font-size-complex="12pt"/>
    </style:style>
    <style:style style:name="T78" style:parent-style-name="DefaultParagraphFont" style:family="text">
      <style:text-properties style:font-name="TimesLT" style:font-name-asian="Calibri" style:font-size-complex="12pt"/>
    </style:style>
    <style:style style:name="T79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="TimesLT" style:font-name-asian="Calibri" style:font-size-complex="12pt"/>
    </style:style>
    <style:style style:name="T81" style:parent-style-name="DefaultParagraphFont" style:family="text">
      <style:text-properties style:font-name="TimesLT" style:font-name-asian="Calibri" style:font-size-complex="12pt"/>
    </style:style>
    <style:style style:name="T82" style:parent-style-name="DefaultParagraphFont" style:family="text">
      <style:text-properties style:font-name="TimesLT" style:font-name-asian="Calibri" style:font-size-complex="12pt"/>
    </style:style>
    <style:style style:name="T83" style:parent-style-name="DefaultParagraphFont" style:family="text">
      <style:text-properties style:font-name="TimesLT" style:font-name-asian="Calibri" style:font-size-complex="12pt"/>
    </style:style>
    <style:style style:name="T84" style:parent-style-name="DefaultParagraphFont" style:family="text">
      <style:text-properties style:font-name="TimesLT" style:font-name-asian="Calibri" style:font-size-complex="12pt"/>
    </style:style>
    <style:style style:name="T85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name="TimesLT" style:font-name-asian="Calibri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="TimesLT" style:font-name-asian="Calibri" style:font-size-complex="12pt"/>
    </style:style>
    <style:style style:name="T89" style:parent-style-name="DefaultParagraphFont" style:family="text">
      <style:text-properties style:font-name="TimesLT" style:font-name-asian="Calibri" style:font-size-complex="12pt"/>
    </style:style>
    <style:style style:name="T90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name="TimesLT" style:font-name-asian="Calibri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 fo:line-height="150%"/>
    </style:style>
    <style:style style:name="T94" style:parent-style-name="DefaultParagraphFont" style:family="text">
      <style:text-properties style:font-name="TimesLT"/>
    </style:style>
    <style:style style:name="P95" style:parent-style-name="Normal" style:family="paragraph">
      <style:paragraph-properties fo:line-height="150%"/>
      <style:text-properties style:font-name="TimesLT"/>
    </style:style>
    <style:style style:name="P96" style:parent-style-name="Normal" style:family="paragraph">
      <style:text-properties style:font-name="TimesLT" fo:font-size="4pt" style:font-size-asian="4pt" style:font-size-complex="4pt"/>
    </style:style>
    <style:style style:name="P97" style:parent-style-name="Normal" style:family="paragraph">
      <style:text-properties style:font-name="TimesLT" style:font-size-complex="12pt" style:language-asian="lt" style:country-asian="LT"/>
    </style:style>
    <style:style style:name="T98" style:parent-style-name="DefaultParagraphFont" style:family="text">
      <style:text-properties style:font-name="TimesLT" style:font-size-complex="12pt" style:language-asian="lt" style:country-asian="LT"/>
    </style:style>
    <style:style style:name="P99" style:parent-style-name="Normal" style:family="paragraph">
      <style:paragraph-properties fo:margin-left="1.8in" fo:text-indent="0.9in">
        <style:tab-stops/>
      </style:paragraph-properties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2017 metų paskelbimo<text:s/>ALGIRDO JULIAUS GREIMO<text:s/>metais</text:p>
      <text:p text:style-name="P23"/>
      <text:p text:style-name="P24">2016 m.<text:s text:c="15"/><text:s/><text:s text:c="4"/><text:s/>d. Nr.<text:s/></text:p>
      <text:p text:style-name="P25">Vilnius</text:p>
      <text:p text:style-name="P26"/>
      <text:p text:style-name="P27"><text:span text:style-name="T28">Lietuvos Respublikos Seimas,<text:s/></text:span></text:p>
      <text:p text:style-name="P29"><text:span text:style-name="T30">atsižvelgdamas</text:span><text:span text:style-name="T31"><text:s/>į tai, kad<text:s/></text:span><text:span text:style-name="T32">2017 m. bus minimos pasaulyje žinomo lietuvių kilmės prancūzų kalbininko,</text:span><text:span text:style-name="T33"><text:s/>mitologo,</text:span><text:span text:style-name="T34"><text:s/>vieno žymiausių šiuolaikinės semiotikos atstovų</text:span><text:span text:style-name="T35">,</text:span><text:span text:style-name="T36"><text:s/>Paryžiaus semiotikos mokyklos įkūrėjo Algirdo Juliaus Greimo 100-osios <text:s/>gimimo metinės;</text:span></text:p>
      <text:p text:style-name="P37"><text:span text:style-name="T38">p</text:span><text:span text:style-name="T39">abrėždamas,<text:s/></text:span><text:span text:style-name="T40">kad<text:s/></text:span><text:span text:style-name="T41">A</text:span><text:span text:style-name="T42">lgirdo Juliaus Greimo 100-osios</text:span><text:span text:style-name="T43"><text:s/>gimimo metinės yra įtrauktos į<text:s/></text:span><text:span text:style-name="T44"><text:s/>2015 lapkričio 3</text:span><text:span text:style-name="T45">–</text:span><text:span text:style-name="T46">18 d. Paryžiuje<text:s/></text:span><text:span text:style-name="T47">vykusio</text:span><text:span text:style-name="T48">je</text:span><text:span text:style-name="T49"><text:s/></text:span><text:span text:style-name="T50">UNESCO Generalinės konferencijos</text:span><text:span text:style-name="T51"><text:s/>38-o</text:span><text:span text:style-name="T52">joje</text:span><text:span text:style-name="T53"><text:s/></text:span><text:span text:style-name="T54">sesijoje</text:span><text:span text:style-name="T55"><text:s/></text:span><text:span text:style-name="T56">patvirtintą</text:span><text:span text:style-name="T57"><text:s/>UNESCO 2016</text:span><text:span text:style-name="T58">–</text:span><text:span text:style-name="T59">2017 m. minimų sukakčių sąrašą, kuriame yra per 40 pasaulio kultūrai, švietimui, mokslui, istorinei atminčiai svarbių datų</text:span><text:span text:style-name="T60">,<text:s/></text:span><text:span text:style-name="T61">n u t a r i a:</text:span></text:p>
      <text:p text:style-name="P62"/>
      <text:p text:style-name="P63"><text:span text:style-name="T64">1</text:span><text:span text:style-name="T65"><text:s/>straipsnis.</text:span></text:p>
      <text:p text:style-name="P66"><text:span text:style-name="T67">Paskelbti 2017 metus</text:span><text:span text:style-name="T68"><text:s/>Algirdo Juliaus Greimo metais</text:span><text:span text:style-name="T69">.</text:span></text:p>
      <text:p text:style-name="P70"/>
      <text:p text:style-name="P71"><text:span text:style-name="T72">2</text:span><text:span text:style-name="T73"><text:s/>straipsnis.</text:span></text:p>
      <text:p text:style-name="P74"><text:span text:style-name="T75">Pasiūlyti Lietuvos Respublikos Vyriausybei:</text:span></text:p>
      <text:p text:style-name="P76"><text:span text:style-name="T77">1</text:span><text:span text:style-name="T78">) sudaryti<text:s/></text:span><text:span text:style-name="T79">Algirdo Juliaus Greimo metų</text:span><text:span text:style-name="T80"><text:s/>komisiją, kuri iki 201</text:span><text:span text:style-name="T81">7</text:span><text:span text:style-name="T82"><text:s/>m.<text:s/></text:span><text:span text:style-name="T83">gruodžio 1</text:span><text:span text:style-name="T84"><text:s/>d. parengtų<text:s/></text:span><text:span text:style-name="T85">Algirdo Juliaus Greimo<text:s/></text:span><text:span text:style-name="T86">metų programą;<text:s/></text:span></text:p>
      <text:p text:style-name="P87"><text:span text:style-name="T88">2</text:span><text:span text:style-name="T89">) 2017 metų valstybės biudžete numatyti lėšų<text:s/></text:span><text:span text:style-name="T90">Algirdo Juliaus Greimo<text:s/></text:span><text:span text:style-name="T91">metų komisijos sudarytai ir patvirtintai programai įgyvendinti.</text:span></text:p>
      <text:p text:style-name="P92"/>
      <text:p text:style-name="P93"><text:span text:style-name="T94">Seimo Pirmininkas</text:span></text:p>
      <text:p text:style-name="P95"/>
      <text:p text:style-name="P96"/>
      <text:p text:style-name="P97">Teikia</text:p>
      <text:p text:style-name="Normal"><text:span text:style-name="T98">Seimo</text:span><text:s/>nariai <text:s text:c="100"/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ČIENĖ Kornelija</meta:initial-creator>
    <dc:creator>SYSTEM</dc:creator>
    <meta:creation-date>2016-09-16T08:53:00Z</meta:creation-date>
    <dc:date>2016-09-16T08:53:00Z</dc:date>
    <meta:print-date>2016-09-16T06:55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80" meta:character-count="1306" meta:row-count="67" meta:non-whitespace-character-count="1149"/>
  </office:meta>
</office:document-meta>
</file>