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25in" fo:text-indent="0.393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4.5006in" fo:text-indent="0.609in">
        <style:tab-stops/>
      </style:paragraph-properties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301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font-weight="bold" style:font-weight-asian="bold"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line-height="150%" fo:text-indent="0.4368in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368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text-indent="0.4368in"/>
    </style:style>
    <style:style style:name="P67" style:parent-style-name="Normal" style:family="paragraph">
      <style:paragraph-properties fo:text-align="justify" fo:text-indent="0.387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8"><text:span text:style-name="T9">Projektas Nr. XIIP-2703(3)</text:span></text:p>
      <text:p text:style-name="P10"/>
      <text:p text:style-name="P11"/>
      <text:p text:style-name="P12"><text:span text:style-name="T13">LIETUVOS RESPUBLIKOS</text:span></text:p>
      <text:p text:style-name="P14">APLINKOS APSAUGOS RĖMIMO PROGRAMOS ĮSTATYMO NR.VIII-2025   </text:p>
      <text:p text:style-name="P15"><text:span text:style-name="T16">3 STRAIPSNIO PAKEITIMO<text:s/></text:span></text:p>
      <text:p text:style-name="P17"><text:span text:style-name="T18">ĮSTATYMAS</text:span></text:p>
      <text:p text:style-name="P19"/>
      <text:p text:style-name="P20"><text:span text:style-name="T21">2016 m.                         d. 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1</text:span><text:span text:style-name="T32">. Pakeisti 3 straipsnio 2 punktą ir jį išdėstyti taip:</text:span></text:p>
      <text:p text:style-name="P33"><text:span text:style-name="T34">„</text:span><text:span text:style-name="T35">2</text:span><text:span text:style-name="T36">) lėšos iš sumokėtų Administracinių<text:s/></text:span><text:span text:style-name="T37">nusižengimų</text:span><text:span text:style-name="T38"><text:s/>kodekse ir Baudžiamajame kodekse nustatytų baudų už aplinkos apsaugos įstatymų ar kitų aplinkos apsaugą reglamentuojančių teisės aktų pažeidimus,<text:s/></text:span><text:span text:style-name="T39">taip pat<text:s/></text:span><text:span text:style-name="T40">lėšos iš juridinių asmenų (</text:span><text:span text:style-name="T41">įskaitant<text:s/></text:span><text:span text:style-name="T42">užsienio</text:span><text:span text:style-name="T43"><text:s/>valstybių juridinius asmenis ir kitas organizacijas, t</text:span><text:span text:style-name="T44">aip pat šių juridinių asmenų ir organizacijų padalinius)</text:span><text:span text:style-name="T45"><text:s/>sumokėtų baudų už aplinkos apsaugą ir gamtos išteklių naudojimą reglamentuojančių teisės aktų pažeidimus;</text:span><text:span text:style-name="T46">“.</text:span></text:p>
      <text:p text:style-name="P47"><text:span text:style-name="T48">2</text:span><text:span text:style-name="T49">. Pakeisti 3 straipsnio 11 punktą ir jį išdėstyti taip:</text:span></text:p>
      <text:p text:style-name="P50"><text:span text:style-name="T51">„</text:span><text:span text:style-name="T52">11</text:span><text:span text:style-name="T53">) lėšos iš sumokėtų S</text:span><text:span text:style-name="T54">tatybos įstatyme, Administracinių nusižengimų</text:span><text:span text:style-name="T55"><text:s/></text:span><text:span text:style-name="T56">kodekse nustatytų baudų už statinių statybą reglamentuojančių teisės aktų pažeidimus, taip pat lėšos iš sumokėtų įmokų už savavališkų statybų įteisinimą;“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<text:s/></text:span><text:span text:style-name="T64">įstatymas įsigalioja 2016 m. rugpjūčio 1 d.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eikia</text:p>
      <text:p text:style-name="P80">Aplinkos apsaugos komiteto pirmininkas <text:s text:c="46"/>Algimantas Salamakinas <text:s text:c="2"/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3-17T07:08:00Z</meta:creation-date>
    <dc:date>2016-03-17T07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7" meta:character-count="1357" meta:row-count="75" meta:non-whitespace-character-count="1202"/>
  </office:meta>
</office:document-meta>
</file>