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keep-with-next="always" fo:text-indent="0.5in"/>
      <style:text-properties style:font-size-complex="12pt" style:language-asian="lt" style:country-asian="LT"/>
    </style:style>
    <style:style style:name="P14" style:parent-style-name="Normal" style:family="paragraph">
      <style:paragraph-properties fo:text-align="justify" fo:text-indent="0.6895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694in" fo:text-indent="0.9in">
        <style:tab-stops>
          <style:tab-stop style:type="left" style:position="1.0833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ŠIAULIŲ MIESTO SAVIVALDYBĖS TARYBA<text:s/></text:p>
      <text:p text:style-name="P5"/>
      <text:p text:style-name="P6">SPRENDIMAS</text:p>
      <text:p text:style-name="P7"><text:span text:style-name="T8">DĖL PRITARIMO ĮGYVENDINTI PROJEKTĄ „UŽTIKRINTI PERĖJIMĄ NUO INSTITUCINĖS GLOBOS PRIE BENDRUOMENINIŲ PASLAUGŲ INTELEKTO IR (AR) PSICHIKOS NEGALIĄ TURINTIEMS ASMENIMS“</text:span></text:p>
      <text:p text:style-name="P9"/>
      <text:p text:style-name="P10">2023 m. liepos <text:s text:c="4"/>d. Nr.<text:s/></text:p>
      <text:p text:style-name="P11">Šiauliai</text:p>
      <text:p text:style-name="P12"/>
      <text:p text:style-name="P13"/>
      <text:p text:style-name="P14"><text:span text:style-name="T15">Vadovaudamasi Lietuvos Respublikos vietos savivaldos įstatymo 16 straipsnio 1 dalimi, atsižvelgdama į<text:s/></text:span><text:span text:style-name="T16">2021–2030 metų plėtros programos valdytojos Lietuvos Respublikos socialinės apsaugos ir darbo ministerijos socialinės sutelkties plėtros progra</text:span><text:span text:style-name="T17">mos pažangos priemonės Nr. 09-003-02-02-01 „Plėtoti kompleksinę neįgaliųjų socialinės integracijos sistemą“ 5 veiklos „Užtikrinti perėjimą nuo institucinės globos prie bendruomeninių paslaugų (kurti, teikti ir plėtoti nestacionarias ir bendruomenines pasla</text:span><text:span text:style-name="T18">ugas“ apgyvendinimo su parama, dienos užimtumo, pagalbos šeimai, socialinių dirbtuvių ir kitas paslaugas intelekto ir (ar) psichikos negalią turintiems asmenims)“</text:span><text:span text:style-name="T19"><text:s/>5.1 poveiklės „Užtikrinti perėjimą nuo institucinės globos prie bendruomeninių paslaugų Sosti</text:span><text:span text:style-name="T20">nės regione“ ir 5.2 poveiklės „Užtikrinti perėjimą nuo institucinės globos prie bendruomeninių paslaugų Vidurio ir vakarų Lietuvos regione“ projektų finansavimo sąlygų aprašu, patvirtintu Lietuvos Respublikos socialinės apsaugos ir darbo ministro 2023 m. b</text:span><text:span text:style-name="T21">irželio 7 d. įsakymu Nr. A1-369</text:span><text:span text:style-name="T22">,<text:s/></text:span><text:span text:style-name="T23">Šiaulių miesto savivaldybės taryba <text:s/></text:span><text:span text:style-name="T24">nusprendžia:</text:span></text:p>
      <text:p text:style-name="P25"><text:span text:style-name="T26">1</text:span><text:span text:style-name="T27">. Pritarti, kad Šiaulių miesto savivaldybės administracija partnerio teisėmis dalyvautų projekte „</text:span><text:span text:style-name="T28">Užtikrinti perėjimą nuo institucinės globos prie bendruomeninių paslaug</text:span><text:span text:style-name="T29">ų intelekto ir (ar) psichikos negalią turintiems asmenims“<text:s/></text:span><text:span text:style-name="T30">(toliau – Projektas), kuris finansuojamas Europos Sąjungos struktūrinių fondų lėšomis pagal 2021–2027 metų Europos Sąjungos fondų investicijų programą ir Valstybės biudžeto lėšomis.</text:span></text:p>
      <text:p text:style-name="P31"><text:span text:style-name="T32">2</text:span><text:span text:style-name="T33">. Įpareigo</text:span><text:span text:style-name="T34">ti Šiaulių miesto savivaldybės administraciją:</text:span></text:p>
      <text:p text:style-name="P35"><text:span text:style-name="T36">2.1</text:span><text:span text:style-name="T37">. vykdyti Projekto partnerio atranką,<text:s/></text:span><text:span text:style-name="T38">kuris vykdys<text:s/></text:span><text:span text:style-name="T39">socialinių įgūdžių ugdymo, palaikymo ir (ar) atkūrimo (socialinių dirbtuvių)<text:s/></text:span><text:span text:style-name="T40">veikl</text:span><text:span text:style-name="T41">ą;</text:span></text:p>
      <text:p text:style-name="P42"><text:span text:style-name="T43">2.2</text:span><text:span text:style-name="T44">. pasirašyti partnerio deklaraciją;</text:span></text:p>
      <text:p text:style-name="P45"><text:span text:style-name="T46">2.3</text:span><text:span text:style-name="T47">. koordinuoti Proj</text:span><text:span text:style-name="T48">ekto įgyvendinimą;</text:span></text:p>
      <text:p text:style-name="P49"><text:span text:style-name="T50">2.4</text:span><text:span text:style-name="T51">. pasirašyti Projekto jungtinės veiklos sutartį su<text:s/></text:span><text:span text:style-name="T52">Neįgaliųjų reikalų departamentu prie Socialinės apsaugos ir darbo ministerijos</text:span><text:span text:style-name="T53"><text:s/>ir atrinktu Projekto partneriu.</text:span></text:p>
      <text:p text:style-name="P54"><text:span text:style-name="T55">3</text:span><text:span text:style-name="T56">. Numatyti Projektui įgyvendinti netinkamas finansuoti, tačiau Projektui įgyvendinti būtinas išlaidas - 105 tūkst. eurų savivaldybės biudžeto lėšų.<text:s/></text:span></text:p>
      <text:p text:style-name="P57"><text:span text:style-name="T58">Šis sprendimas ne vėliau kaip per vieną mėnesį nuo jo įteikimo dienos gali būti skundžiamas paduodant<text:s/></text:span><text:span text:style-name="T59">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Normal"/>
      <text:p text:style-name="P63"><text:span text:style-name="T64">Savivaldybės meras                                              </text:span><text:span text:style-name="T6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inkeviciene</meta:initial-creator>
    <dc:creator>adlibuser</dc:creator>
    <meta:creation-date>2023-06-27T06:38:00Z</meta:creation-date>
    <dc:date>2023-06-27T06:38:00Z</dc:date>
    <meta:print-date>2023-06-23T08:36:00Z</meta:print-date>
    <meta:template xlink:href="Normal.dotm" xlink:type="simple"/>
    <meta:editing-cycles>2</meta:editing-cycles>
    <meta:editing-duration>PT0S</meta:editing-duration>
    <meta:document-statistic meta:page-count="2" meta:paragraph-count="96" meta:word-count="391" meta:character-count="2700" meta:row-count="141" meta:non-whitespace-character-count="2405"/>
  </office:meta>
</office:document-meta>
</file>