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style:font-name="TimesLT"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REZOLIUCIJA</text:span></text:p>
      <text:p text:style-name="P21"><text:span text:style-name="T22">DĖL ENERGETINIŲ IŠTEKLIŲ importo nutraukimo IŠ ŠALIŲ, VYKDANČIŲ KARINĘ AGRESIJĄ PRIEŠ UKRAINĄ ir lietuvos energetikos sistemos stiprinimo</text:span></text:p>
      <text:p text:style-name="P23"/>
      <text:p text:style-name="P24">2022 m. kovo       d. Nr.</text:p>
      <text:p text:style-name="P25">Vilnius</text:p>
      <text:p text:style-name="P26"/>
      <text:p text:style-name="P27"/>
      <text:p text:style-name="P28"><text:span text:style-name="T29">Lietuvos Respublikos<text:s/></text:span><text:span text:style-name="T30">Seimas,</text:span></text:p>
      <text:p text:style-name="P31"><text:span text:style-name="T32">atsižvelgdamas </text:span><text:span text:style-name="T33">į</text:span><text:span text:style-name="T34"> </text:span><text:span text:style-name="T35">tai,</text:span><text:span text:style-name="T36"> </text:span><text:span text:style-name="T37">kad 2022 m. vasario 24 d. Rusijos Federacijos pradėta karinė invazija į Ukrainą kelią tiesioginę grėsmę Lietuvos ir Lietuvos sąjungininkų nacionaliniam saugumui ir demokratinei santvarkai;</text:span></text:p>
      <text:p text:style-name="P38"><text:span text:style-name="T39">atsižvelgdamas</text:span><text:span text:style-name="T40"><text:s/>į tai, kad Rusijai vykdant agresiją prieš Ukrainą, yra vykdomi karo nusikaltimai ir, galimai, nusikaltimai žmogiškumui;</text:span></text:p>
      <text:p text:style-name="P41"><text:span text:style-name="T42">atsižvelgdamas<text:s/></text:span><text:span text:style-name="T43">į tai, kad Rusijai taikomos Europos Sąjungos, JAV ir kitų valstybių sankcijos;</text:span></text:p>
      <text:soft-page-break/>
      <text:p text:style-name="P44"><text:span text:style-name="T45">atsiliepdamas</text:span><text:span text:style-name="T46"><text:s/>į Ukrainos Prezidento ragin</text:span><text:span text:style-name="T47">imą atsisakyti pirkti ir vartoti Rusijos ir Baltarusijos energetinius išteklius;</text:span></text:p>
      <text:p text:style-name="P48"><text:span text:style-name="T49">atsižvelgdamas<text:s/></text:span><text:span text:style-name="T50">į faktą, kad finansinė grąža, surenkama iš energetinių išteklių eksporto, sudaro reikšmingą Rusijos biudžeto dalį;</text:span></text:p>
      <text:p text:style-name="P51"><text:span text:style-name="T52">atsižvelgdamas</text:span><text:span text:style-name="T53"><text:s/>į Lietuvos sąjungininkų planus</text:span><text:span text:style-name="T54"><text:s/>artimiausiu metu iš esmės riboti energijos išteklių iš Rusijos importą;</text:span></text:p>
      <text:p text:style-name="P55"><text:span text:style-name="T56">kviečia</text:span><text:span text:style-name="T57"><text:s/>Lietuvos Respublikos Vyriausybę nutraukti Rusijos naftos ir suskystintų gamtinių dujų (SGD) importą ir vartojimą bei teikti sprendimus (</text:span><text:span text:style-name="T58">e.g.,</text:span><text:span text:style-name="T59"><text:s/>Klaipėdos SGD terminalo pajėgumų<text:s/></text:span><text:span text:style-name="T60">išplėtimas) dėl alternatyvų Rusijos energetiniams ištekliams;<text:s/></text:span></text:p>
      <text:p text:style-name="P61"><text:span text:style-name="T62">pabrėžia</text:span><text:span text:style-name="T63">, kad Lietuvos Respublikos Vyriausybė turėtų spartinti Lietuvos energetiniam saugumui strateginį Lietuvos elektros energijos sistemos sinchronizacijos su kontinentinės Europos tinklais<text:s/></text:span><text:span text:style-name="T64">(KET) projektą;</text:span></text:p>
      <text:p text:style-name="P65"><text:span text:style-name="T66">įpareigoja<text:s/></text:span><text:span text:style-name="T67">Lietuvos Respublikos Vyriausybę užtikrinti teisinę bazę, kuri leistų Lietuvos įmonėms nutraukti sutartis dėl energijos išteklių iš Rusijos įsigijimo;</text:span></text:p>
      <text:p text:style-name="P68"><text:span text:style-name="T69">ragina</text:span><text:span text:style-name="T70"> Lietuvos Respublikos Vyriausybę skubiai teikti pasiūlymus dėl atsinaujin</text:span><text:span text:style-name="T71">ančios energijos išteklių plėtros, taip skatinant nuosavą elektros energijos gamybą Lietuvoje.</text:span></text:p>
      <text:p text:style-name="P72"/>
      <text:p text:style-name="P73"><text:span text:style-name="T74">Seimo Pirmininkas</text:span></text:p>
      <text:p text:style-name="P75"/>
      <text:p text:style-name="P76">Teikia</text:p>
      <text:p text:style-name="P77"><text:span text:style-name="T78">Seimo naria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2T14:33:00Z</meta:creation-date>
    <dc:date>2022-03-22T14:3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3" meta:paragraph-count="13" meta:word-count="235" meta:character-count="1894" meta:row-count="47" meta:non-whitespace-character-count="1672"/>
  </office:meta>
</office:document-meta>
</file>