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22222" style:font-size-complex="12pt" fo:language="en" fo:country="GB" style:language-asian="lt" style:country-asian="LT"/>
    </style:style>
    <style:style style:name="T26" style:parent-style-name="DefaultParagraphFont" style:family="text">
      <style:text-properties fo:color="#222222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222222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29" style:parent-style-name="DefaultParagraphFont" style:family="text">
      <style:text-properties fo:color="#222222" style:font-size-complex="12pt" style:language-asian="lt" style:country-asian="LT"/>
    </style:style>
    <style:style style:name="T30" style:parent-style-name="DefaultParagraphFont" style:family="text">
      <style:text-properties fo:color="#222222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35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222222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49" style:parent-style-name="DefaultParagraphFont" style:family="text">
      <style:text-properties fo:color="#222222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P66" style:parent-style-name="Normal" style:family="paragraph">
      <style:paragraph-properties fo:text-indent="0.4923in"/>
      <style:text-properties fo:letter-spacing="-0.0013in" style:font-size-complex="12pt" style:language-asian="lt" style:country-asian="LT"/>
    </style:style>
    <style:style style:name="P67" style:parent-style-name="Normal" style:family="paragraph">
      <style:paragraph-properties fo:text-indent="0.4923in"/>
      <style:text-properties fo:letter-spacing="-0.0013in" style:font-size-complex="12pt" style:language-asian="lt" style:country-asian="LT"/>
    </style:style>
    <style:style style:name="P68" style:parent-style-name="Normal" style:family="paragraph">
      <style:paragraph-properties fo:text-indent="0.4923in"/>
      <style:text-properties fo:letter-spacing="-0.0013in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indent="2.5in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LIETUVOS ŠAULIŲ SĄJUNGOS ĮSTATYMO NR.<text:s/></text:span><text:span text:style-name="T9">VIII-375<text:s/></text:span><text:span text:style-name="T10">16 IR 17 STRAIPSNIŲ PAKEITIMO ĮSTATYMAS</text:span></text:p>
      <text:p text:style-name="P11"/>
      <text:p text:style-name="P12">2020 m. <text:s text:c="14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6 straipsnio pakeitimas</text:span></text:p>
      <text:p text:style-name="P19"><text:span text:style-name="T20">Pakeisti Įstatymo 16 straipsnio 1 dalį ir šią dalį<text:s/></text:span><text:span text:style-name="T21">išdėstyti taip</text:span><text:span text:style-name="T22">:</text:span></text:p>
      <text:p text:style-name="P23"><text:span text:style-name="T24">„</text:span><text:span text:style-name="T25">1</text:span><text:span text:style-name="T26">. L</text:span><text:span text:style-name="T27">ŠS gali padėti policijai užtikrinti viešąją tvarką, taip pat vykdyti atskiras policijos priemones. Pagalba policijai teikiama,<text:s/></text:span><text:span text:style-name="T28">vadovaujantis Generalinio policijos komisaro ir LŠS vado susitarimu arba</text:span><text:span text:style-name="T29"><text:s/>rinktinės vado įsakymu, gavus ati</text:span><text:span text:style-name="T30">tinkamoje apskrityje veikiančios teritorinės policijos įstaigos vadovo ar jo pavaduotojo prašymą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17 straipsnio pakeitimas</text:span></text:p>
      <text:p text:style-name="P37"><text:span text:style-name="T38">Pakeisti Įstatymo 17 straipsnio 1 dalį ir šią dalį išdėstyti taip</text:span><text:span text:style-name="T39">:</text:span></text:p>
      <text:p text:style-name="P40"><text:span text:style-name="T41">„</text:span><text:span text:style-name="T42">1</text:span><text:span text:style-name="T43">. LŠS gali padėti Valstybės sienos</text:span><text:span text:style-name="T44"><text:s/>apsaugos tarnybai prireikus vykdyti skubias operacijas, skirtas Lietuvos Respublikos valstybės sienos apsaugai užtikrinti. Ši pagalba teikiama</text:span><text:span text:style-name="T45">,<text:s/></text:span><text:span text:style-name="T46">vadovaujantis<text:s/></text:span><text:span text:style-name="T47">Valstybės sienos apsaugos tarnybos </text:span><text:span text:style-name="T48">vado ir LŠS vado susitarimu arba</text:span><text:span text:style-name="T49"><text:s/></text:span><text:span text:style-name="T50">rinktinės vado įsakymu, gavus</text:span><text:span text:style-name="T51"><text:s/>atitinkamoje apskrityje veikiančios Valstybės sienos apsaugos tarnybos rinktinės vado prašymą.</text:span><text:span text:style-name="T52">“</text:span></text:p>
      <text:p text:style-name="P53"/>
      <text:p text:style-name="P54"><text:span text:style-name="T55">3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</text:span><text:span text:style-name="T61"><text:s/>Šis Įstatymas įsigalioja nuo 2020 m. rugsėjo 1 d.</text:span></text:p>
      <text:p text:style-name="P62"/>
      <text:p text:style-name="P63"><text:span text:style-name="T64">Skelbiu šį Lietuvos Respublikos<text:s/></text:span><text:span text:style-name="T65">Seimo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/>
      <text:p text:style-name="P72">Teikia</text:p>
      <text:p text:style-name="P73">Seimo nariai<text:tab/><text:tab/><text:tab/><text:tab/><text:tab/>Paulius Saudargas</text:p>
      <text:p text:style-name="P74"/>
      <text:p text:style-name="P75">Stasys Šedbaras</text:p>
      <text:p text:style-name="P76"/>
      <text:p text:style-name="P77"><text:span text:style-name="T78">Dainius Gaiž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AZIJAITĖ Goda</meta:initial-creator>
    <dc:creator>adlibuser</dc:creator>
    <meta:creation-date>2020-06-10T06:03:00Z</meta:creation-date>
    <dc:date>2020-06-10T06:03:00Z</dc:date>
    <meta:print-date>2019-09-17T07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04" meta:row-count="23" meta:non-whitespace-character-count="1232"/>
  </office:meta>
</office:document-meta>
</file>