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0.5055in" fo:text-indent="4.9944in">
        <style:tab-stops/>
      </style:paragraph-properties>
      <style:text-properties fo:font-weight="bold" style:font-weight-asian="bold" style:font-style-complex="italic"/>
    </style:style>
    <style:style style:name="P12" style:parent-style-name="Normal" style:family="paragraph">
      <style:paragraph-properties fo:margin-left="0.5055in" fo:text-indent="4.9944in">
        <style:tab-stops/>
      </style:paragraph-properties>
      <style:text-properties fo:font-weight="bold" style:font-weight-asian="bold" style:font-style-complex="italic"/>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margin-left="0.7416in" fo:text-indent="-0.2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align="center">
        <style:tab-stops>
          <style:tab-stop style:type="right" style:position="6.6937in"/>
        </style:tab-stops>
      </style:paragraph-properties>
    </style:style>
    <style:style style:name="P109" style:parent-style-name="Normal" style:family="paragraph">
      <style:paragraph-properties fo:text-align="center">
        <style:tab-stops>
          <style:tab-stop style:type="right" style:position="6.6937in"/>
        </style:tab-stops>
      </style:paragraph-properties>
    </style:style>
    <style:style style:name="P110" style:parent-style-name="Normal" style:family="paragraph">
      <style:paragraph-properties fo:text-align="justify">
        <style:tab-stops>
          <style:tab-stop style:type="right" style:position="6.6937in"/>
        </style:tab-stops>
      </style:paragraph-properties>
    </style:style>
    <style:style style:name="P111" style:parent-style-name="Normal" style:family="paragraph">
      <style:paragraph-properties fo:text-align="justify">
        <style:tab-stops>
          <style:tab-stop style:type="right" style:position="6.6937in"/>
        </style:tab-stops>
      </style:paragraph-properties>
    </style:style>
    <style:style style:name="P112" style:parent-style-name="Normal" style:family="paragraph">
      <style:paragraph-properties fo:text-align="justify">
        <style:tab-stops>
          <style:tab-stop style:type="right" style:position="6.6937in"/>
        </style:tab-stops>
      </style:paragraph-properties>
    </style:style>
    <style:style style:name="P113" style:parent-style-name="Normal" style:family="paragraph">
      <style:paragraph-properties fo:text-align="justify">
        <style:tab-stops>
          <style:tab-stop style:type="right" style:position="6.6937in"/>
        </style:tab-stops>
      </style:paragraph-properties>
    </style:style>
    <style:style style:name="P114" style:parent-style-name="Normal" style:family="paragraph">
      <style:paragraph-properties fo:text-align="justify">
        <style:tab-stops>
          <style:tab-stop style:type="right" style:position="6.6937in"/>
        </style:tab-stops>
      </style:paragraph-properties>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
      <text:p text:style-name="P11">Projektas<text:s/></text:p>
      <text:p text:style-name="P12"/>
      <text:p text:style-name="P13"/>
      <text:p text:style-name="P14">LIETUVOS RESPUBLIKOS<text:line-break/>ŽMONIŲ UŽKREČIAMŲJŲ LIGŲ PROFILAKTIKOS IR KONTROLĖS<text:line-break/>ĮSTATYMO NR. I-1553 AŠTUNTOJO SKIRSNIO PAKEITIMO<text:s/></text:p>
      <text:p text:style-name="P15">ĮSTATYMAS</text:p>
      <text:p text:style-name="P16"/>
      <text:p text:style-name="P17">2020 m. <text:s text:c="24"/>d. Nr. <text:s/></text:p>
      <text:p text:style-name="P18">Vilnius</text:p>
      <text:p text:style-name="P19"/>
      <text:p text:style-name="P20"/>
      <text:p text:style-name="P21"><text:span text:style-name="T22">1</text:span><text:span text:style-name="T23"><text:s/>straipsnis.<text:s/></text:span><text:span text:style-name="T24">Įstatymo aštuntojo skirsnio pakeitimas</text:span></text:p>
      <text:p text:style-name="P25"><text:span text:style-name="T26">Pakeisti </text:span><text:span text:style-name="T27"><text:s/>aštuntąjį skirsnį</text:span><text:span text:style-name="T28"><text:s/></text:span><text:span text:style-name="T29">ir jį išdėstyti taip:</text:span></text:p>
      <text:p text:style-name="P30"/>
      <text:p text:style-name="P31"><text:span text:style-name="T32">„</text:span><text:span text:style-name="T33">AŠTUNTASIS</text:span><text:span text:style-name="T34"><text:s/>SKIRSNIS</text:span></text:p>
      <text:p text:style-name="P35"><text:span text:style-name="T36">YPAČ PAVOJINGŲ UŽKREČIAMŲJŲ LIGŲ ŽIDINIUOSE DIRBANČIŲ DARBUOTOJŲ SOCIALINĖS GARANTIJOS</text:span></text:p>
      <text:p text:style-name="P37"/>
      <text:p text:style-name="P38"><text:span text:style-name="T39">32</text:span><text:span text:style-name="T40"><text:s/>straipsnis.<text:s/></text:span><text:span text:style-name="T41">Darbuotojų, teikiančių sveikatos priežiūros paslaugas pacientams, serganti</text:span><text:span text:style-name="T42">ems ypač pavojingomis užkrečiamosiomis ligomis, ar vykdančių arba dalyvaujančių vykdant epidemijų profilaktikos priemones ypač pavojingų ligų židiniuose, draudimas</text:span></text:p>
      <text:p text:style-name="P43"><text:span text:style-name="T44">1</text:span><text:span text:style-name="T45">. Darbuotojai tam laikui, kai teikia sveikatos priežiūros paslaugas ypač pavojingomis u</text:span><text:span text:style-name="T46">žkrečiamosiomis ligomis sergantiems pacientams ar vykdo arba dalyvauja vykdant epidemijų profilaktikos priemones ypač pavojingų užkrečiamųjų ligų židiniuose, yra draudžiami darbingumo netekimo atvejams valstybės biudžeto lėšomis suma, lygia jų paskutinių 3</text:span><text:span text:style-name="T47"><text:s/>mėnesių darbo užmokesčio vidurkiui, padaugintam iš 12, bet ne didesne kaip 48 Vyriausybės nustatytos minimalios mėnesinės algos.</text:span></text:p>
      <text:p text:style-name="P48"><text:span text:style-name="T49">2</text:span><text:span text:style-name="T50">. Pripažinimo draudiminiais įvykiais atvejus, draudimo išmokų dydžius, atsižvelgiant į sveikatos ir darbingumo netekimo l</text:span><text:span text:style-name="T51">aipsnį, ir išmokėjimo tvarką nustato Vyriausybė arba jos įgaliota institucija.</text:span></text:p>
      <text:p text:style-name="P52"><text:span text:style-name="T53">3</text:span><text:span text:style-name="T54">. Šis draudimas mokamas tik tais atvejais, kai darbuotojų sveikatos ar jos dalies praradimas yra tiesiogiai susijęs su apsikrėtimu ypač pavojinga užkrečiamąja liga nuo paci</text:span><text:span text:style-name="T55">ento arba aplinkos ypač pavojingos užkrečiamosios ligos židinyje.</text:span></text:p>
      <text:p text:style-name="P56"><text:span text:style-name="T57">4</text:span><text:span text:style-name="T58">. Šio straipsnio nuostatos netaikomos darbuotojams, kurių draudimą darbingumo netekimo atvejais reglamentuoja specialieji tokių darbuotojų statusą nustatantys įstatymai.</text:span></text:p>
      <text:p text:style-name="P59"/>
      <text:p text:style-name="P60"><text:span text:style-name="T61">33</text:span><text:span text:style-name="T62"><text:s/>straipsnis.<text:s/></text:span><text:span text:style-name="T63">Kompensacijos darbuotojams mirus ar netekus sveikatos teikiant medicinos pagalbą ligoniams, sergantiems ypač pavojingomis užkrečiamosiomis ligomis, ar dirbant ypač pavojingų užkrečiamųjų ligų židiniuose</text:span></text:p>
      <text:p text:style-name="P64"><text:span text:style-name="T65">1</text:span><text:span text:style-name="T66">. Darbuotojui mirus nuo ypač pavoji</text:span><text:span text:style-name="T67">ngos užkrečiamosios ligos, kai apsikrėtimas susijęs su sveikatos priežiūros paslaugų teikimu ypač pavojinga užkrečiamąją liga sergančiam pacientui ar darbu ypač pavojingos užkrečiamosios ligos židinyje, mirusiojo sutuoktiniui, nepilnamečiams vaikams ir įva</text:span><text:span text:style-name="T68">ikiams, kol jiems sukaks 16 metų, taip pat vaikams (įvaikiams), besimokantiems nustatyta tvarka įregistruotų mokymo įstaigų dieniniuose skyriuose, kol jiems sukaks 24 metai, mirusiojo vaikams, gimusiems po jo mirties, tėvui (motinai) bei nedarbingiems asme</text:span><text:span text:style-name="T69">nims, kurie buvo mirusiojo išlaikomi arba jo mirties dieną turėjo teisę gauti jo išlaikymą, mokama Vyriausybės ar jos įgaliotos institucijos nustatyto dydžio kompensacija. Mirusysis laidojamas valstybės lėšomis.</text:span></text:p>
      <text:p text:style-name="P70"><text:span text:style-name="T71">2</text:span><text:span text:style-name="T72">. Darbuotojui dėl apsikrėtimo ypač pavo</text:span><text:span text:style-name="T73">jinga užkrečiamąja liga nuo paciento ar dirbant ypač pavojingos užkrečiamosios ligos židinyje netekus dalies sveikatos ir darbingumo, neatsižvelgiant į draudimo išmokas, išmokama nuo 1 iki 5 metų (nuo 12 iki 60 mėnesių) darbo užmokesčio dydžio kompensacija</text:span><text:span text:style-name="T74">. Kompensacijos dydžius, atsižvelgiant į sveikatos ir darbingumo netekimo laipsnį, ir kompensacijų mokėjimo tvarką nustato Vyriausybė ar jos įgaliota institucija.</text:span></text:p>
      <text:p text:style-name="P75"><text:span text:style-name="T76">3</text:span><text:span text:style-name="T77">. Kompensacijos mokamos tik šio Įstatymo 32 straipsnio 3 dalyje nurodytais atvejais. Kom</text:span><text:span text:style-name="T78">pensacijos mokamos iš valstybės biudžeto.</text:span></text:p>
      <text:p text:style-name="P79"><text:span text:style-name="T80">4</text:span><text:span text:style-name="T81">. Ar darbuotojo mirtis arba sveikatos ir darbingumo netekimas susiję su jo darbu teikiant sveikatos priežiūros paslaugas ypač pavojinga užkrečiamąja liga sergančiam pacientui ar darbu ypač pavojingos užkrečiam</text:span><text:span text:style-name="T82">osios ligos židinyje, nustatoma sveikatos apsaugos ministro patvirtinta tvarka.</text:span></text:p>
      <text:p text:style-name="P83"><text:span text:style-name="T84">5</text:span><text:span text:style-name="T85">. Šio straipsnio nuostatos netaikomos darbuotojams, kurių kompensacijas darbuotojams mirus ar netekus sveikatos reglamentuoja specialieji tokių darbuotojų statusą nustatan</text:span><text:span text:style-name="T86">tys įstatymai.“</text:span></text:p>
      <text:p text:style-name="P87"/>
      <text:p text:style-name="P88"><text:span text:style-name="T89">2</text:span><text:span text:style-name="T90"><text:s/>straipsnis.</text:span><text:span text:style-name="T91"><text:s/></text:span><text:span text:style-name="T92">Įstatymo įsigaliojimas ir įgyvendinimas</text:span></text:p>
      <text:p text:style-name="P93"><text:span text:style-name="T94">1</text:span><text:span text:style-name="T95">.</text:span><text:span text:style-name="T96"><text:tab/>Šis įstatymas, išskyrus šio straipsnio 2 dalį, įsigalioja 2020 m. kovo 20 d.</text:span></text:p>
      <text:p text:style-name="P97"><text:span text:style-name="T98">2</text:span><text:span text:style-name="T99">. Vyriausybė ir sveikatos apsaugos ministras iki įstatymo įsigaliojimo priima įsta</text:span><text:span text:style-name="T100">tymą įgyvendinančius teisės aktus.</text:span></text:p>
      <text:p text:style-name="P101"/>
      <text:p text:style-name="P102"/>
      <text:p text:style-name="P103"><text:span text:style-name="T104">Skelbiu šį Lietuvos Respublikos Seimo priimtą įstatymą.</text:span></text:p>
      <text:p text:style-name="P105"/>
      <text:p text:style-name="P106"/>
      <text:p text:style-name="P107">Respublikos Prezidentas</text:p>
      <text:p text:style-name="P108"/>
      <text:p text:style-name="P109"/>
      <text:p text:style-name="P110"/>
      <text:p text:style-name="P111"/>
      <text:p text:style-name="P112">Projektą Seimo Sveikatos reikalų komiteto vardu teikia</text:p>
      <text:p text:style-name="P113"/>
      <text:p text:style-name="P114">Komiteto pirmininkė Asta Kubilienė</text:p>
      <text:p text:style-name="Normal"/>
      <text:p text:style-name="P115"/>
      <text:p text:style-name="P116"/>
      <text:p text:style-name="P117"/>
      <text:p text:style-name="P118"/>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0-03-17T19:12:00Z</meta:creation-date>
    <dc:date>2020-03-17T19:12:00Z</dc:date>
    <meta:print-date>2019-11-13T07:04:00Z</meta:print-date>
    <meta:template xlink:href="Normal.dotm" xlink:type="simple"/>
    <meta:editing-cycles>2</meta:editing-cycles>
    <meta:editing-duration>PT0S</meta:editing-duration>
    <meta:document-statistic meta:page-count="2" meta:paragraph-count="43" meta:word-count="589" meta:character-count="4275" meta:row-count="233" meta:non-whitespace-character-count="3729"/>
  </office:meta>
</office:document-meta>
</file>