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indent="0.043in"/>
      <style:text-properties style:font-size-complex="12pt" style:language-asian="ar" style:country-asian="SA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277in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602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 fo:background-color="#FFFFFF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ŠIAULIŲ MIESTO SAVIVALDYBĖS TARYBOS 2021 M. RUGPJŪČIO 5 D. <text:s/>SPRENDIMO NR. T-346 „DĖL PRITARIMO ĮGYVENDINTI PROJEKTĄ „ŠIAULIŲ „SAULĖTEKIO“ GIMNAZIJOS SPORTO AIKŠTYNO ATNAUJINIMAS“ PAKEITIMO</text:p>
      <text:p text:style-name="P7"/>
      <text:p text:style-name="P8">2023 m. <text:s text:c="1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5 straipsnio 2 dalies 12 punktu ir a</text:span><text:span text:style-name="T14">tsižvelgdama į Šiaulių „Saulėtekio“ gimnazijos 2023-06-23 raštą Nr. D2-193 „</text:span><text:span text:style-name="T15">Dėl papildomų lėšų skyrimo projek</text:span><text:span text:style-name="T16">to „Šiaulių „Saulėtekio“ gimnazijos sporto aikštyno atnaujinimo darbams</text:span><text:span text:style-name="T17">“,<text:s/></text:span><text:span text:style-name="T18">Šiaulių miesto savivaldybės taryba <text:s/></text:span><text:span text:style-name="T19">nusprendžia:</text:span></text:p>
      <text:p text:style-name="P20"><text:span text:style-name="T21">Pakeisti Šiaulių miesto savivaldybės tarybos 2021 m. rugpjūčio 5 d. sprendimą Nr. T-346 „Dėl pritarimo įgyvendinti projektą „Šiauli</text:span><text:span text:style-name="T22">ų „Saulėtekio“ gimnazijos sporto aikštyno atnaujinimas“ ir 2 punktą išdėstyti taip:</text:span></text:p>
      <text:p text:style-name="P23"><text:span text:style-name="T24">„</text:span><text:span text:style-name="T25">2</text:span><text:span text:style-name="T26">. Projektui<text:s/></text:span><text:span text:style-name="T27">įgyvendinti 2023 m. Šiaulių miesto savivaldybės biudžete numatyti 511,9 tūkst. eurų (tai sudarytų 50,59 proc. bendros Projekto vertės (1 011,9 tūkst. eurų).</text:span><text:span text:style-name="T28">“</text:span></text:p>
      <text:p text:style-name="P29"><text:span text:style-name="T30">Š</text:span><text:span text:style-name="T31">is sprendimas ne vėliau kaip per vieną mėnesį nuo jo įteikimo dienos gali būti skundžiamas paduodant skundą Lietuvos administracinių ginčų komisijos Šiaulių apygardos skyriui adresu: Dvaro g. 81, Šiauliai, arba Regionų apygardos administraciniam tei</text:span><text:span text:style-name="T32">smui bet kuriuose šio teismo rūmuose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"/></text:span></text:p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.jenciene</meta:initial-creator>
    <dc:creator>adlibuser</dc:creator>
    <meta:creation-date>2023-08-28T05:59:00Z</meta:creation-date>
    <dc:date>2023-08-28T05:59:00Z</dc:date>
    <meta:print-date>2021-07-15T07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5" meta:character-count="1337" meta:row-count="30" meta:non-whitespace-character-count="1204"/>
  </office:meta>
</office:document-meta>
</file>