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style:line-height-at-least="0.1916in" fo:text-indent="0.1972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0861in"/>
    </style:style>
    <style:style style:name="P31" style:parent-style-name="Normal" style:family="paragraph">
      <style:paragraph-properties fo:text-align="end" fo:line-height="115%" fo:text-indent="0.3937in"/>
    </style:style>
    <style:style style:name="P32" style:parent-style-name="Normal" style:family="paragraph">
      <style:paragraph-properties fo:text-align="end" fo:line-height="115%" fo:text-indent="0.5in"/>
    </style:style>
    <style:style style:name="P33" style:parent-style-name="Normal" style:family="paragraph">
      <style:paragraph-properties fo:text-align="end" fo:line-height="115%" fo:text-indent="0.3937in"/>
    </style:style>
    <style:style style:name="P34" style:parent-style-name="Normal" style:family="paragraph">
      <style:paragraph-properties fo:text-align="end" fo:line-height="115%" fo:text-indent="0.3937in"/>
    </style:style>
    <style:style style:name="P35" style:parent-style-name="Normal" style:family="paragraph">
      <style:paragraph-properties fo:text-align="end" fo:line-height="115%" fo:text-indent="0.3937in"/>
    </style:style>
    <style:style style:name="P36" style:parent-style-name="Normal" style:family="paragraph">
      <style:paragraph-properties fo:text-align="end" fo:line-height="115%" fo:text-indent="0.3937in"/>
    </style:style>
    <style:style style:name="P37" style:parent-style-name="Normal" style:family="paragraph">
      <style:paragraph-properties fo:text-align="end" fo:line-height="115%" fo:text-indent="0.3937in"/>
    </style:style>
    <style:style style:name="P38" style:parent-style-name="Normal" style:family="paragraph">
      <style:paragraph-properties fo:text-align="end" fo:line-height="115%" fo:text-indent="0.3937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indent="0.2152in"/>
    </style:style>
    <style:style style:name="P41" style:parent-style-name="Normal" style:family="paragraph">
      <style:paragraph-properties fo:text-indent="0.1722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SEIMAS</text:span></text:p>
      <text:p text:style-name="P6"/>
      <text:p text:style-name="P7"><text:span text:style-name="T8">STATUTAS</text:span></text:p>
      <text:p text:style-name="P9"/>
      <text:p text:style-name="P10"><text:span text:style-name="T11">DĖL LIETUVOS RESPUBLIKOS SEIMO STATUTO NR. I-399 135</text:span><text:span text:style-name="T12"><text:s/></text:span><text:span text:style-name="T13">STRAIPSNIO PAKEITIMO<text:s/></text:span></text:p>
      <text:p text:style-name="P14"/>
      <text:p text:style-name="P15"/>
      <text:p text:style-name="P16">2020 m.<text:tab/><text:tab/><text:s/>d. Nr.</text:p>
      <text:p text:style-name="P17"/>
      <text:p text:style-name="P18">Vilnius</text:p>
      <text:p text:style-name="Normal"/>
      <text:p text:style-name="Normal"/>
      <text:p text:style-name="Normal"><text:span text:style-name="T19">1</text:span><text:span text:style-name="T20"><text:s/>straipsnis.<text:s/></text:span><text:span text:style-name="T21">135 straipsnio pakeitimas</text:span></text:p>
      <text:p text:style-name="Normal"/>
      <text:p text:style-name="Normal">1.Papildyti 135 straipsnio 3 dalį nauju 8 punktu :</text:p>
      <text:p text:style-name="Normal">„8) kaip priimtas įstatymas prisidės prie Jungtinių Tautų Darnaus vystymosi tikslų įgyvendinimo?;“</text:p>
      <text:p text:style-name="Normal"/>
      <text:p text:style-name="Normal">2.Buvusius 135 straipsnio 3 dalies 8,9,10,11,12,13,14,15 punktus atitinkamai laikyti 9,10,11,12,13,14,15,16 punktais:<text:s/></text:p>
      <text:p text:style-name="Normal"/>
      <text:p text:style-name="P22">„9) įstatymo inkorporavimas į teisinę sistemą, kokius teisės aktus būtina priimti, kokius galiojančius teisės aktus reikia pakeisti ar pripažinti netekusiais galios;</text:p>
      <text:p text:style-name="P23">10)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;</text:p>
      <text:p text:style-name="P24">11) ar įstatymo projektas atitinka Žmogaus teisių ir pagrindinių laisvių apsaugos konvencijos<text:s/>nuostatas ir Europos Sąjungos dokumentus;</text:p>
      <text:p text:style-name="P25">12) jeigu įstatymui įgyvendinti reikia įgyvendinamųjų teisės aktų, – kas ir kada juos turėtų priimti;</text:p>
      <text:p text:style-name="P26">13) kiek valstybės, savivaldybių biudžetų ir kitų valstybės įsteigtų fondų lėšų prireiks įstatymui<text:s/>įgyvendinti, ar bus galima sutaupyti (pateikiami prognozuojami rodikliai einamaisiais ir artimiausiais 3 biudžetiniais metais);</text:p>
      <text:p text:style-name="P27">14) įstatymo projekto rengimo metu gauti specialistų vertinimai ir išvados;</text:p>
      <text:p text:style-name="P28">15) reikšminiai žodžiai, kurių reikia šiam projektui įtraukti į kompiuterinę paieškos sistemą, įskaitant Europos žodyno „Eurovoc“ terminus, temas bei sritis;</text:p>
      <text:p text:style-name="P29">16) kiti, iniciatorių nuomone, reikalingi pagrindimai ir paaiškinimai.“</text:p>
      <text:p text:style-name="P30"/>
      <text:p text:style-name="Normal"/>
      <text:p text:style-name="Normal">Seimo Pirmininkas</text:p>
      <text:p text:style-name="Normal"/>
      <text:p text:style-name="Normal">Teikia:</text:p>
      <text:p text:style-name="Normal"/>
      <text:p text:style-name="Normal">Seimo nariai:</text:p>
      <text:p text:style-name="Normal"/>
      <text:p text:style-name="P31">Viktorija<text:s/>Čmilytė- Nielsen</text:p>
      <text:p text:style-name="P32">Simonas Gentvilas</text:p>
      <text:p text:style-name="P33">Eugenijus Gentvilas</text:p>
      <text:p text:style-name="P34">Ričardas Juška</text:p>
      <text:p text:style-name="P35">Virgilijus Alekna</text:p>
      <text:p text:style-name="P36">Juozas Baublys</text:p>
      <text:soft-page-break/>
      <text:p text:style-name="P37">Kęstutis Glaveckas</text:p>
      <text:p text:style-name="P38">Jonas Liesys</text:p>
      <text:p text:style-name="P39">Gintaras Vaičekauskas<text:line-break/>Jonas Varkalys</text:p>
      <text:p text:style-name="P40"/>
      <text:p text:style-name="P4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4-20T13:55:00Z</meta:creation-date>
    <dc:date>2020-04-20T13:5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243" meta:character-count="1929" meta:row-count="63" meta:non-whitespace-character-count="1721"/>
  </office:meta>
</office:document-meta>
</file>