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2319in" fo:text-indent="4.82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2319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margin-right="-0.2319in"/>
      <style:text-properties style:font-size-complex="12pt"/>
    </style:style>
    <style:style style:name="P21" style:parent-style-name="Normal" style:family="paragraph">
      <style:paragraph-properties fo:margin-right="-0.2319in"/>
      <style:text-properties style:font-size-complex="12p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18in"/>
      <style:text-properties style:font-size-complex="12pt"/>
    </style:style>
    <style:style style:name="P50" style:parent-style-name="Normal" style:family="paragraph">
      <style:paragraph-properties fo:text-align="justify" fo:text-indent="0.5118in"/>
    </style:style>
    <style:style style:name="P51" style:parent-style-name="Normal" style:family="paragraph">
      <style:paragraph-properties fo:text-align="justify" fo:text-indent="0.5118in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5118in"/>
      <style:text-properties style:font-size-complex="12pt"/>
    </style:style>
    <style:style style:name="P54" style:parent-style-name="Normal" style:family="paragraph">
      <style:paragraph-properties fo:text-align="justify" fo:margin-right="-0.2319in"/>
      <style:text-properties style:font-size-complex="12pt"/>
    </style:style>
    <style:style style:name="P55" style:parent-style-name="Normal" style:family="paragraph">
      <style:paragraph-properties fo:text-align="justify" fo:margin-right="-0.2319in"/>
      <style:text-properties style:font-size-complex="12pt"/>
    </style:style>
    <style:style style:name="P56" style:parent-style-name="Normal" style:family="paragraph">
      <style:paragraph-properties fo:text-align="justify" fo:margin-right="-0.2319in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ĮSTATYMAS</text:span></text:p>
      <text:p text:style-name="P7"><text:span text:style-name="T8">DĖL</text:span><text:span text:style-name="T9"><text:s/></text:span><text:span text:style-name="T10">LIETUVOS RESPUBLIKOS VYRIAUSYBĖS IR<text:s/></text:span><text:span text:style-name="T11">VENGRIJOS</text:span><text:span text:style-name="T12"><text:s/>VYRIAUSYBĖS SUSITARIM</text:span><text:span text:style-name="T13">O</text:span><text:span text:style-name="T14"><text:s/>DĖL<text:s/></text:span><text:span text:style-name="T15">KEITIMOSI ĮSLAPTINTA INFORMACIJA IR<text:s/></text:span><text:span text:style-name="T16">ĮSLAPTINTOS INFORMACIJOS ABIPUSĖS APSAUGOS RATIFIKAVIMO</text:span></text:p>
      <text:p text:style-name="P17"/>
      <text:p text:style-name="P18">2018<text:s/>m. <text:s text:c="22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Susitarimo ratifikavimas</text:span></text:p>
      <text:p text:style-name="P26"><text:span text:style-name="T27">Lietuvos Respublikos Seimas, vadovaudamasis Lietuvos Respublikos Konstitucijos 67</text:span><text:span text:style-name="T28"> </text:span><text:span text:style-name="T29">straipsnio 16 punktu, 138 straipsnio pirmosios dalies 2 punktu ir atsižvelgdamas į Lietuvos Respublikos Prezidento 201</text:span><text:span text:style-name="T30">8</text:span><text:span text:style-name="T31"><text:s/>m</text:span><text:span text:style-name="T32">. vasario 13 d. dekretą Nr. 1K-1219</text:span><text:span text:style-name="T33">, ratifikuoja<text:s/></text:span><text:span text:style-name="T34">Liet</text:span><text:span text:style-name="T35">uvos Respublikos Vyriausybės ir<text:s/></text:span><text:span text:style-name="T36">Vengrijos</text:span><text:span text:style-name="T37"><text:s/>Vyriausybės susitarimą dėl<text:s/></text:span><text:span text:style-name="T38">keitimosi įslaptinta informacija ir<text:s/></text:span><text:span text:style-name="T39">įslaptintos informacijos abipusės apsaugos, pasirašytą 201</text:span><text:span text:style-name="T40">7</text:span><text:span text:style-name="T41"><text:s/>m.<text:s/></text:span><text:span text:style-name="T42">rugsėjo</text:span><text:span text:style-name="T43"><text:s/></text:span><text:span text:style-name="T44">8</text:span><text:span text:style-name="T45"><text:s/></text:span><text:span text:style-name="T46">d</text:span><text:span text:style-name="T47">.</text:span><text:span text:style-name="T48"><text:s/>Taline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adlibuser</dc:creator>
    <meta:creation-date>2018-02-13T11:07:00Z</meta:creation-date>
    <dc:date>2018-02-13T11:0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05" meta:character-count="820" meta:row-count="52" meta:non-whitespace-character-count="736"/>
  </office:meta>
</office:document-meta>
</file>