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6.1138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SIMONO DAUKANTO INŽINERIJOS GIMNAZIJOS NUOSTATŲ PATVIRTINIMO</text:span></text:p>
      <text:p text:style-name="P15"/>
      <text:p text:style-name="P16">2024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<text:s/></text:span><text:span text:style-name="T21">9 punktu</text:span><text:span text:style-name="T22">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Simono Daukanto inžinerijos gimnazijos nuostatus (pridedama).</text:span></text:p>
      <text:p text:style-name="P29"><text:span text:style-name="T30">2</text:span><text:span text:style-name="T31">.</text:span><text:span text:style-name="T32"><text:tab/>Įgalioti Šiaulių Simono Daukanto inžinerijos gimnazijos direktorių pasirašyti nuostatus, patvirtintus šio sprendimo 1 punktu, ir įregistruoti juos</text:span><text:span text:style-name="T33"><text:s/>teisės aktų nustatyt</text:span><text:span text:style-name="T34">a tvarka<text:s/></text:span><text:span text:style-name="T35">valstybės įmonės Registrų centro Šiaulių filiale.</text:span></text:p>
      <text:p text:style-name="P36"><text:span text:style-name="T37">3</text:span><text:span text:style-name="T38">.</text:span><text:span text:style-name="T39"><text:tab/>Pripažinti netekusiu galios Šiaulių miesto savivaldybės tarybos 2023 m. birželio 8 d. sprendimo Nr. T-268<text:s/></text:span><text:span text:style-name="T40">„Dėl Šiaulių gimnazijų nuostatų patvirtinimo“ 1.1 papunktį.</text:span></text:p>
      <text:p text:style-name="P41"><text:span text:style-name="T42">4</text:span><text:span text:style-name="T43">.</text:span><text:span text:style-name="T44"><text:tab/></text:span><text:span text:style-name="T45">Nustatyti, kad šio sprendimo 3 punktas įsigalioja nuo šio sprendimo 1 punktu patvirtintų nuostatų įregistravimo valstybės įmonės Registrų centro Šiaulių filiale dienos.<text:s/></text:span></text:p>
      <text:p text:style-name="P46"/>
      <text:p text:style-name="P47"><text:span text:style-name="T48">Savivaldybės meras</text:span></text:p>
      <text:p text:style-name="P49"/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6-26T13:41:00Z</meta:creation-date>
    <dc:date>2024-06-26T13:41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1" meta:character-count="1125" meta:row-count="58" meta:non-whitespace-character-count="997"/>
  </office:meta>
</office:document-meta>
</file>