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6937in"/>
    </style:style>
    <style:style style:name="Table20" style:family="table">
      <style:table-properties style:width="6.6937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7" style:family="table-row">
      <style:table-row-properties style:row-height="0.2361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language-asian="lt" style:country-asian="LT"/>
    </style:style>
    <style:style style:name="T40" style:parent-style-name="DefaultParagraphFont" style:family="text">
      <style:text-properties fo:font-weight="bold" style:font-weight-asian="bold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2" style:family="table-row">
      <style:table-row-properties style:row-height="0.6694in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justify" fo:line-height="150%" fo:text-indent="0.3875in"/>
    </style:style>
    <style:style style:name="P54" style:parent-style-name="Normal" style:family="paragraph">
      <style:paragraph-properties fo:text-align="justify" fo:line-height="150%" fo:text-indent="0.5166in"/>
    </style:style>
    <style:style style:name="T55" style:parent-style-name="DefaultParagraphFont" style:family="text">
      <style:text-properties style:font-name-asian="PMingLiU" style:font-size-complex="12pt" style:language-asian="zh" style:country-asian="TW"/>
    </style:style>
    <style:style style:name="T56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57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58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59" style:parent-style-name="DefaultParagraphFont" style:family="text">
      <style:text-properties style:font-name-asian="PMingLiU" style:font-size-complex="12pt" fo:background-color="#FFFFFF" style:language-asian="zh" style:country-asian="TW"/>
    </style:style>
    <style:style style:name="T60" style:parent-style-name="DefaultParagraphFont" style:family="text">
      <style:text-properties style:font-name-asian="PMingLiU" style:font-size-complex="12pt" style:language-asian="zh" style:country-asian="TW"/>
    </style:style>
    <style:style style:name="T61" style:parent-style-name="DefaultParagraphFont" style:family="text">
      <style:text-properties style:font-name-asian="PMingLiU" fo:color="#0000FF" style:font-size-complex="12pt" fo:background-color="#FFFFFF" style:language-asian="zh" style:country-asian="TW"/>
    </style:style>
    <style:style style:name="T62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63" style:parent-style-name="DefaultParagraphFont" style:family="text">
      <style:text-properties style:font-name-asian="PMingLiU" style:font-size-complex="12pt" style:language-asian="lt" style:country-asian="LT"/>
    </style:style>
    <style:style style:name="T64" style:parent-style-name="DefaultParagraphFont" style:family="text">
      <style:text-properties style:font-name-asian="PMingLiU" style:font-size-complex="12pt" style:language-asian="lt" style:country-asian="LT"/>
    </style:style>
    <style:style style:name="T65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66" style:parent-style-name="DefaultParagraphFont" style:family="text">
      <style:text-properties fo:color="#00000A" style:font-size-complex="12pt" fo:background-color="#FFFFFF"/>
    </style:style>
    <style:style style:name="T67" style:parent-style-name="DefaultParagraphFont" style:family="text">
      <style:text-properties fo:color="#212529" fo:background-color="#FFFFFF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name-asian="Calibri" style:font-weight-complex="bold"/>
    </style:style>
    <style:style style:name="T70" style:parent-style-name="DefaultParagraphFont" style:family="text">
      <style:text-properties style:font-name-asian="Calibri" style:font-weight-complex="bold"/>
    </style:style>
    <style:style style:name="T71" style:parent-style-name="DefaultParagraphFont" style:family="text">
      <style:text-properties fo:color="#212529" fo:background-color="#FFFFFF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name-asian="Calibri" style:font-weight-complex="bold"/>
    </style:style>
    <style:style style:name="T74" style:parent-style-name="DefaultParagraphFont" style:family="text">
      <style:text-properties fo:color="#212529" fo:background-color="#FFFFFF"/>
    </style:style>
    <style:style style:name="T75" style:parent-style-name="DefaultParagraphFont" style:family="text">
      <style:text-properties fo:color="#00000A" style:font-size-complex="12pt" fo:background-color="#FFFFFF"/>
    </style:style>
    <style:style style:name="T76" style:parent-style-name="DefaultParagraphFont" style:family="text">
      <style:text-properties style:font-name-asian="PMingLiU" fo:color="#00000A" style:font-size-complex="12pt" fo:background-color="#FFFFFF" style:language-asian="zh" style:country-asian="TW"/>
    </style:style>
    <style:style style:name="T77" style:parent-style-name="DefaultParagraphFont" style:family="text">
      <style:text-properties style:font-name-asian="PMingLiU" style:font-size-complex="12pt" style:language-asian="zh" style:country-asian="TW"/>
    </style:style>
    <style:style style:name="P78" style:parent-style-name="Normal" style:family="paragraph">
      <style:paragraph-properties fo:text-align="justify" fo:line-height="150%" fo:text-indent="0.4305in"/>
    </style:style>
    <style:style style:name="T79" style:parent-style-name="DefaultParagraphFont" style:family="text">
      <style:text-properties style:font-name-asian="PMingLiU" style:font-size-complex="12pt" style:language-asian="zh" style:country-asian="TW"/>
    </style:style>
    <style:style style:name="T80" style:parent-style-name="DefaultParagraphFont" style:family="text">
      <style:text-properties style:font-name-asian="PMingLiU" style:font-size-complex="12pt" style:language-asian="zh" style:country-asian="TW"/>
    </style:style>
    <style:style style:name="T81" style:parent-style-name="DefaultParagraphFont" style:family="text">
      <style:text-properties style:font-name-asian="PMingLiU" style:font-size-complex="12pt" style:language-asian="zh" style:country-asian="TW"/>
    </style:style>
    <style:style style:name="P82" style:parent-style-name="Normal" style:family="paragraph">
      <style:paragraph-properties fo:text-align="justify" fo:line-height="150%" fo:text-indent="0.4187in" fo:background-color="#FFFFFF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30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4305in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305in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4305in" fo:background-color="#FFFFFF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3875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4736in" fo:background-color="#FFFFFF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4736in"/>
    </style:style>
    <style:style style:name="T110" style:parent-style-name="DefaultParagraphFont" style:family="text">
      <style:text-properties style:font-name-asian="PMingLiU" style:font-size-complex="12pt" style:language-asian="zh" style:country-asian="TW"/>
    </style:style>
    <style:style style:name="T111" style:parent-style-name="DefaultParagraphFont" style:family="text">
      <style:text-properties style:font-name-asian="PMingLiU" style:font-size-complex="12pt" style:language-asian="zh" style:country-asian="TW"/>
    </style:style>
    <style:style style:name="T112" style:parent-style-name="DefaultParagraphFont" style:family="text">
      <style:text-properties style:font-name-asian="PMingLiU" style:font-size-complex="12pt" style:language-asian="zh" style:country-asian="TW"/>
    </style:style>
    <style:style style:name="P113" style:parent-style-name="Normal" style:family="paragraph">
      <style:paragraph-properties fo:line-height="150%" fo:text-indent="0.4736in" fo:background-color="#FFFFFF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line-height="150%" fo:margin-left="0.7916in" fo:text-indent="-0.3333in" fo:background-color="#FFFFFF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line-height="150%" fo:margin-left="0.7916in" fo:text-indent="-0.3333in" fo:background-color="#FFFFFF">
        <style:tab-stops/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166in" fo:background-color="#FFFFFF"/>
    </style:style>
    <style:style style:name="T128" style:parent-style-name="DefaultParagraphFont" style:family="text">
      <style:text-properties fo:color="#212529" style:font-size-complex="12pt" fo:background-color="#FFFFFF"/>
    </style:style>
    <style:style style:name="T129" style:parent-style-name="DefaultParagraphFont" style:family="text">
      <style:text-properties fo:color="#212529" style:font-size-complex="12pt" fo:background-color="#FFFFFF"/>
    </style:style>
    <style:style style:name="T130" style:parent-style-name="DefaultParagraphFont" style:family="text">
      <style:text-properties style:font-size-complex="12pt" fo:background-color="#FFFFFF"/>
    </style:style>
    <style:style style:name="T131" style:parent-style-name="DefaultParagraphFont" style:family="text">
      <style:text-properties fo:color="#212529" style:font-size-complex="12pt" fo:background-color="#FFFFFF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fo:color="#212529" style:font-size-complex="12pt" fo:background-color="#FFFFFF"/>
    </style:style>
    <style:style style:name="P136" style:parent-style-name="Normal" style:family="paragraph">
      <style:paragraph-properties fo:text-align="justify" fo:line-height="150%" fo:text-indent="0.6027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olumn142" style:family="table-column">
      <style:table-column-properties style:column-width="2.5597in"/>
    </style:style>
    <style:style style:name="TableColumn143" style:family="table-column">
      <style:table-column-properties style:column-width="1.6736in"/>
    </style:style>
    <style:style style:name="TableColumn144" style:family="table-column">
      <style:table-column-properties style:column-width="2.4604in"/>
    </style:style>
    <style:style style:name="Table141" style:family="table">
      <style:table-properties style:width="6.6937in" fo:margin-left="0.075in" table:align="left"/>
    </style:style>
    <style:style style:name="TableRow145" style:family="table-row">
      <style:table-row-properties style:row-height="0.2361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RASEINIŲ RAJONO SAVIVALDYBĖS TARYBA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  <text:p text:style-name="P30"/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><text:span text:style-name="T38">DĖL RASEINIŲ RAJONO<text:s/></text:span><text:span text:style-name="T39">SAVIVALDYBĖS BENDRUOMENINIŲ<text:s/></text:span><text:span text:style-name="T40">ORGANIZACIJŲ TARYBOS SUDĖTIES PATVIRTINIMO</text:span><text:span text:style-name="T41"><text:s/></text:span></text:p>
          </table:table-cell>
        </table:table-row>
        <table:table-row table:style-name="TableRow42">
          <table:table-cell table:style-name="TableCell43">
            <text:p text:style-name="P44"/>
            <text:p text:style-name="P45">2022 m. <text:s text:c="26"/>d. Nr.</text:p>
            <text:p text:style-name="P46">Raseiniai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</table:table-row>
      </table:table>
      <text:p text:style-name="P53"/>
      <text:p text:style-name="P54"><text:span text:style-name="T55">Vadovaudamasi Lietuvos Respublikos vietos savivaldos įstatymo 16 straipsnio 2 dalies 6 punktu, L</text:span><text:span text:style-name="T56">ietuvos Respublikos bendruomeninių organizacijų<text:s/></text:span><text:span text:style-name="T57">plėtros įstatymo 8 straipsnio 1 dalimi,<text:s/></text:span><text:soft-page-break/><text:span text:style-name="T58">Raseinių rajono savivaldybės bendruomeninių organizacijų nuostatų, patvirtintų Raseinių rajono savivaldybės tarybos 2019 m. liepos 24 d. sprendimu </text:span><text:span text:style-name="T59">Nr.<text:s/></text:span><text:span text:style-name="T60">TS-216</text:span><text:span text:style-name="T61"> </text:span><text:span text:style-name="T62">„</text:span><text:span text:style-name="T63">Dėl Raseinių rajono savivaldybės bendruomeninių<text:s/></text:span><text:span text:style-name="T64">organizacijų tarybos nuostatų patvirtinimo</text:span><text:span text:style-name="T65">“, 9 ir 10 punktais,</text:span><text:span text:style-name="T66"><text:s/>a</text:span><text:span text:style-name="T67">tsižvelgdama į Raseinių rajono savivaldybės administracijos <text:s/>direktoriaus 2022 m. spalio 3 d. raštą Nr.R5-4384 „</text:span><text:span text:style-name="T68">Dėl atstovų delegavimo į<text:s/></text:span><text:span text:style-name="T69">Raseinių rajono savivaldybės bendruomeninių organizacij</text:span><text:span text:style-name="T70">ų tarybą“,</text:span><text:span text:style-name="T71"><text:s/>į Raseinių rajono kaimų bendruomenių sąjungos 2022 m. spalio 3 d. raštą Nr. SD-14 „</text:span><text:span text:style-name="T72">Dėl atstovų delegavimo į<text:s/></text:span><text:span text:style-name="T73">Raseinių rajono savivaldybės bendruomeninių organizacijų tarybą</text:span><text:span text:style-name="T74">“,</text:span><text:span text:style-name="T75"><text:s/></text:span><text:span text:style-name="T76">Raseinių rajono savivaldybės taryba n u s p r e n d ž i a</text:span><text:span text:style-name="T77">:</text:span></text:p>
      <text:p text:style-name="P78"><text:span text:style-name="T79">1</text:span><text:span text:style-name="T80">. Patvi</text:span><text:span text:style-name="T81">rtinti Raseinių rajono savivaldybės bendruomeninių organizacijų tarybos sudėtį:</text:span></text:p>
      <text:p text:style-name="P82"><text:span text:style-name="T83">1.1</text:span><text:span text:style-name="T84">.<text:s/></text:span>Gražina Andraitienė - Raseinių rajono Mirklių kaimo bendruomenės pirmininkė<text:span text:style-name="T85">;</text:span></text:p>
      <text:p text:style-name="P86"><text:span text:style-name="T87">1.2</text:span><text:span text:style-name="T88">.</text:span><text:span text:style-name="T89"><text:s/>Gitanas Kybartas - Užkalnių kaimo bendruomenės pirmininkas;</text:span></text:p>
      <text:p text:style-name="P90"><text:span text:style-name="T91">1.3</text:span><text:span text:style-name="T92">. Albinas Kuvika</text:span><text:span text:style-name="T93">s - Žaiginio bendruomenės „Bitupis“ tarybos narys;</text:span></text:p>
      <text:p text:style-name="P94"><text:span text:style-name="T95">1.4</text:span><text:span text:style-name="T96">. Vaidas Kuzmarskis - Raseinių rajono savivaldybės tarybos narys;</text:span></text:p>
      <text:p text:style-name="P97"><text:span text:style-name="T98">1.5</text:span><text:span text:style-name="T99">.<text:s/></text:span><text:span text:style-name="T100">Dalytė Raudonienė - Ramonų kaimo bendruomenės pirmininkė;</text:span></text:p>
      <text:p text:style-name="P101"><text:span text:style-name="T102">1.6</text:span><text:span text:style-name="T103">. Loreta Sirvidienė   - Raseinių rajono savivaldybės administracijos<text:s/></text:span><text:span text:style-name="T104">Žemės ūkio ir kaimo plėtros<text:s/></text:span><text:span text:style-name="T105">skyriaus vyriausioji specialistė;      </text:span></text:p>
      <text:p text:style-name="P106"><text:span text:style-name="T107">1.7</text:span><text:span text:style-name="T108">.<text:s/></text:span>Audronė Stankevičienė - kaimų bendruomenės „Steponkaimis“ pirmininkė;</text:p>
      <text:p text:style-name="P109"><text:span text:style-name="T110">1.8</text:span><text:span text:style-name="T111">. Klemensas Šaulys - kaimų bendru</text:span><text:span text:style-name="T112">omenės „Girkalnis“ pirmininkas;</text:span></text:p>
      <text:p text:style-name="P113"><text:span text:style-name="T114">1.9</text:span><text:span text:style-name="T115">. Aldona Ona Radčenko - Raseinių rajono savivaldybės tarybos narė;</text:span></text:p>
      <text:p text:style-name="P116"><text:span text:style-name="T117">1.10</text:span><text:span text:style-name="T118">.</text:span><text:span text:style-name="T119"><text:tab/></text:span><text:span text:style-name="T120"><text:s/>Jonas Vazgys - Raseinių rajono savivaldybės tarybos narys;</text:span></text:p>
      <text:p text:style-name="P121"><text:span text:style-name="T122">1.11</text:span><text:span text:style-name="T123">.</text:span><text:span text:style-name="T124"><text:tab/></text:span><text:s/>Rūtenė Žemkauskienė -<text:s/><text:span text:style-name="T125">Raseinių rajono savivaldybės administracijos<text:s/></text:span>Vietinio ūkio ir turto valdymo skyriaus vyriausioji specialistė<text:span text:style-name="T126">.</text:span></text:p>
      <text:p text:style-name="P127"><text:span text:style-name="T128">2</text:span><text:span text:style-name="T129">. Pripažinti netekusiu galios Raseinių rajono savivaldybės tarybos 2019 m. rugsėjo 26 d. sprendimą Nr. </text:span><text:span text:style-name="T130">TS-287</text:span><text:span text:style-name="T131"> „</text:span><text:span text:style-name="T132">Dėl Raseinių rajono<text:s/></text:span><text:span text:style-name="T133">savivaldybės bendruomeninių organizacijų tarybos sudė</text:span><text:span text:style-name="T134">ties patvirtinimo</text:span><text:span text:style-name="T135">“.</text:span></text:p>
      <text:p text:style-name="P136"><text:span text:style-name="T137">Šis sprendimas</text:span><text:span text:style-name="T138"><text:s/>Lietuvos Respublikos administracinių bylų teisenos įstatymo nustatyta tvarka per vieną mėnesį nuo paskelbimo ar įteikimo suinteresuotai šaliai dienos gali būti skundžiamas Regionų apygardos administracinio teismo Šiaulių<text:s/></text:span><text:span text:style-name="T139">rūmams (Dvaro  g. 80, LT-76298 Šiauliai).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avivaldybės meras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0T10:48:00Z</meta:creation-date>
    <dc:date>2022-10-10T10:48:00Z</dc:date>
    <meta:print-date>2022-10-03T12:4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348" meta:character-count="2728" meta:row-count="34" meta:non-whitespace-character-count="2389"/>
  </office:meta>
</office:document-meta>
</file>