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0.5in"/>
      <style:text-properties fo:font-weight="bold" style:font-weight-asian="bold" style:font-weight-complex="bold"/>
    </style:style>
    <style:style style:name="P7" style:parent-style-name="Normal" style:family="paragraph">
      <style:paragraph-properties fo:text-align="end" style:vertical-align="baseline" fo:text-indent="0.5in"/>
      <style:text-properties style:font-size-complex="12pt" style:language-asian="lt" style:country-asian="LT"/>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fo:text-align="center" style:vertical-align="baseline"/>
      <style:text-properties style:font-size-complex="12pt" style:language-asian="lt" style:country-asian="LT"/>
    </style:style>
    <style:style style:name="P34" style:parent-style-name="Normal" style:family="paragraph">
      <style:paragraph-properties fo:text-align="center" style:vertical-align="baseline"/>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0.9847in"/>
        </style:tab-stops>
      </style:paragraph-properties>
      <style:text-properties style:language-asian="lt" style:country-asian="LT"/>
    </style:style>
    <style:style style:name="P36" style:parent-style-name="Normal" style:family="paragraph">
      <style:paragraph-properties fo:text-indent="0.5in">
        <style:tab-stops>
          <style:tab-stop style:type="left" style:position="0.3937in"/>
          <style:tab-stop style:type="left" style:position="0.5909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text-indent="0.5in">
        <style:tab-stops>
          <style:tab-stop style:type="left" style:position="0.3937in"/>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48" style:parent-style-name="Normal" style:family="paragraph">
      <style:paragraph-properties fo:text-indent="0.5in">
        <style:tab-stops>
          <style:tab-stop style:type="left" style:position="0.3937in"/>
          <style:tab-stop style:type="left" style:position="0.5909in"/>
        </style:tab-stops>
      </style:paragraph-properties>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style>
    <style:style style:name="P53" style:parent-style-name="Normal" style:family="paragraph">
      <style:paragraph-properties fo:text-indent="0.5in">
        <style:tab-stops>
          <style:tab-stop style:type="left" style:position="0.3937in"/>
          <style:tab-stop style:type="left" style:position="0.5909in"/>
        </style:tab-stops>
      </style:paragraph-properties>
    </style:style>
    <style:style style:name="P5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55" style:parent-style-name="Normal" style:family="paragraph">
      <style:paragraph-properties fo:text-indent="0.5in">
        <style:tab-stops>
          <style:tab-stop style:type="left" style:position="0.3937in"/>
          <style:tab-stop style:type="left" style:position="0.590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name-asian="Calibri" style:language-asian="lt" style:country-asian="LT"/>
    </style:style>
    <style:style style:name="P1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font-weight-complex="bold"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weight-complex="bold"/>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weight-complex="bold"/>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30" style:parent-style-name="DefaultParagraphFont" style:family="text">
      <style:text-properties style:font-name-asian="Calibri" style:font-weight-complex="bold" style:language-asian="lt" style:country-asian="LT"/>
    </style:style>
    <style:style style:name="T131" style:parent-style-name="DefaultParagraphFont" style:family="text">
      <style:text-properties style:font-name-asian="Calibri" style:font-weight-complex="bold"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36" style:parent-style-name="DefaultParagraphFont" style:family="text">
      <style:text-properties style:font-name-asian="Calibri" style:font-weight-complex="bold" style:language-asian="lt" style:country-asian="LT"/>
    </style:style>
    <style:style style:name="T137" style:parent-style-name="DefaultParagraphFont" style:family="text">
      <style:text-properties style:font-name-asian="Calibri" style:font-weight-complex="bold"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1" style:parent-style-name="DefaultParagraphFont" style:family="text">
      <style:text-properties style:font-name-asian="Calibri" style:font-weight-complex="bold" style:language-asian="lt" style:country-asian="LT"/>
    </style:style>
    <style:style style:name="T142" style:parent-style-name="DefaultParagraphFont" style:family="text">
      <style:text-properties style:font-name-asian="Calibri" style:font-weight-complex="bold"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2" style:parent-style-name="DefaultParagraphFont" style:family="text">
      <style:text-properties style:font-name-asian="Calibri" style:font-weight-complex="bold" style:language-asian="lt" style:country-asian="LT"/>
    </style:style>
    <style:style style:name="T153" style:parent-style-name="DefaultParagraphFont" style:family="text">
      <style:text-properties style:font-name-asian="Calibri" style:font-weight-complex="bold"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font-weight-complex="bold"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8" style:parent-style-name="DefaultParagraphFont" style:family="text">
      <style:text-properties style:font-name-asian="Calibri" style:font-weight-complex="bold" style:language-asian="lt" style:country-asian="LT"/>
    </style:style>
    <style:style style:name="T159" style:parent-style-name="DefaultParagraphFont" style:family="text">
      <style:text-properties style:font-name-asian="Calibri" style:font-weight-complex="bold"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font-weight-complex="bold" style:language-asian="lt" style:country-asian="LT"/>
    </style:style>
    <style:style style:name="P162"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text-position="super 66.6%"/>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75"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per 66.6%"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 style:type="left" style:position="1.5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6.6%"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tab-stops>
          <style:tab-stop style:type="left" style:position="0.3937in"/>
          <style:tab-stop style:type="left" style:position="0.5909in"/>
        </style:tab-stops>
      </style:paragraph-properties>
    </style:style>
    <style:style style:name="P226" style:parent-style-name="Normal" style:family="paragraph">
      <style:paragraph-properties fo:text-indent="0.5in">
        <style:tab-stops>
          <style:tab-stop style:type="left" style:position="0.3937in"/>
          <style:tab-stop style:type="left" style:position="0.5909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margin-left="0.5in">
        <style:tab-stops>
          <style:tab-stop style:type="left" style:position="-0.1062in"/>
          <style:tab-stop style:type="left" style:position="-0.0076in"/>
          <style:tab-stop style:type="left" style:position="0.0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5" style:parent-style-name="DefaultParagraphFont" style:family="text">
      <style:text-properties style:font-weight-complex="bold"/>
    </style:style>
    <style:style style:name="P236" style:parent-style-name="Normal" style:family="paragraph">
      <style:paragraph-properties fo:text-align="justify" fo:margin-left="0.5in">
        <style:tab-stops>
          <style:tab-stop style:type="left" style:position="-0.1062in"/>
          <style:tab-stop style:type="left" style:position="-0.0076in"/>
          <style:tab-stop style:type="left" style:position="0.0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text-position="super 66.6%"/>
    </style:style>
    <style:style style:name="T244" style:parent-style-name="DefaultParagraphFont" style:family="text">
      <style:text-properties style:font-weight-complex="bold"/>
    </style:style>
    <style:style style:name="P245" style:parent-style-name="Normal" style:family="paragraph">
      <style:paragraph-properties fo:text-indent="0.5in">
        <style:tab-stops>
          <style:tab-stop style:type="left" style:position="0.3937in"/>
          <style:tab-stop style:type="left" style:position="0.5909in"/>
        </style:tab-stops>
      </style:paragraph-properties>
    </style:style>
    <style:style style:name="P246" style:parent-style-name="Normal" style:family="paragraph">
      <style:paragraph-properties fo:text-indent="0.5in">
        <style:tab-stops>
          <style:tab-stop style:type="left" style:position="0.3937in"/>
          <style:tab-stop style:type="left" style:position="0.5909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vertical-align="baseline" fo:margin-left="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margin-left="1.477in" fo:text-indent="-0.9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margin-left="1.477in" fo:text-indent="-0.9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style:vertical-align="baseline" fo:margin-left="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in"/>
    </style:style>
    <style:style style:name="P286" style:parent-style-name="Normal" style:family="paragraph">
      <style:paragraph-properties fo:text-indent="0.5in">
        <style:tab-stops>
          <style:tab-stop style:type="left" style:position="0.3937in"/>
          <style:tab-stop style:type="left" style:position="0.5909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0.5in">
        <style:tab-stops>
          <style:tab-stop style:type="left" style:position="-0.1062in"/>
          <style:tab-stop style:type="left" style:position="0.0909in"/>
        </style:tab-stops>
      </style:paragraph-properties>
    </style:style>
    <style:style style:name="P31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weight-complex="bold"/>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weight-complex="bold"/>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margin-left="0.5in">
        <style:tab-stops/>
      </style:paragraph-properties>
    </style:style>
    <style:style style:name="P3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weight-complex="bold"/>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423" style:parent-style-name="Normal" style:family="paragraph">
      <style:paragraph-properties fo:margin-left="0.75in" fo:text-indent="-0.25in">
        <style:tab-stops>
          <style:tab-stop style:type="left" style:position="-0.3562in"/>
          <style:tab-stop style:type="left" style:position="-0.159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weight-complex="bold"/>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weight-complex="bold"/>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543" style:parent-style-name="Normal" style:family="paragraph">
      <style:paragraph-properties fo:margin-left="0.75in" fo:text-indent="-0.2576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margin-left="0.75in" fo:text-indent="-0.2576in">
        <style:tab-stops/>
      </style:paragraph-properties>
    </style:style>
    <style:style style:name="P5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6.6%"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615" style:parent-style-name="Normal" style:family="paragraph">
      <style:paragraph-properties fo:text-indent="0.5in">
        <style:tab-stops>
          <style:tab-stop style:type="left" style:position="0.3937in"/>
          <style:tab-stop style:type="left" style:position="0.5909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language-asian="lt" style:country-asian="LT"/>
    </style:style>
    <style:style style:name="P62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623" style:parent-style-name="Normal" style:family="paragraph">
      <style:paragraph-properties fo:text-indent="0.5in">
        <style:tab-stops>
          <style:tab-stop style:type="left" style:position="0.3937in"/>
          <style:tab-stop style:type="left" style:position="0.5909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weight-complex="bold" style:language-asian="en" style:country-asian="GB"/>
    </style:style>
    <style:style style:name="T638" style:parent-style-name="DefaultParagraphFont" style:family="text">
      <style:text-properties style:font-weight-complex="bold" style:language-asian="en" style:country-asian="GB"/>
    </style:style>
    <style:style style:name="T639" style:parent-style-name="DefaultParagraphFont" style:family="text">
      <style:text-properties style:language-asian="en" style:country-asian="GB"/>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weight-complex="bold" style:language-asian="en" style:country-asian="GB"/>
    </style:style>
    <style:style style:name="T651" style:parent-style-name="DefaultParagraphFont" style:family="text">
      <style:text-properties style:font-weight-complex="bold" style:language-asian="en" style:country-asian="GB"/>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weight-complex="bold" style:language-asian="lt" style:country-asian="LT"/>
    </style:style>
    <style:style style:name="T663" style:parent-style-name="DefaultParagraphFont" style:family="text">
      <style:text-properties style:font-name-asian="Calibri" style:font-weight-complex="bold" style:language-asian="lt" style:country-asian="LT"/>
    </style:style>
    <style:style style:name="T664" style:parent-style-name="DefaultParagraphFont" style:family="text">
      <style:text-properties style:font-name-asian="Calibri" style:font-weight-complex="bold"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weight-complex="bold" style:language-asian="lt" style:country-asian="LT"/>
    </style:style>
    <style:style style:name="T668" style:parent-style-name="DefaultParagraphFont" style:family="text">
      <style:text-properties style:font-name-asian="Calibri" style:font-weight-complex="bold" style:language-asian="lt" style:country-asian="LT"/>
    </style:style>
    <style:style style:name="T669" style:parent-style-name="DefaultParagraphFont" style:family="text">
      <style:text-properties style:font-name-asian="Calibri" style:language-asian="lt" style:country-asian="LT"/>
    </style:style>
    <style:style style:name="P670" style:parent-style-name="Normal" style:family="paragraph">
      <style:paragraph-properties fo:text-indent="0.5in">
        <style:tab-stops>
          <style:tab-stop style:type="left" style:position="0.3937in"/>
          <style:tab-stop style:type="left" style:position="0.5909in"/>
        </style:tab-stops>
      </style:paragraph-properties>
    </style:style>
    <style:style style:name="P671" style:parent-style-name="Normal" style:family="paragraph">
      <style:paragraph-properties fo:text-align="justify"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text-position="super 66.6%"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1.575in" fo:text-indent="-1.0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text-position="super 66.6%"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tab-stops>
          <style:tab-stop style:type="left" style:position="0.3937in"/>
          <style:tab-stop style:type="left" style:position="0.5909in"/>
          <style:tab-stop style:type="left" style:position="0.9847in"/>
          <style:tab-stop style:type="left" style:position="1.5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indent="0.5in">
        <style:tab-stops>
          <style:tab-stop style:type="left" style:position="0.3937in"/>
          <style:tab-stop style:type="left" style:position="0.5909in"/>
        </style:tab-stops>
      </style:paragraph-properties>
    </style:style>
    <style:style style:name="P693" style:parent-style-name="Normal" style:family="paragraph">
      <style:paragraph-properties fo:text-align="justify" style:vertical-align="baseline" fo:text-indent="0.5in">
        <style:tab-stops>
          <style:tab-stop style:type="left" style:position="0.3937in"/>
          <style:tab-stop style:type="left" style:position="0.5909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style:vertical-align="baseline" fo:text-indent="0.5in">
        <style:tab-stops>
          <style:tab-stop style:type="left" style:position="0.3937in"/>
          <style:tab-stop style:type="left" style:position="0.5909in"/>
        </style:tab-stops>
      </style:paragraph-properties>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vertical-align="baseline" fo:text-indent="0.5in">
        <style:tab-stops>
          <style:tab-stop style:type="left" style:position="0.3937in"/>
          <style:tab-stop style:type="left" style:position="0.5909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vertical-align="baseline" fo:text-indent="0.5in">
        <style:tab-stops>
          <style:tab-stop style:type="left" style:position="0.3937in"/>
          <style:tab-stop style:type="left" style:position="0.5909in"/>
        </style:tab-stops>
      </style:paragraph-properties>
    </style:style>
    <style:style style:name="T705" style:parent-style-name="DefaultParagraphFont" style:family="text">
      <style:text-properties fo:background-color="#FFFFFF"/>
    </style:style>
    <style:style style:name="T706" style:parent-style-name="DefaultParagraphFont" style:family="text">
      <style:text-properties style:language-asian="lt" style:country-asian="LT"/>
    </style:style>
    <style:style style:name="T707" style:parent-style-name="DefaultParagraphFont" style:family="text">
      <style:text-properties fo:background-color="#FFFFFF"/>
    </style:style>
    <style:style style:name="T708" style:parent-style-name="DefaultParagraphFont" style:family="text">
      <style:text-properties style:language-asian="lt" style:country-asian="LT"/>
    </style:style>
    <style:style style:name="P709" style:parent-style-name="Normal" style:family="paragraph">
      <style:paragraph-properties fo:text-indent="0.5in">
        <style:tab-stops>
          <style:tab-stop style:type="left" style:position="0.3937in"/>
          <style:tab-stop style:type="left" style:position="0.5909in"/>
        </style:tab-stops>
      </style:paragraph-properties>
      <style:text-properties fo:font-size="11pt" style:font-size-asian="11pt" style:font-size-complex="11pt"/>
    </style:style>
    <style:style style:name="P710" style:parent-style-name="Normal" style:family="paragraph">
      <style:paragraph-properties fo:text-indent="0.5in">
        <style:tab-stops>
          <style:tab-stop style:type="left" style:position="0.3937in"/>
          <style:tab-stop style:type="left" style:position="0.5909in"/>
        </style:tab-stops>
      </style:paragraph-properties>
    </style:style>
    <style:style style:name="P711" style:parent-style-name="Normal" style:family="paragraph">
      <style:paragraph-properties fo:text-indent="0.5in">
        <style:tab-stops>
          <style:tab-stop style:type="left" style:position="0.3937in"/>
          <style:tab-stop style:type="left" style:position="0.5909in"/>
        </style:tab-stops>
      </style:paragraph-properties>
    </style:style>
    <style:style style:name="T712" style:parent-style-name="DefaultParagraphFont" style:family="text">
      <style:text-properties fo:font-style="italic" style:font-style-asian="italic"/>
    </style:style>
    <style:style style:name="P713" style:parent-style-name="Normal" style:family="paragraph">
      <style:paragraph-properties fo:text-indent="0.5in">
        <style:tab-stops>
          <style:tab-stop style:type="left" style:position="0.3937in"/>
          <style:tab-stop style:type="left" style:position="0.5909in"/>
        </style:tab-stops>
      </style:paragraph-properties>
    </style:style>
    <style:style style:name="P714" style:parent-style-name="Normal" style:family="paragraph">
      <style:paragraph-properties fo:text-indent="0.5in">
        <style:tab-stops>
          <style:tab-stop style:type="left" style:position="0.3937in"/>
          <style:tab-stop style:type="left" style:position="0.5909in"/>
        </style:tab-stops>
      </style:paragraph-properties>
    </style:style>
    <style:style style:name="P715" style:parent-style-name="Normal" style:family="paragraph">
      <style:paragraph-properties fo:text-indent="0.5in">
        <style:tab-stops>
          <style:tab-stop style:type="left" style:position="0.3937in"/>
          <style:tab-stop style:type="left" style:position="0.5909in"/>
        </style:tab-stops>
      </style:paragraph-properties>
    </style:style>
    <style:style style:name="P716" style:parent-style-name="Normal" style:family="paragraph">
      <style:paragraph-properties fo:text-indent="0.5in">
        <style:tab-stops>
          <style:tab-stop style:type="left" style:position="0.3937in"/>
          <style:tab-stop style:type="left" style:position="0.5909in"/>
        </style:tab-stops>
      </style:paragraph-properties>
    </style:style>
    <style:style style:name="P717" style:parent-style-name="Normal" style:family="paragraph">
      <style:paragraph-properties fo:text-indent="0.5in">
        <style:tab-stops>
          <style:tab-stop style:type="left" style:position="0.3937in"/>
          <style:tab-stop style:type="left" style:position="0.5909in"/>
        </style:tab-stops>
      </style:paragraph-properties>
    </style:style>
    <style:style style:name="P718" style:parent-style-name="Normal" style:family="paragraph">
      <style:paragraph-properties fo:text-indent="0.5in">
        <style:tab-stops>
          <style:tab-stop style:type="left" style:position="0.3937in"/>
          <style:tab-stop style:type="left" style:position="0.5909in"/>
        </style:tab-stops>
      </style:paragraph-properties>
    </style:style>
    <style:style style:name="P719" style:parent-style-name="Normal" style:family="paragraph">
      <style:paragraph-properties fo:text-indent="0.5in">
        <style:tab-stops>
          <style:tab-stop style:type="left" style:position="0.3937in"/>
          <style:tab-stop style:type="left" style:position="0.5909in"/>
        </style:tab-stops>
      </style:paragraph-properties>
    </style:style>
    <style:style style:name="P720" style:parent-style-name="Normal" style:family="paragraph">
      <style:paragraph-properties fo:text-indent="0.5in">
        <style:tab-stops>
          <style:tab-stop style:type="left" style:position="0.3937in"/>
          <style:tab-stop style:type="left" style:position="0.5909in"/>
        </style:tab-stops>
      </style:paragraph-properties>
    </style:style>
    <style:style style:name="P721" style:parent-style-name="Normal" style:family="paragraph">
      <style:paragraph-properties fo:text-indent="0.5in">
        <style:tab-stops>
          <style:tab-stop style:type="left" style:position="0.3937in"/>
          <style:tab-stop style:type="left" style:position="0.5909in"/>
        </style:tab-stops>
      </style:paragraph-properties>
    </style:style>
  </office:automatic-styles>
  <office:body>
    <office:text text:use-soft-page-breaks="true">
      <text:p text:style-name="P1"/>
      <text:p text:style-name="P6">Projektas NR. XIVP-3144(2)</text:p>
      <text:p text:style-name="P7"/>
      <text:p text:style-name="P8">LIETUVOS RESPUBLIKOS</text:p>
      <text:p text:style-name="P9"><text:span text:style-name="T10">TERITORIJŲ PLANAVIMO, STATYBOS IR ŽEMĖS NAUDOJIMO VALSTYBINĖS PRIEŽIŪROS<text:s/></text:span><text:span text:style-name="T11">ĮSTATYMO NR.<text:s/></text:span><text:span text:style-name="T12">XII-459 7, 10, 11,<text:s/></text:span><text:span text:style-name="T13">13,<text:s/></text:span><text:span text:style-name="T14">14, 17, 18, 24, 31<text:s/></text:span><text:span text:style-name="T15">STRAIPSNIŲ PAKEITIMO</text:span><text:span text:style-name="T16">,</text:span><text:span text:style-name="T17"><text:s/></text:span><text:span text:style-name="T18">ĮSTATYMO PAPILDYMO<text:s/></text:span><text:span text:style-name="T19">10</text:span><text:span text:style-name="T20">1</text:span><text:span text:style-name="T21">, 34</text:span><text:span text:style-name="T22">1</text:span><text:span text:style-name="T23"><text:s/>STRAIPSNIAIS<text:s/></text:span></text:p>
      <text:p text:style-name="P24"><text:span text:style-name="T25">IR 8</text:span><text:span text:style-name="T26"><text:s/>STRAIPSNIO PRIPAŽINIMO NETEKUSIU</text:span><text:span text:style-name="T27"><text:s/></text:span><text:span text:style-name="T28">GALIOS</text:span><text:span text:style-name="T29"><text:s/></text:span></text:p>
      <text:p text:style-name="P30"><text:span text:style-name="T31">ĮSTATYMAS</text:span></text:p>
      <text:p text:style-name="P32"/>
      <text:p text:style-name="P33">2023 m.                d. Nr. </text:p>
      <text:p text:style-name="P34">Vilnius</text:p>
      <text:p text:style-name="P35"/>
      <text:p text:style-name="P36"><text:span text:style-name="T37">1</text:span><text:span text:style-name="T38"><text:s/>straipsnis.<text:s/></text:span><text:span text:style-name="T39">7 straipsnio pakeitimas</text:span></text:p>
      <text:p text:style-name="P40"><text:span text:style-name="T41">Pakeisti</text:span><text:s/><text:span text:style-name="T42">7 straipsnio</text:span><text:s/>2<text:s/><text:span text:style-name="T43">dalies 11 punktą<text:s/></text:span>ir<text:s/><text:span text:style-name="T44">jį</text:span><text:s/>išdėstyti taip:</text:p>
      <text:p text:style-name="P45">„11)<text:s/><text:span text:style-name="T46">pranešimų apie statybos pradžią<text:s/></text:span>tikrinimą;“.</text:p>
      <text:p text:style-name="P47"/>
      <text:p text:style-name="P48"><text:span text:style-name="T49">2</text:span><text:span text:style-name="T50"><text:s/>straipsnis.<text:s/></text:span><text:span text:style-name="T51">8 straipsnio</text:span><text:span text:style-name="T52"><text:s/>pripažinimas netekusiu galios</text:span></text:p>
      <text:p text:style-name="P53">Pripažinti netekusiu galios 8 straipsnį.</text:p>
      <text:p text:style-name="P54"/>
      <text:p text:style-name="P55"><text:span text:style-name="T56">3</text:span><text:span text:style-name="T57"><text:s/>straipsnis.<text:s/></text:span><text:span text:style-name="T58">10 straipsnio pakeitimas</text:span></text:p>
      <text:p text:style-name="P59"><text:span text:style-name="T60">1</text:span><text:span text:style-name="T61">. Pakeisti 10 straipsnio 1 dalį ir ją išdėstyti taip:</text:span></text:p>
      <text:p text:style-name="P62"><text:span text:style-name="T63">„</text:span><text:span text:style-name="T64">1</text:span><text:span text:style-name="T65">. Inspekcija statybą leidžiančių dokumentų</text:span><text:span text:style-name="T66"><text:s/>išdavimo teisėtumą tikrina:</text:span></text:p>
      <text:p text:style-name="P67"><text:span text:style-name="T68">1</text:span><text:span text:style-name="T69">) vadovaudamasi Inspekcijos tvirtinamais patikrinimų planais;</text:span></text:p>
      <text:p text:style-name="P70"><text:span text:style-name="T71">2</text:span><text:span text:style-name="T72">) viešojo administravimo subjektų, fizinių asmenų, juridinių asmenų ir jų padalinių, kitų juridinio asmens statuso neturinčių organizacijų ir jų padalinių pa</text:span><text:span text:style-name="T73">teiktų skundų pagrindu;</text:span></text:p>
      <text:p text:style-name="P74">3) Statybos įstatymo 27 straipsnio<text:s/><text:span text:style-name="T75">3</text:span><text:span text:style-name="T76">1</text:span><text:s/>dalyje nurodytais atvejais<text:span text:style-name="T77">;</text:span></text:p>
      <text:p text:style-name="P78"><text:span text:style-name="T79">4</text:span><text:span text:style-name="T80">)</text:span><text:span text:style-name="T81"><text:s/>savo iniciatyva, kai pagal turimą informaciją kyla įtarimų dėl statybą leidžiančių dokumentų išdavimo teisėtumo.“</text:span></text:p>
      <text:p text:style-name="P82"><text:span text:style-name="T83">2</text:span><text:span text:style-name="T84">. Pakeisti 10 straipsnio 3<text:s/></text:span><text:span text:style-name="T85">dalį ir ją išdėstyti taip:</text:span></text:p>
      <text:p text:style-name="P86"><text:span text:style-name="T87">„</text:span><text:span text:style-name="T88">3</text:span><text:span text:style-name="T89">. Gavęs privalomajame nurodyme nurodytus dokumentus, statybos valstybinės priežiūros pareigūnas patikrina, ar:</text:span></text:p>
      <text:p text:style-name="P90"><text:span text:style-name="T91">1</text:span><text:span text:style-name="T92">) statytojo prašyme išduoti statybą leidžiantį dokumentą nurodyti visi privalomi duomenys;</text:span></text:p>
      <text:p text:style-name="P93"><text:span text:style-name="T94">2</text:span><text:span text:style-name="T95">) statytojas at</text:span><text:span text:style-name="T96">itinka statytojui Statybos įstatyme keliamus reikalavimus;</text:span></text:p>
      <text:p text:style-name="P97"><text:span text:style-name="T98">3</text:span><text:span text:style-name="T99">) statytojas su prašymu išduoti statybą leidžiantį dokumentą pateikė visus privalomus dokumentus, nurodytus Statybos įstatyme ir jo įgyvendinamuosiuose teisės aktuose; ar šis prašymas įregistr</text:span><text:span text:style-name="T100">uotas IS „Infostatyba“;</text:span></text:p>
      <text:p text:style-name="P101"><text:span text:style-name="T102">4</text:span><text:span text:style-name="T103">) prie<text:s/></text:span><text:span text:style-name="T104">projektinių pasiūlymų</text:span><text:s/><text:span text:style-name="T105">pridėtos visos prisijungimo sąlygos ir specialieji reikalavimai (kai pridėti privaloma pagal Statybos įstatymo ir jo įgyvendinamųjų teisės aktų reikalavimus);</text:span></text:p>
      <text:p text:style-name="P106"><text:span text:style-name="T107">5</text:span><text:span text:style-name="T108">)<text:s/></text:span><text:span text:style-name="T109">projektinių pasiūlymų</text:span><text:span text:style-name="T110"><text:s/>sudėtis at</text:span><text:span text:style-name="T111">itinka Statybos įstatymo ir jo įgyvendinamųjų teisės aktų reikalavimus;</text:span></text:p>
      <text:p text:style-name="P112"><text:span text:style-name="T113">6</text:span><text:span text:style-name="T114">)<text:s/></text:span><text:span text:style-name="T115">projektinius pasiūlymus</text:span><text:s/><text:span text:style-name="T116">pasirašė visi<text:s/></text:span><text:span text:style-name="T117">juos</text:span><text:span text:style-name="T118"><text:s/>privalėję pasirašyti asmenys ir ar jie turėjo teisę rengti ir pasirašyti<text:s/></text:span><text:span text:style-name="T119">projektinius pasiūlymus</text:span><text:span text:style-name="T120">;</text:span></text:p>
      <text:p text:style-name="P121"><text:span text:style-name="T122">7</text:span><text:span text:style-name="T123">)<text:s/></text:span><text:span text:style-name="T124">projektiniuose pasiūlymuose</text:span><text:s/><text:span text:style-name="T125">t</text:span><text:span text:style-name="T126">eisingai nurodyta statinio</text:span><text:span text:style-name="T127"><text:s/>naudojimo paskirtis,</text:span><text:span text:style-name="T128"><text:s/>kategorija ir statybos rūšis;</text:span></text:p>
      <text:p text:style-name="P129"><text:span text:style-name="T130">8</text:span><text:span text:style-name="T131">)</text:span><text:span text:style-name="T132"><text:s/></text:span><text:span text:style-name="T133">projektinių pasiūlymų</text:span><text:s/><text:span text:style-name="T134">sprendiniai neprieštarauja teritorijų planavimo dokumentams;</text:span></text:p>
      <text:p text:style-name="P135"><text:span text:style-name="T136">9</text:span><text:span text:style-name="T137">)</text:span><text:span text:style-name="T138"><text:s/>numatytos prisijungimo prie inžinerinių tinklų ir susisiekimo komunikacijų vietos</text:span><text:span text:style-name="T139"><text:s/>ir būdai atitinka inžinerinių tinklų ir susisiekimo komunikacijų savininkų ar naudotojų išduotas prisijungimo sąlygas;</text:span></text:p>
      <text:p text:style-name="P140"><text:span text:style-name="T141">10</text:span><text:span text:style-name="T142">)</text:span><text:span text:style-name="T143"><text:s/>teisingai nurodyti subjektai, pagal Statybos įstatyme ir jo įgyvendinamuosiuose teisės aktuose nustatytą kompetenciją privalantys patikrinti<text:s/></text:span><text:span text:style-name="T144">projektinius pasiūlymus</text:span><text:span text:style-name="T145">;</text:span></text:p>
      <text:p text:style-name="P146"><text:span text:style-name="T147">11</text:span><text:span text:style-name="T148">)</text:span><text:s/><text:span text:style-name="T149">projektiniams pasiūlymams</text:span><text:s/><text:span text:style-name="T150">pritarė visi privalėję juos tikrinti subjektai;</text:span></text:p>
      <text:p text:style-name="P151"><text:span text:style-name="T152">12</text:span><text:span text:style-name="T153">)</text:span><text:span text:style-name="T154"><text:s/>laikytasi Statybos įstatyme nustatytų<text:s/></text:span><text:span text:style-name="T155">projektinių pasiūlymų</text:span><text:span text:style-name="T156"><text:s/>patikrinimo terminų;</text:span></text:p>
      <text:p text:style-name="P157"><text:span text:style-name="T158">13</text:span><text:span text:style-name="T159">)</text:span><text:span text:style-name="T160"><text:s/>laikytasi Statybos įstatyme nustatytų statybą leidžiančio dokumento išdavimo terminų</text:span><text:span text:style-name="T161">;</text:span></text:p>
      <text:p text:style-name="P162"><text:span text:style-name="T163">14</text:span><text:span text:style-name="T164">) visuomenė Statybos įstatymo nustatyta tvarka informuota apie numatomą<text:s/></text:span><text:span text:style-name="T165">statinių projektavimą.</text:span>“</text:p>
      <text:p text:style-name="P166"><text:span text:style-name="T167">3</text:span><text:span text:style-name="T168">. Papildyti 10 straipsnį 10 dalimi:</text:span></text:p>
      <text:p text:style-name="P169">„10.<text:s/><text:span text:style-name="T170">Statybos įstatymo 27 straipsnio 3</text:span><text:span text:style-name="T171">1</text:span><text:span text:style-name="T172"><text:s/>dalyje nurodytais atvejais Inspekcija statybą leidžiančių dokumentų teisėtumo patikrinimą inicijuoja per 5 darbo dienas nuo statybą leidžiančio</text:span><text:span text:style-name="T173"><text:s/>dokumento išdavimo dienos.</text:span>“</text:p>
      <text:p text:style-name="P174"/>
      <text:p text:style-name="P175"><text:span text:style-name="T176">4</text:span><text:span text:style-name="T177"><text:s/>straipsnis.<text:s/></text:span><text:span text:style-name="T178">Įstatymo papildymas 10</text:span><text:span text:style-name="T179">1</text:span><text:span text:style-name="T180"><text:s/>straipsniu</text:span></text:p>
      <text:p text:style-name="P181"><text:span text:style-name="T182">Papildyti Įstatymą 10</text:span><text:span text:style-name="T183">1</text:span><text:span text:style-name="T184"><text:s/>straipsniu:</text:span></text:p>
      <text:p text:style-name="P185"><text:span text:style-name="T186">„</text:span><text:span text:style-name="T187">10</text:span><text:span text:style-name="T188">1</text:span><text:span text:style-name="T189"><text:s/>straipsnis.<text:s/></text:span><text:span text:style-name="T190">Pranešimų apie statybos pradžią tikrinimas</text:span></text:p>
      <text:p text:style-name="P191"><text:span text:style-name="T192">1</text:span><text:span text:style-name="T193">. Inspekcija pranešimus apie statybos pradžią tikrina<text:s/></text:span><text:span text:style-name="T194">vadovaudamasi Inspekcijos metiniais veiklos planais, taip pat gavusi viešojo administravimo subjektų, fizinių asmenų, juridinių asmenų ir jų padalinių, kitų juridinio asmens statuso neturinčių organizacijų ir jų padalinių skundus.</text:span></text:p>
      <text:p text:style-name="P195"><text:span text:style-name="T196">2</text:span><text:span text:style-name="T197">. Inspekcijos pareig</text:span><text:span text:style-name="T198">ūnas patikrina, ar:</text:span></text:p>
      <text:p text:style-name="P199"><text:span text:style-name="T200">1</text:span><text:span text:style-name="T201">) pateikti visi Statybos įstatyme nurodyti dokumentai ir informacija;</text:span></text:p>
      <text:p text:style-name="P202"><text:span text:style-name="T203">2</text:span><text:span text:style-name="T204">) techninis darbo projektas atitinka projektinius pasiūlymus, pagal kuriuos išduotas statybą leidžiantis dokumentas, išskyrus statinio projekto pakeitimus, dė</text:span><text:span text:style-name="T205">l kurių pagal Statybos įstatymą neprivaloma iš naujo gauti statybą leidžiančio dokumento.</text:span></text:p>
      <text:p text:style-name="P206"><text:span text:style-name="T207">3</text:span><text:span text:style-name="T208">. Jeigu asmuo pateikia skundą, pranešimo apie statybos pradžią patikrinimas turi būti atliktas per 20 darbo dienų nuo skundo gavimo dienos. Jeigu dėl objektyvi</text:span><text:span text:style-name="T209">ų priežasčių per šį terminą patikrinimo atlikti negalima, Inspekcija šį terminą gali pratęsti, bet ne ilgiau kaip 20 darbo dienų. Inspekcija apie tai ne vėliau kaip per 2 darbo dienas nuo termino pratęsimo dienos turi raštu informuoti skundą pateikusį (pat</text:span><text:span text:style-name="T210">ikrinimą inicijavusį) asmenį, nurodyti patikrinimo termino pratęsimo priežastis. Patikrinimo rezultatai įforminami patikrinimo aktu. Patikrinimo aktą pasirašo patikrinimą atlikęs Inspekcijos pareigūnas. Patikrinimo akto kopija pateikiama statytojui. Apie a</text:span><text:span text:style-name="T211">tliktą patikrinimą skundo teikėjas informuojamas raštu per 5 darbo dienas nuo patikrinimo akto pasirašymo dienos ir pateikiama teisės aktuose nustatyta tvarka patvirtinta patikrinimo akto kopija.</text:span></text:p>
      <text:p text:style-name="P212"><text:span text:style-name="T213">4</text:span><text:span text:style-name="T214">. Jeigu nustatoma, kad statyba vykdoma nepateikus prane</text:span><text:span text:style-name="T215">šimo apie statybos pradžią arba pateikti ne visi privalomi pateikti dokumentai, informacija ir (ar) pateikti dokumentai, informacija neatitinka teisės aktų reikalavimų, Inspekcijos pareigūnas ne vėliau kaip per 5 darbo dienas nuo patikrinimo akto pasirašym</text:span><text:span text:style-name="T216">o dienos šio įstatymo 13 straipsnyje nustatyta tvarka sustabdo statybą, iki bus pašalinti pažeidimai. Pažeidimus padariusiems asmenims taikoma administracinė atsakomybė. Statytojas, pašalinęs pažeidimus per 10 darbo dienų nuo statybos sustabdymo dienos ir<text:s/></text:span><text:span text:style-name="T217">pateikęs teisės aktų reikalavimus atitinkantį pranešimą apie statybos pradžią, atleidžiamas nuo Statybos įstatymo 1 priede nurodytos įmokos už nepranešimą apie statybos pradžią. Inspekcijos pareigūnas po 10 darbo dienų nuo statybos sustabdymo dienos patikr</text:span><text:span text:style-name="T218">ina, ar pateiktas teisės aktų reikalavimus atitinkantis pranešimas apie statybos pradžią, ir, nustatęs, kad pranešimas nepateiktas, pateikia statytojui privalomąjį nurodymą per ne ilgesnį kaip 2 mėnesių terminą sumokėti Statybos įstatymo 1 priede nurodyto<text:s/></text:span><text:span text:style-name="T219">dydžio įmoką už nepranešimą apie statybos pradžią, kai Statybos įstatymo ir jo įgyvendinamųjų teisės aktų nustatyta tvarka ši įmoka privaloma. Neįvykdžius privalomojo nurodymo sumokėti įmoką, Inspekcija per vieną mėnesį nuo privalomojo nurodymo įvykdymo te</text:span><text:span text:style-name="T220">rmino pabaigos kreipiasi į teismą dėl įpareigojimo jį įvykdyti.</text:span></text:p>
      <text:p text:style-name="P221"><text:span text:style-name="T222">5</text:span><text:span text:style-name="T223">. Pranešimų apie statybos pradžią patikrinimų tvarkos aprašą tvirtina Inspekcijos vadovas.</text:span><text:span text:style-name="T224">“</text:span></text:p>
      <text:p text:style-name="P225"/>
      <text:p text:style-name="P226"><text:span text:style-name="T227">5</text:span><text:span text:style-name="T228"><text:s/>straipsnis.<text:s/></text:span><text:span text:style-name="T229">11 straipsnio pakeitimas</text:span></text:p>
      <text:p text:style-name="P230"><text:span text:style-name="T231">1</text:span><text:span text:style-name="T232">. Pakeisti 11 straipsnio 3 dalies 4<text:s/></text:span><text:span text:style-name="T233">punktą ir jį išdėstyti taip:</text:span></text:p>
      <text:p text:style-name="P234">„4) apie numatomą statybos patikrinimą ne mažiau kaip prieš 10 darbo dienų raštu informuoja statytoją, jeigu jo nėra, – vieną iš šio įstatymo 14 straipsnio 1 dalyje nurodytų asmenų, prireikus – ir kitus statybos dalyvius, pridėdamas privalomąjį nurodymą statybos patikrinimo dieną pateikti su statyba susijusius dokumentus<text:span text:style-name="T235">, jeigu statybos valstybinės priežiūros pareigūnas dar jų negavo</text:span>;“.</text:p>
      <text:p text:style-name="P236"><text:span text:style-name="T237">2</text:span><text:span text:style-name="T238">. Papildyti 1</text:span>1 straipsnio 3 dalį 6 punktu:</text:p>
      <text:p text:style-name="P239">„<text:span text:style-name="T240">6</text:span><text:span text:style-name="T241">) pasinaudodamas jam suteikta<text:s/></text:span><text:span text:style-name="T242">prieiga prie IS „Infostatyba“, patikrina pranešimą apie statybos pradžią (jeigu jis buvo privalomas) šio įstatymo 10</text:span><text:span text:style-name="T243">1</text:span><text:span text:style-name="T244"><text:s/>straipsnyje nustatyta tvarka.</text:span>“</text:p>
      <text:p text:style-name="P245"/>
      <text:p text:style-name="P246"><text:span text:style-name="T247">6</text:span><text:span text:style-name="T248"><text:s/>straipsnis.<text:s/></text:span><text:span text:style-name="T249">13 straipsnio pakeitimas</text:span></text:p>
      <text:p text:style-name="P250"><text:span text:style-name="T251">1</text:span><text:span text:style-name="T252">. Pakeisti 13 straipsnio pavadinimą ir jį išdėstyti<text:s/></text:span><text:span text:style-name="T253">taip:</text:span></text:p>
      <text:p text:style-name="P254"><text:span text:style-name="T255">„</text:span><text:span text:style-name="T256">13 straipsnis. Statybos sustabdymas<text:s/></text:span><text:span text:style-name="T257">ir (ar)</text:span><text:span text:style-name="T258"><text:s/></text:span><text:span text:style-name="T259">kvalifikacijos atestato ir (ar) teisės pripažinimo dokumento galiojimo sustabdymas</text:span><text:span text:style-name="T260">“.</text:span></text:p>
      <text:p text:style-name="P261"><text:span text:style-name="T262">2</text:span><text:span text:style-name="T263">. Papildyti</text:span><text:span text:style-name="T264"><text:s/>13 straipsnio 1 dalį 4 punktu:</text:span></text:p>
      <text:p text:style-name="P265">„<text:span text:style-name="T266">4</text:span><text:span text:style-name="T267">) kai nustatoma, kad nepateiktas pranešimas apie statybos pradži</text:span><text:span text:style-name="T268">ą, kai jis privalomas pagal Statybos įstatymo nuostatas, arba jis neatitinka teisės aktų reikalavimų.</text:span>“</text:p>
      <text:p text:style-name="P269"><text:span text:style-name="T270">3</text:span><text:span text:style-name="T271">. Papildyti 13 straipsnį 9 ir 10 dalimis:</text:span></text:p>
      <text:p text:style-name="P272"><text:span text:style-name="T273">„</text:span><text:span text:style-name="T274">9</text:span><text:span text:style-name="T275">.</text:span><text:span text:style-name="T276"><text:s/>Statybos valstybinės priežiūros pareigūnas, pritaikęs statybos dalyviui Administracinių nusižengimų kodekse ar Statybos įstatyme nustatytą baudą, gali sustabdyti kvalifikacijos atestato ir (ar) teisės pripažinimo dokumento turėtojų, kurie statant statinį<text:s/></text:span><text:span text:style-name="T277">vadovavo statybos techninės veiklos pagrindinėms sritims ir (ar) atliko veiksmus, ir (ar) priėmė sprendimus, dėl kurių paskirta bauda, kvalifikacijos atestato ir (ar) teisės pripažinimo dokumento galiojimą. Informaciją apie kvalifikacijos atestato ir (ar)<text:s/></text:span><text:span text:style-name="T278">teisės pripažinimo dokumento galiojimo sustabdymą Inspekcija ne vėliau kaip per 3 darbo dienas nuo Administracinių nusižengimų kodekse ar Statybos įstatyme nustatytos baudos pritaikymo, pateikia atestavimą atliekančiai organizacijai.</text:span></text:p>
      <text:p text:style-name="P279"><text:span text:style-name="T280">10</text:span><text:span text:style-name="T281">.</text:span><text:span text:style-name="T282"><text:s/>Kvalifikacijos</text:span><text:span text:style-name="T283"><text:s/>atestato ir (ar) teisės pripažinimo dokumentų galiojimo sustabdymo procedūrų metu surašomų dokumentų formas tvirtina Inspekcijos vadovas.</text:span><text:span text:style-name="T284">“</text:span></text:p>
      <text:p text:style-name="P285"/>
      <text:p text:style-name="P286"><text:span text:style-name="T287">7</text:span><text:span text:style-name="T288"><text:s/>straipsnis.<text:s/></text:span><text:span text:style-name="T289">14 straipsnio pakeitimas</text:span></text:p>
      <text:p text:style-name="P290"><text:span text:style-name="T291">1</text:span><text:span text:style-name="T292">. Papildyti 14 straipsnį 1</text:span><text:span text:style-name="T293">1</text:span><text:span text:style-name="T294"><text:s/>dalimi:</text:span></text:p>
      <text:p text:style-name="P295"><text:span text:style-name="T296">„</text:span><text:span text:style-name="T297">1</text:span><text:span text:style-name="T298">1</text:span><text:span text:style-name="T299">. Apie nustatytą sav</text:span><text:span text:style-name="T300">avališką statybą Inspekcija ne vėliau kaip per 5 darbo dienas nuo savavališkos statybos akto surašymo informuoja:</text:span></text:p>
      <text:p text:style-name="P301"><text:span text:style-name="T302">1</text:span><text:span text:style-name="T303">) Nekilnojamojo turto kadastro tvarkytoją dėl įrašo, kad nustatyta savavališka statyba, Nekilnojamojo turto registre padarymo;</text:span></text:p>
      <text:p text:style-name="P304"><text:span text:style-name="T305">2</text:span><text:span text:style-name="T306">) viešojo administravimo subjektą, atliekantį statinio naudojimo priežiūrą, dėl draudimo naudotis savavališkai pastatytu ar statomu statiniu (jo dalimi) pagal<text:s/></text:span><text:span text:style-name="T307">Civilinio<text:s/></text:span><text:span text:style-name="T308">kodekso nuostatas.</text:span><text:span text:style-name="T309">“</text:span></text:p>
      <text:p text:style-name="P310">2. Pakeisti 14 straipsnio 2 dalies nuostatą iki dvitaškio<text:s/>ir ją išdėstyti taip:</text:p>
      <text:p text:style-name="P311"><text:span text:style-name="T312">„</text:span><text:span text:style-name="T313">2</text:span><text:span text:style-name="T314">. Statybos valstybinės priežiūros pareigūnas per 10 darbo dienų nuo savavališkos statybos akto surašymo dienos pateikia šio straipsnio 1 dalyje nurodytam asmeniui privalomąjį nurodymą pašalinti savavališkos statybos padarinius. P</text:span><text:span text:style-name="T315">rivalomajame nurodyme nurodoma, kad asmuo turi teisę Statybos įstatymo ir jo įgyvendinamųjų teisės aktų nustatyta tvarka parengti projektinę dokumentaciją,<text:s/></text:span><text:span text:style-name="T316">sumokėti</text:span><text:span text:style-name="T317"><text:s/>Statybos įstatymo 1 priede nustatytą įmoką už savavališkos statybos įteisinimą, gauti staty</text:span><text:span text:style-name="T318">bą leidžiantį dokumentą, šalinantį savavališkos statybos padarinius,</text:span><text:span text:style-name="T319"><text:s/>ir (ar) pranešti apie statybos pradžią</text:span><text:span text:style-name="T320"><text:s/>tais atvejais, kai žemės sklype (teritorijoje), kuriame (-ioje) nustatyta savavališka statyba, tokios paskirties naujo statinio statyba yra galima a</text:span><text:span text:style-name="T321">rba tokie šio statinio rekonstravimo, remonto ar griovimo darbai yra galimi pagal galiojančius detaliuosius planus ar žemės valdos projektus (jeigu jie privalomi), taip pat bendruosius planus ar specialiojo teritorijų planavimo dokumentus ir tokia statyba<text:s/></text:span><text:span text:style-name="T322">neprieštarauja imperatyviems aplinkos apsaugos, paveldosaugos, saugomų teritorijų apsaugos teisės aktų reikalavimams. Be to, asmeniui nurodoma vienu iš šių būdų pašalinti savavališkos statybos padarinius:“.</text:span></text:p>
      <text:p text:style-name="P323"><text:span text:style-name="T324">3</text:span><text:span text:style-name="T325">. Pakeisti 14 straipsnio 4 dalį ir ją<text:s/></text:span><text:span text:style-name="T326">išdėstyti taip:</text:span></text:p>
      <text:p text:style-name="P327">„4. Šio straipsnio 2 dalyje nustatyti privalomieji nurodymai turi būti įvykdyti per<text:s/><text:span text:style-name="T328">ne ilgesnį kaip</text:span><text:s/>6<text:s/><text:span text:style-name="T329">mėnesių terminą, kurį nustato Inspekcija, įvertinusi savavališkos statybos mastą (apimtis), galimus viešojo intereso pažeidimus, trečiųj</text:span><text:span text:style-name="T330">ų asmenų teisių užtikrinimą ir galimybę įteisinti savavališką statybą</text:span>. Inspekcija šį terminą, jeigu yra svarbių priežasčių<text:s/><text:span text:style-name="T331">ir pažeidimas nėra kartotinis</text:span>, asmens rašytiniu prašymu gali pratęsti vieną kartą 3 mėnesiams. Svarbiomis priežastimis laikomos priežastys, susijusios su procedūromis (atliekamomis siekiant įteisinti savavališką statybą pagal šio straipsnio 5 dalies nuostatas – projektinės dokumentacijos pakeitimo ir kitų savavališkai statybai įteisinti reikalingų dokumentų gavimo ar jų patikslinimo, papildymo ir panašiai), kurių trukmei asmuo negali daryti įtakos. Dėl privalomojo nurodymo vykdymo termino pratęsimo ilgesniam terminui ar dėl atsisakymo jį pratęsti asmuo gali kreiptis į teismą.“</text:p>
      <text:p text:style-name="P332"><text:span text:style-name="T333">4</text:span><text:span text:style-name="T334">. Pakeisti 14 straipsnio 5 dalį ir ją išdėstyti taip</text:span><text:span text:style-name="T335">:</text:span></text:p>
      <text:p text:style-name="P336"><text:span text:style-name="T337">„</text:span><text:span text:style-name="T338">5</text:span><text:span text:style-name="T339">. Asmenys turi teisę Statybos įstatymo ir jo įgyvendinamųjų teisės aktų nustatyta tvarka parengti statinio projektą,<text:s/></text:span><text:span text:style-name="T340">sumokėti</text:span><text:span text:style-name="T341"><text:s/></text:span><text:span text:style-name="T342">Statybos įstatymo 1 priede nustatytą įmoką už savavališkos statybos įteisinimą, gauti statybą leidžiantį dokumentą<text:s/></text:span><text:span text:style-name="T343">ir (ar)</text:span><text:span text:style-name="T344"><text:s/></text:span><text:span text:style-name="T345">p</text:span><text:span text:style-name="T346">ranešti apie</text:span><text:s/>statybos<text:s/><text:span text:style-name="T347">pradžią</text:span><text:s/><text:span text:style-name="T348">tais atvejais, kai žemės sklype (teritorijoje), kuriame (-ioje) yra savavališka statyba, tokios paskirties naujo statinio statyba yra galima arba tokie šio statinio rekonstravimo, remonto ar griovimo darbai yra galimi pagal ga</text:span><text:span text:style-name="T349">liojančius detaliuosius planus ar žemės valdos projektus (jeigu jie privalomi), taip pat bendruosius planus ar specialiojo teritorijų planavimo dokumentus ir tokia statyba neprieštarauja imperatyviems aplinkos apsaugos, paveldosaugos, saugomų teritorijų ap</text:span><text:span text:style-name="T350">saugos teisės aktų reikalavimams.“</text:span></text:p>
      <text:p text:style-name="P351">5. Pakeisti 14 straipsnio 6 dalį ir ją išdėstyti taip:</text:p>
      <text:p text:style-name="P352"><text:span text:style-name="T353">„</text:span><text:span text:style-name="T354">6</text:span><text:span text:style-name="T355">. Jeigu asmuo per šio straipsnio 2 dalyje<text:s/></text:span><text:span text:style-name="T356">nustatytą</text:span><text:span text:style-name="T357"><text:s/>privalomojo nurodymo įvykdymo terminą gauna statybą leidžiantį dokumentą</text:span><text:span text:style-name="T358"><text:s/>ir (ar) praneša apie</text:span><text:s/>statybos<text:s/><text:span text:style-name="T359">pradžią</text:span><text:span text:style-name="T360">, jis apie tai raštu informuoja Inspekciją. Inspekcija per 10 darbo dienų nuo<text:s/></text:span><text:span text:style-name="T361">informacijos<text:s/></text:span><text:span text:style-name="T362">gavimo dienos patikrina<text:s/></text:span><text:span text:style-name="T363">statybą leidžiančio</text:span><text:span text:style-name="T364"><text:s/>dokumento teisėtumą šio įstatymo 10 straipsnyje nustatyta tvarka</text:span><text:span text:style-name="T365">,</text:span><text:span text:style-name="T366"><text:s/>pranešimą apie statybos pradžią – šio įstatymo<text:s/></text:span><text:span text:style-name="T367">10</text:span><text:span text:style-name="T368">1</text:span><text:span text:style-name="T369"><text:s/>straipsnyje nustatyta tvarka</text:span><text:span text:style-name="T370"><text:s/>ir:</text:span></text:p>
      <text:p text:style-name="P371"><text:span text:style-name="T372">1</text:span><text:span text:style-name="T373">) nustačiusi, kad statybą leidžiantis dokumentas išduotas neteisėtai, priima sprendimą dėl kreipimosi į teismą dėl šio dokumento galiojimo panaikinimo;</text:span></text:p>
      <text:p text:style-name="P374"><text:span text:style-name="T375">2</text:span><text:span text:style-name="T376">) nustačiusi, kad statybą leidžiantis dokumentas išduotas t</text:span><text:span text:style-name="T377">eisėtai</text:span><text:span text:style-name="T378"><text:s/>ir (ar) pranešimas apie statybos pradžią</text:span><text:span text:style-name="T379"><text:s/></text:span><text:span text:style-name="T380">atitinka teisės aktų reikalavimus</text:span><text:span text:style-name="T381">, per 10 darbo dienų patikrina savavališkai pastatyto statinio (-ių) atitiktį statinio projekto, pagal kurį išduotas statybą leidžiantis dokumentas</text:span><text:span text:style-name="T382"><text:s/>ir (ar) pateiktas pranešim</text:span><text:span text:style-name="T383">as apie</text:span><text:s/>statybos<text:s/><text:span text:style-name="T384">pradžią</text:span><text:span text:style-name="T385">, sprendiniams ir, jeigu statinys atitinka esminius statinio projekto sprendinius, per 5 darbo dienas Inspekcijos vadovo nustatyta tvarka informacinėje sistemoje, kurioje užregistruotas privalomasis nurodymas, pažymima, kad privalom</text:span><text:span text:style-name="T386">asis nurodymas yra įvykdytas</text:span><text:span text:style-name="T387">, ir apie tai informuojami Nekilnojamojo turto kadastro tvarkytojas ir statinio naudojimo priežiūrą atliekantis viešojo administravimo subjektas</text:span><text:span text:style-name="T388">. Jeigu statinys neatitinka statinio projekto esminių sprendinių, laikoma, kad priva</text:span><text:span text:style-name="T389">lomasis nurodymas neįvykdytas, ir suėjus privalomojo nurodymo įvykdymo terminui Inspekcija jos vadovo nustatyta tvarka privalomąjį nurodymą perduoda priverstinai vykdyti antstoliui, išskyrus atvejus, kai iškelta byla dėl privalomojo nurodymo teisėtumo arba</text:span><text:span text:style-name="T390"><text:s/>privalomojo nurodymo įvykdymo termino pratęsimo. Tokiais atvejais privalomasis nurodymas, jeigu buvo skundžiamas jo teisėtumas arba kreiptasi į teismą dėl privalomojo nurodymo įvykdymo termino pratęsimo, Inspekcijos vadovo nustatyta tvarka perduodamas vyk</text:span><text:span text:style-name="T391">dyti antstoliui įsiteisėjus teismo sprendimui nepanaikinti privalomojo nurodymo arba kai sueina teismo nustatyti papildomi privalomojo nurodymo įvykdymo terminai ar įsiteisėja teismo sprendimas dėl privalomojo nurodymo termino nepratęsimo.“</text:span></text:p>
      <text:p text:style-name="P392"><text:span text:style-name="T393">6</text:span><text:span text:style-name="T394">.<text:s/></text:span><text:span text:style-name="T395">Pakeisti 14 straipsnio 7 dalį ir ją išdėstyti taip:</text:span></text:p>
      <text:p text:style-name="P396"><text:span text:style-name="T397">„</text:span><text:span text:style-name="T398">7</text:span><text:span text:style-name="T399">. Jeigu asmuo per nustatytą privalomojo nurodymo įvykdymo terminą šio straipsnio 2 dalyje nurodyto privalomojo nurodymo neįvykdo arba negauna statybą leidžiančio dokumento</text:span><text:span text:style-name="T400"><text:s/></text:span>ir<text:s/><text:span text:style-name="T401">(ar) nepraneša apie</text:span><text:s/>statybos<text:s/><text:span text:style-name="T402">pradžią</text:span><text:span text:style-name="T403">, Inspekcija jos vadovo nustatyta tvarka privalomąjį nurodymą perduoda priverstinai vykdyti antstoliui, išskyrus atvejus, kai iškelta byla dėl privalomojo nurodymo teisėtumo arba privalomojo nurodymo įvykdymo termino pratęsimo. Tokiais atvejais<text:s/></text:span><text:span text:style-name="T404">privalomasis nurodymas, jeigu buvo skundžiamas jo teisėtumas arba kreiptasi į teismą dėl privalomojo nurodymo įvykdymo termino pratęsimo, Inspekcijos vadovo nustatyta tvarka perduodamas vykdyti antstoliui įsiteisėjus teismo sprendimui nepanaikinti privalom</text:span><text:span text:style-name="T405">ojo nurodymo arba kai sueina teismo nustatyti papildomi privalomojo nurodymo įvykdymo terminai ar įsiteisėja teismo sprendimas dėl privalomojo nurodymo termino nepratęsimo.“</text:span></text:p>
      <text:p text:style-name="P406"><text:span text:style-name="T407">7</text:span><text:span text:style-name="T408">. Pakeisti 14 straipsnio 9 dalies 1 punktą ir jį išdėstyti taip:</text:span></text:p>
      <text:p text:style-name="P409"><text:span text:style-name="T410">„</text:span><text:span text:style-name="T411">1</text:span><text:span text:style-name="T412">) le</text:span><text:span text:style-name="T413">isti Statybos įstatymo ir jo įgyvendinamųjų teisės aktų nustatyta tvarka parengti projektinę dokumentaciją,<text:s/></text:span><text:span text:style-name="T414">sumokėti</text:span><text:s/><text:span text:style-name="T415">Statybos įstatymo 1 priede nustatytą įmoką už savavališkos statybos įteisinimą, gauti statybą leidžiantį dokumentą, šalinantį savavališkos<text:s/></text:span><text:span text:style-name="T416">statybos padarinius,</text:span><text:span text:style-name="T417"><text:s/></text:span><text:span text:style-name="T418">ir (ar) pranešti apie statybos pradžią</text:span><text:span text:style-name="T419"><text:s/>tais atvejais, kai žemės sklype (teritorijoje), kuriame (-ioje) nustatyta savavališka statyba, tokios paskirties naujo statinio statyba yra galima arba tokie šio statinio rekonstravimo, remonto ar</text:span><text:span text:style-name="T420"><text:s/>griovimo darbai yra galimi pagal galiojančius detaliuosius planus ar žemės valdos projektus (jeigu jie privalomi), taip pat pagal bendruosius planus ar specialiojo teritorijų planavimo dokumentus ir tokia statyba neprieštarauja imperatyviems aplinkos apsa</text:span><text:span text:style-name="T421">ugos, paveldosaugos, saugomų teritorijų apsaugos teisės aktų reikalavimams; šių veiksmų per nustatytą terminą neatlikus, – vykdyti šios dalies 2–5 punktuose nurodytus reikalavimus;“.</text:span></text:p>
      <text:p text:style-name="P422"/>
      <text:p text:style-name="P423"><text:span text:style-name="T424">8</text:span><text:span text:style-name="T425"><text:tab/><text:s/>straipsnis.<text:s/></text:span><text:span text:style-name="T426">17 straipsnio pakeitimas</text:span></text:p>
      <text:p text:style-name="P427"><text:span text:style-name="T428">1</text:span><text:span text:style-name="T429">. Pakeisti 17 str</text:span><text:span text:style-name="T430">aipsnio 7 dalį ir ją išdėstyti taip:</text:span></text:p>
      <text:p text:style-name="P431"><text:span text:style-name="T432">„</text:span><text:span text:style-name="T433">7</text:span><text:span text:style-name="T434">. Statybos valstybinės priežiūros pareigūnas ne vėliau kaip po 5 darbo dienų nuo statybos užbaigimo akto patikrinimo akto pasirašymo dienos priima sprendimą:</text:span></text:p>
      <text:p text:style-name="P435"><text:span text:style-name="T436">1</text:span><text:span text:style-name="T437">) jeigu nustatyti techninio pobūdžio ar mažareikšmiai<text:s/></text:span><text:span text:style-name="T438">procedūriniai pažeidimai, nustatyta kitų trūkumų, kuriuos galima pašalinti nepažeidžiant Statybos įstatymo ir jo įgyvendinamųjų teisės aktų reikalavimų ir trečiųjų asmenų teisėtų interesų, – privalomuoju nurodymu įpareigoti pažeidimą padariusį subjektą per</text:span><text:span text:style-name="T439"><text:s/>20 darbo dienų pašalinti nustatytus pažeidimus ar trūkumus</text:span><text:span text:style-name="T440">.</text:span><text:span text:style-name="T441"><text:s/></text:span><text:span text:style-name="T442">Neįvykdžius privalomojo nurodymo, taikyti administracinę atsakomybę</text:span><text:span text:style-name="T443">;</text:span></text:p>
      <text:p text:style-name="P444"><text:span text:style-name="T445">2</text:span><text:span text:style-name="T446">) šios dalies 1 punkte nenurodytais atvejais, kai statybos užbaigimo aktas išduotas neteisėtai</text:span><text:span text:style-name="T447">:</text:span></text:p>
      <text:p text:style-name="P448"><text:span text:style-name="T449">a</text:span><text:span text:style-name="T450">) iki statinio įregist</text:span><text:span text:style-name="T451">ravimo Nekilnojamojo turto registre priima sprendimą panaikinti statybos užbaigimo akto galiojimą;</text:span></text:p>
      <text:p text:style-name="P452"><text:span text:style-name="T453">b</text:span><text:span text:style-name="T454">) kai statybos užbaigimo aktas įregistruotas Nekilnojamojo turto registre, informuoti už pažeidimų šalinimą atsakingus asmenis, kad jie turi teisę per 3</text:span><text:span text:style-name="T455"><text:s/>mėnesių terminą, skaičiuojamą nuo patikrinimo akto pasirašymo dienos, pašalinti nustatytus pažeidimus (išskyrus atvejus, kai pagal imperatyvias teisės normas pažeidimų negalima pašalinti) ir nedelsdami apie tai informuoti Inspekciją arba kreiptis į Inspek</text:span><text:span text:style-name="T456">ciją dėl statybos užbaigimo akto panaikinimo (išskyrus atvejus, kai Nekilnojamojo turto registre daiktinės teisės į statinį įregistruotos ne tik statytojo vardu) arba turi galimybę sudaryti taikos sutartį su Inspekcija dėl ilgesnio pažeidimų šalinimo termi</text:span><text:span text:style-name="T457">no. Jeigu per 3 mėnesių terminą dėl objektyvių aplinkybių pažeidimų negalima pašalinti arba statybos užbaigimo aktas nepanaikinamas statytojo prašymu, tačiau už pažeidimų šalinimą atsakingi asmenys sutinka ir siūlo juos šalinti geranoriškai, Inspekcija ir<text:s/></text:span><text:span text:style-name="T458">už pažeidimų šalinimą atsakingi asmenys teisės aktų nustatyta tvarka gali sudaryti taikos sutartį dėl pažeidimų šalinimo. Ši sutartis teikiama tvirtinti teismui. Jeigu pažeidimai per 3 mėnesių terminą nepašalinami arba statybos užbaigimo aktas nėra panaiki</text:span><text:span text:style-name="T459">namas, Inspekcija per vieną mėnesį nuo 3 mėnesių termino pasibaigimo dienos kreipiasi į teismą dėl statybos užbaigimo akto galiojimo panaikinimo, išskyrus atvejus, kai yra įsigaliojusi teismo nutartis dėl taikos sutarties patvirtinimo. Kai pagal imperatyvi</text:span><text:span text:style-name="T460">as teisės normas pažeidimų negalima pašalinti, Inspekcija per 2 mėnesius nuo patikrinimo akto pasirašymo dienos kreipiasi į teismą dėl statybos užbaigimo akto galiojimo panaikinimo, išskyrus atvejus, kai per šį laiką statybos užbaigimo akto galiojimas pana</text:span><text:span text:style-name="T461">ikinamas statytojo prašymu (toks prašymas negali būti tenkinamas, kai Nekilnojamojo turto registre daiktinės teisės į statinį įregistruotos ne tik statytojo vardu).</text:span>“</text:p>
      <text:p text:style-name="P462"><text:span text:style-name="T463">2</text:span><text:span text:style-name="T464">. Papildyti 17 straipsnį 7</text:span><text:span text:style-name="T465">1</text:span><text:span text:style-name="T466"><text:s/>dalimi:</text:span></text:p>
      <text:p text:style-name="P467"><text:span text:style-name="T468">„</text:span><text:span text:style-name="T469">7</text:span><text:span text:style-name="T470">1</text:span><text:span text:style-name="T471">. Apie tai, kad pasirašytas patikrin</text:span><text:span text:style-name="T472">imo aktas, kuriame konstatuojama, kad statybos užbaigimo aktas išduotas neteisėtai, statybos valstybinės priežiūros pareigūnas ne vėliau kaip kitą darbo dieną informuoja Nekilnojamojo turto kadastro tvarkytoją dėl įrašo, kad statybos užbaigimo aktas išduot</text:span><text:span text:style-name="T473">as neteisėtai, Nekilnojamojo turto registre padarymo, jam pateikdamas patikrinimo aktą be priedų, jeigu nėra techninių galimybių pateikti šios informacijos naudojantis informacinėmis sistemomis.</text:span><text:span text:style-name="T474">“</text:span></text:p>
      <text:p text:style-name="P475"><text:span text:style-name="T476">3</text:span><text:span text:style-name="T477">. Pakeisti 17 straipsnio 8 dalį ir ją išdėstyti tai</text:span><text:span text:style-name="T478">p:</text:span></text:p>
      <text:p text:style-name="P479"><text:span text:style-name="T480">„</text:span><text:span text:style-name="T481">8</text:span><text:span text:style-name="T482">. Statybos valstybinės priežiūros pareigūnas ne vėliau kaip po 5 darbo dienų nuo deklaracijos apie statybos užbaigimą patikrinimo akto pasirašymo dienos priima sprendimą:<text:s/></text:span></text:p>
      <text:p text:style-name="P483"><text:span text:style-name="T484">1</text:span><text:span text:style-name="T485">) jeigu nustatyti techninio pobūdžio ar mažareikšmiai procedūriniai pažeid</text:span><text:span text:style-name="T486">imai, nustatyta kitų trūkumų, kuriuos galima pašalinti nepažeidžiant Statybos įstatymo ir jo įgyvendinamųjų teisės aktų reikalavimų ir trečiųjų asmenų teisėtų interesų, – pateikti deklaraciją apie statybos užbaigimą patvirtinusiam ekspertizės rangovui ar s</text:span><text:span text:style-name="T487">tatytojui privalomąjį nurodymą per jame nurodytą ne ilgesnį kaip vieno mėnesio terminą pašalinti nustatytus pažeidimus ar trūkumus</text:span><text:span text:style-name="T488">.</text:span><text:span text:style-name="T489"><text:s/></text:span><text:span text:style-name="T490">Neįvykdžius privalomojo nurodymo, taikyti administracinę atsakomybę</text:span><text:span text:style-name="T491">;</text:span></text:p>
      <text:p text:style-name="P492"><text:span text:style-name="T493">2</text:span><text:span text:style-name="T494">) šios dalies 1 punkte nenurodytais atvejais, kai<text:s/></text:span><text:span text:style-name="T495">deklaracija apie statybos užbaigimą surašyta ir (ar) patvirtinta neteisėtai</text:span><text:span text:style-name="T496">:</text:span></text:p>
      <text:p text:style-name="P497"><text:span text:style-name="T498">a</text:span><text:span text:style-name="T499">) jeigu Nekilnojamojo turto registre daiktinės teisės į statinį įregistruotos tik statytojo vardu, informuoti už pažeidimų šalinimą atsakingus asmenis, kad jie turi teisę per 3</text:span><text:span text:style-name="T500"><text:s/>mėnesių terminą, skaičiuojamą nuo patikrinimo akto pasirašymo dienos, panaikinti deklaraciją apie statybos užbaigimą arba pašalinti nustatytus pažeidimus (išskyrus atvejus, kai pagal imperatyvias teisės normas<text:s/></text:span><text:span text:style-name="T501">pažeidimų negalima pašalinti</text:span><text:span text:style-name="T502">) ir apie tai ned</text:span><text:span text:style-name="T503">elsdami raštu informuoti subjektus, kuriems ši deklaracija pateikta, ir Inspekciją arba turi galimybę sudaryti taikos sutartį su Inspekcija dėl ilgesnio pažeidimų šalinimo termino. Jeigu per 3 mėnesių terminą dėl objektyvių aplinkybių<text:s/></text:span><text:span text:style-name="T504">pažeidimų negalima pa</text:span><text:span text:style-name="T505">šalinti</text:span><text:span text:style-name="T506"><text:s/>arba deklaracija apie statybos užbaigimą nepanaikinama, tačiau už pažeidimų šalinimą atsakingi asmenys sutinka ir siūlo juos šalinti geranoriškai, Inspekcija ir už pažeidimų šalinimą atsakingi asmenys teisės aktų nustatyta tvarka gali sudaryti taik</text:span><text:span text:style-name="T507">os sutartį dėl pažeidimų šalinimo. Ši sutartis teikiama tvirtinti teismui. Jeigu pažeidimai per 3 mėnesių terminą nepašalinami arba deklaracija apie statybos užbaigimą nepanaikinama, Inspekcija per vieną mėnesį nuo 3 mėnesių termino pasibaigimo dienos krei</text:span><text:span text:style-name="T508">piasi į teismą dėl deklaracijos apie statybos užbaigimą galiojimo panaikinimo, išskyrus atvejus, kai yra įsigaliojusi teismo nutartis dėl taikos sutarties patvirtinimo. Kai pagal imperatyvias teisės normas<text:s/></text:span><text:span text:style-name="T509">pažeidimų negalima pašalinti</text:span><text:span text:style-name="T510">, Inspekcija informuoj</text:span><text:span text:style-name="T511">a už pažeidimų šalinimą atsakingus asmenis, kad jie turi teisę per vieno mėnesio terminą, skaičiuojamą nuo patikrinimo akto pasirašymo dienos, panaikinti deklaraciją apie statybos užbaigimą ir apie tai nedelsdami informuoti subjektus, kuriems ši deklaracij</text:span><text:span text:style-name="T512">a pateikta, ir Inspekciją; jeigu deklaracija apie statybos užbaigimą per nurodytą terminą nepanaikinama, Inspekcija per 2 mėnesius nuo vieno mėnesio termino pabaigos kreipiasi į teismą dėl deklaracijos apie statybos užbaigimą galiojimo panaikinimo;<text:s/></text:span></text:p>
      <text:p text:style-name="P513"><text:span text:style-name="T514">b</text:span><text:span text:style-name="T515">)</text:span><text:span text:style-name="T516"><text:s/>kai Nekilnojamojo turto registre daiktinės teisės į statinį įregistruotos ne tik statytojo vardu, informuoti už pažeidimų šalinimą atsakingus asmenis, kad jie turi teisę per 3 mėnesių terminą, skaičiuojamą nuo patikrinimo akto pasirašymo dienos, pašalinti</text:span><text:span text:style-name="T517"><text:s/>nustatytus pažeidimus (išskyrus atvejus, kai pagal imperatyvias teisės normas<text:s/></text:span><text:span text:style-name="T518">pažeidimų negalima pašalinti</text:span><text:span text:style-name="T519">) ir apie tai nedelsdami raštu informuoti subjektus, kuriems ši deklaracija pateikta, ir Inspekciją arba turi galimybę sudaryti taikos sutartį su Ins</text:span><text:span text:style-name="T520">pekcija dėl ilgesnio pažeidimų šalinimo termino. Jeigu per 3 mėnesių terminą dėl objektyvių aplinkybių<text:s/></text:span><text:span text:style-name="T521">pažeidimų negalima pašalinti</text:span><text:span text:style-name="T522">, tačiau už jų šalinimą atsakingi asmenys sutinka ir siūlo juos šalinti geranoriškai, Inspekcija ir už pažeidimų šalinimą ats</text:span><text:span text:style-name="T523">akingi asmenys teisės aktų nustatyta tvarka gali sudaryti taikos sutartį dėl pažeidimų šalinimo, kuri teikiama tvirtinti teismui. Jeigu pažeidimai per 3 mėnesių terminą nepašalinami, Inspekcija per vieną mėnesį nuo 3 mėnesių termino pasibaigimo dienos krei</text:span><text:span text:style-name="T524">piasi į teismą dėl deklaracijos apie statybos užbaigimą galiojimo panaikinimo, išskyrus atvejus, kai yra įsigaliojusi teismo nutartis dėl taikos sutarties patvirtinimo. Kai pagal imperatyvias teisės normas<text:s/></text:span><text:span text:style-name="T525">pažeidimų negalima pašalinti</text:span><text:span text:style-name="T526">, Inspekcija per 2<text:s/></text:span><text:span text:style-name="T527">mėnesius nuo patikrinimo akto pasirašymo dienos kreipiasi į teismą dėl deklaracijos apie statybos užbaigimą galiojimo panaikinimo.</text:span><text:span text:style-name="T528">“</text:span></text:p>
      <text:p text:style-name="P529"><text:span text:style-name="T530">4</text:span><text:span text:style-name="T531">. Papildyti 17 straipsnį 8</text:span><text:span text:style-name="T532">1</text:span><text:span text:style-name="T533"><text:s/>dalimi:</text:span></text:p>
      <text:p text:style-name="P534"><text:span text:style-name="T535">„</text:span><text:span text:style-name="T536">8</text:span><text:span text:style-name="T537">1</text:span><text:span text:style-name="T538">. Apie tai, kad pasirašytas patikrinimo aktas, kuriame konstatuojama,<text:s/></text:span><text:span text:style-name="T539">kad deklaracija apie statybos užbaigimą surašyta ir (ar) patvirtinta neteisėtai, statybos valstybinės priežiūros pareigūnas ne vėliau kaip kitą darbo dieną informuoja Nekilnojamojo turto kadastro tvarkytoją dėl įrašo, kad deklaracija apie statybos užbaigim</text:span><text:span text:style-name="T540">ą surašyta ir (ar) patvirtinta neteisėtai, Nekilnojamojo turto registre padarymo, jam pateikdamas patikrinimo aktą be priedų, jeigu nėra techninių galimybių pateikti šios informacijos naudojantis informacinėmis sistemomis.</text:span><text:span text:style-name="T541">“</text:span></text:p>
      <text:p text:style-name="P542"/>
      <text:p text:style-name="P543"><text:span text:style-name="T544">9</text:span><text:span text:style-name="T545"><text:s/>straipsnis.<text:s/></text:span><text:span text:style-name="T546">18 stra</text:span><text:span text:style-name="T547">ipsnio pakeitimas</text:span></text:p>
      <text:p text:style-name="P548">1. Pakeisti 18 straipsnio 6 dalį ir ją išdėstyti taip:</text:p>
      <text:p text:style-name="P549"><text:span text:style-name="T550">„</text:span><text:span text:style-name="T551">6</text:span><text:span text:style-name="T552">. Statybos valstybinės priežiūros pareigūnas ne vėliau kaip po 5 darbo dienų nuo patikrinimo akto pasirašymo dienos priima sprendimą:<text:s/></text:span></text:p>
      <text:p text:style-name="P553"><text:span text:style-name="T554">1</text:span><text:span text:style-name="T555">) jeigu nustatyti techninio pobūdžio<text:s/></text:span><text:span text:style-name="T556">ar mažareikšmiai procedūriniai pažeidimai, nustatyta kitų trūkumų, kuriuos galima pašalinti nepažeidžiant Statybos įstatymo ir jo įgyvendinamųjų teisės aktų reikalavimų ir trečiųjų asmenų teisėtų interesų, – pateikti statytojui privalomąjį nurodymą per jam</text:span><text:span text:style-name="T557">e nurodytą ne ilgesnį kaip vieno mėnesio terminą pašalinti nustatytus pažeidimus ar trūkumus</text:span><text:span text:style-name="T558">. Neįvykdžius privalomojo nurodymo, taikyti administracinę atsakomybę</text:span><text:span text:style-name="T559">;</text:span></text:p>
      <text:p text:style-name="P560"><text:span text:style-name="T561">2</text:span><text:span text:style-name="T562">) šios dalies 1 punkte nenurodytais atvejais, kai pažyma apie statinio statybą be nukryp</text:span><text:span text:style-name="T563">imų nuo esminių statinio projekto sprendinių surašyta ir (ar) patvirtinta neteisėtai</text:span><text:span text:style-name="T564">:</text:span></text:p>
      <text:p text:style-name="P565"><text:span text:style-name="T566">a</text:span><text:span text:style-name="T567">) jeigu Nekilnojamojo turto registre daiktinės teisės į statinį įregistruotos tik statytojo vardu, informuoti už pažeidimų šalinimą atsakingus asmenis, kad jie turi te</text:span><text:span text:style-name="T568">isę per 3 mėnesių terminą, skaičiuojamą nuo patikrinimo akto pasirašymo dienos, panaikinti pažymą apie statinio statybą be nukrypimų nuo esminių statinio projekto sprendinių arba pašalinti nustatytus pažeidimus (išskyrus atvejus, kai pagal imperatyvias tei</text:span><text:span text:style-name="T569">sės normas<text:s/></text:span><text:span text:style-name="T570">pažeidimų negalima pašalinti</text:span><text:span text:style-name="T571">) ir apie tai nedelsdami raštu informuoti subjektus, kuriems ši pažyma pateikta, ir Inspekciją arba turi galimybę sudaryti taikos sutartį su Inspekcija dėl ilgesnio pažeidimų šalinimo termino. Jeigu per 3 mėnesių term</text:span><text:span text:style-name="T572">iną dėl objektyvių aplinkybių<text:s/></text:span><text:span text:style-name="T573">pažeidimų negalima pašalinti</text:span><text:span text:style-name="T574"><text:s/>arba pažyma apie statinio statybą be nukrypimų nuo esminių statinio projekto sprendinių nepanaikinama, tačiau už jų šalinimą atsakingi asmenys sutinka ir siūlo juos šalinti geranoriškai, Inspekcija</text:span><text:span text:style-name="T575"><text:s/>ir už pažeidimų šalinimą atsakingi asmenys teisės aktų nustatyta tvarka gali sudaryti taikos sutartį dėl pažeidimų šalinimo. Ši sutartis teikiama tvirtinti teismui. Jeigu pažeidimai per 3 mėnesių terminą nepašalinami arba pažyma apie statinio statybą be n</text:span><text:span text:style-name="T576">ukrypimų nuo esminių statinio projekto sprendinių nepanaikinama, Inspekcija per vieną mėnesį nuo 3 mėnesių termino pasibaigimo dienos kreipiasi į teismą dėl pažymos apie statinio statybą be nukrypimų nuo esminių statinio projekto sprendinių galiojimo panai</text:span><text:span text:style-name="T577">kinimo, išskyrus atvejus, kai yra įsigaliojusi teismo nutartis dėl taikos sutarties patvirtinimo. Kai pagal imperatyvias teisės normas<text:s/></text:span><text:span text:style-name="T578">pažeidimų negalima pašalinti</text:span><text:span text:style-name="T579">, Inspekcija informuoja už pažeidimų šalinimą atsakingus asmenis, kad jie turi teisę per vien</text:span><text:span text:style-name="T580">o mėnesio terminą, skaičiuojamą nuo patikrinimo akto pasirašymo dienos, panaikinti pažymą apie statinio statybą be nukrypimų nuo esminių statinio projekto sprendinių ir apie tai nedelsdami informuoti subjektus, kuriems ši pažyma pateikta, ir Inspekciją; je</text:span><text:span text:style-name="T581">igu pažyma per nurodytą terminą nepanaikinama, Inspekcija per 2 mėnesius nuo vieno mėnesio termino pabaigos kreipiasi į teismą dėl pažymos apie statinio statybą be nukrypimų nuo esminių statinio projekto sprendinių galiojimo panaikinimo;<text:s/></text:span></text:p>
      <text:p text:style-name="P582"><text:span text:style-name="T583">b</text:span><text:span text:style-name="T584">) kai Nekiln</text:span><text:span text:style-name="T585">ojamojo turto registre daiktinės teisės į statinį įregistruotos ne tik statytojo vardu, informuoti<text:s/></text:span><text:span text:style-name="T586">už pažeidimų šalinimą atsakingus</text:span><text:span text:style-name="T587"><text:s/>asmenis, kad jie turi teisę per 3 mėnesių terminą, skaičiuojamą nuo patikrinimo akto pasirašymo dienos, pašalinti nustatytus</text:span><text:span text:style-name="T588"><text:s/>pažeidimus (išskyrus atvejus, kai pagal imperatyvias teisės normas<text:s/></text:span><text:span text:style-name="T589">pažeidimų negalima pašalinti</text:span><text:span text:style-name="T590">) ir apie tai nedelsdami raštu informuoti subjektus, kuriems ši pažyma apie statinio statybą be nukrypimų nuo esminių statinio projekto sprendinių pateikta, ir<text:s/></text:span><text:span text:style-name="T591">Inspekciją arba turi galimybę sudaryti taikos sutartį su Inspekcija dėl ilgesnio pažeidimų šalinimo termino. Jeigu per 3 mėnesių terminą dėl objektyvių aplinkybių<text:s/></text:span><text:span text:style-name="T592">pažeidimų negalima pašalinti</text:span><text:span text:style-name="T593">, tačiau už jų šalinimą atsakingi asmenys sutinka ir siūlo juos šalinti geranoriškai, Inspekcija ir už pažeidimų šalinimą atsakingi asmenys teisės aktų nustatyta tvarka gali sudaryti taikos sutartis dėl pažeidimų šalinimo. Ši sutartis teikiama tvirtinti te</text:span><text:span text:style-name="T594">ismui. Jeigu pažeidimai per 3 mėnesių terminą nepašalinami, Inspekcija per vieną mėnesį nuo 3 mėnesių termino pasibaigimo dienos kreipiasi į teismą dėl pažymos apie statinio statybą be nukrypimų nuo esminių statinio projekto sprendinių galiojimo panaikinim</text:span><text:span text:style-name="T595">o, išskyrus atvejus, kai yra įsigaliojusi teismo nutartis dėl taikos sutarties patvirtinimo. Kai pagal imperatyvias teisės normas<text:s/></text:span><text:span text:style-name="T596">pažeidimų negalima pašalinti</text:span><text:span text:style-name="T597">, Inspekcija per 2 mėnesius nuo patikrinimo akto pasirašymo dienos kreipiasi į teismą dėl pažymos<text:s/></text:span><text:span text:style-name="T598">apie statinio statybą be nukrypimų nuo esminių statinio projekto sprendinių galiojimo panaikinimo.</text:span><text:span text:style-name="T599">“</text:span></text:p>
      <text:p text:style-name="P600"><text:span text:style-name="T601">2</text:span><text:span text:style-name="T602">. Papildyti 18 straipsnį 6</text:span><text:span text:style-name="T603">1</text:span><text:span text:style-name="T604"><text:s/>dalimi:</text:span></text:p>
      <text:p text:style-name="P605"><text:span text:style-name="T606">„</text:span><text:span text:style-name="T607">6</text:span><text:span text:style-name="T608">1</text:span><text:span text:style-name="T609">. Apie tai, kad pasirašytas patikrinimo aktas, kuriame konstatuojama, kad pažyma apie statinio statybą</text:span><text:span text:style-name="T610"><text:s/>be nukrypimų nuo esminių statinio projekto sprendinių surašyta ir (ar) patvirtinta neteisėtai, statybos valstybinės priežiūros pareigūnas ne vėliau kaip kitą darbo dieną informuoja Nekilnojamojo turto kadastro tvarkytoją dėl įrašo, kad pažyma apie statini</text:span><text:span text:style-name="T611">o statybą be nukrypimų nuo esminių statinio projekto sprendinių surašyta ir (ar) patvirtinta neteisėtai, Nekilnojamojo turto registre padarymo, jam pateikdamas patikrinimo aktą be priedų, jeigu nėra techninių galimybių pateikti šios informacijos naudojanti</text:span><text:span text:style-name="T612">s informacinėmis sistemomis.</text:span><text:span text:style-name="T613">“</text:span></text:p>
      <text:p text:style-name="P614"/>
      <text:p text:style-name="P615"><text:span text:style-name="T616">10</text:span><text:span text:style-name="T617"><text:s/>s</text:span><text:span text:style-name="T618">traipsnis.<text:s/></text:span><text:span text:style-name="T619">24 straipsnio pakeitimas</text:span></text:p>
      <text:p text:style-name="P620"><text:span text:style-name="T621">Pripažinti netekusiu galios 24 straipsnio 3 dalies 2 punktą.</text:span></text:p>
      <text:p text:style-name="P622"/>
      <text:p text:style-name="P623"><text:span text:style-name="T624">11</text:span><text:span text:style-name="T625"><text:s/>straipsnis.<text:s/></text:span><text:span text:style-name="T626">31 straipsnio pakeitimas</text:span></text:p>
      <text:p text:style-name="P627"><text:span text:style-name="T628">1</text:span><text:span text:style-name="T629">. Pakeisti 31 straipsnio 1 dalies 9 punktą ir jį išdėstyti<text:s/></text:span><text:span text:style-name="T630">taip:</text:span></text:p>
      <text:p text:style-name="P631"><text:span text:style-name="T632">„</text:span><text:span text:style-name="T633">9</text:span><text:span text:style-name="T634">) skundas paduotas dėl pažeidimų vykdant statybą, kai statybos darbams nereikia<text:s/></text:span><text:span text:style-name="T635">nei<text:s/></text:span><text:span text:style-name="T636">rengti statinio projekto, nei gauti statybą leidžiančio dokumento,<text:s/></text:span>nei<text:s/><text:span text:style-name="T637">pranešti apie</text:span><text:s/>statybos<text:s/><text:span text:style-name="T638">pradžią</text:span>,<text:span text:style-name="T639"><text:s/></text:span><text:span text:style-name="T640">išskyrus atvejus, kai: įvyko ar gresia statinio avarija;<text:s/></text:span><text:span text:style-name="T641">statinio statyba toje vietoje pagal teisės aktus negalima, jeigu įtariama, kad statant tokį statinį pažeistas viešasis interesas; rašytinį sutikimą dėl statybos privaloma gauti iš valstybinės žemės patikėtinio, kai statyba vykdoma valstybinėje žemėje;“.</text:span></text:p>
      <text:p text:style-name="P642"><text:span text:style-name="T643">2</text:span><text:span text:style-name="T644">. Pakeisti 31 straipsnio 1 dalies 10 punktą ir jį išdėstyti taip:</text:span></text:p>
      <text:p text:style-name="P645"><text:span text:style-name="T646">„</text:span><text:span text:style-name="T647">10</text:span><text:span text:style-name="T648">) skundas paduotas dėl statybos teisėtumo, negavus bendraturčių sutikimų, kai statybos darbams atlikti turi būti parengtas statinio projektas, bet statybą leidžiančio dokumento g</text:span><text:span text:style-name="T649">auti<text:s/></text:span><text:span text:style-name="T650">ir (ar) pranešti apie</text:span><text:s/>statybos<text:s/><text:span text:style-name="T651">pradžią</text:span><text:s/><text:span text:style-name="T652">neprivaloma, išskyrus atvejus, kai sutikimą reikia gauti iš valstybinės žemės patikėtinio;“.</text:span></text:p>
      <text:p text:style-name="P653"><text:span text:style-name="T654">3</text:span><text:span text:style-name="T655">. Papildyti 31 straipsnio 1 dalį 11 ir 12 punktais:</text:span></text:p>
      <text:p text:style-name="P656"><text:span text:style-name="T657">„</text:span><text:span text:style-name="T658">11</text:span><text:span text:style-name="T659">) dėl pranešimų apie statybos pradžią – jeigu nuo pra</text:span><text:span text:style-name="T660">nešimo apie statybos pradžią iki skundo padavimo praėjo daugiau kaip 2 metai, išskyrus atvejus, kai dėl pažeidimo teisėsaugos institucijos atlieka tyrimą arba kai kyla įtarimų, kad pažeistas viešasis interesas;</text:span></text:p>
      <text:p text:style-name="P661"><text:span text:style-name="T662">12</text:span><text:span text:style-name="T663">) skundas paduotas dėl statybos teisėtu</text:span><text:span text:style-name="T664">mo, negavus bendraturčių<text:s/></text:span><text:span text:style-name="T665">arba besiribojančių žemės sklypų savininkų ar valdytojų</text:span><text:span text:style-name="T666"><text:s/></text:span><text:span text:style-name="T667">sutikimo, kai statybos darbams atlikti privaloma gauti statybą leidžiantį dokumentą, išskyrus atvejus, kai sutikimą reikia gauti iš valstybinės žemės patikėtinio ir (ar) kai k</text:span><text:span text:style-name="T668">yla įtarimų, kad pažeistas viešasis interesas.</text:span><text:span text:style-name="T669">“</text:span></text:p>
      <text:p text:style-name="P670"/>
      <text:p text:style-name="P671"><text:span text:style-name="T672">12</text:span><text:span text:style-name="T673"><text:s/>straipsnis.</text:span><text:span text:style-name="T674"><text:s/></text:span><text:span text:style-name="T675">Įstatymo papildymas 34</text:span><text:span text:style-name="T676">1</text:span><text:span text:style-name="T677"><text:s/>straipsniu</text:span></text:p>
      <text:p text:style-name="P678"><text:span text:style-name="T679">Papildyti Įstatymą 34</text:span><text:span text:style-name="T680">1</text:span><text:span text:style-name="T681"><text:s/>straipsniu:</text:span></text:p>
      <text:p text:style-name="P682"><text:span text:style-name="T683">„</text:span><text:span text:style-name="T684">34</text:span><text:span text:style-name="T685">1</text:span><text:span text:style-name="T686"><text:s/>straipsnis.<text:s/></text:span><text:span text:style-name="T687">Inspekcijos pareigūnų profesinės civilinės atsakomybės privalomasis draudimas</text:span></text:p>
      <text:p text:style-name="P688"><text:span text:style-name="T689">Inspekcijos</text:span><text:span text:style-name="T690"><text:s/>pareigūnų profesinė civilinė atsakomybė už žalą, padarytą atliekant tarnybines funkcijas fiziniams ir (ar) juridiniams asmenims, draudžiama privalomuoju civilinės atsakomybės draudimu iš Inspekcijai skirtų asignavimų.</text:span><text:span text:style-name="T691">“</text:span></text:p>
      <text:p text:style-name="P692"/>
      <text:p text:style-name="P693"><text:span text:style-name="T694">13</text:span><text:span text:style-name="T695"><text:s/></text:span><text:span text:style-name="T696">straipsnis.<text:s/></text:span><text:span text:style-name="T697">Įstatymo</text:span><text:span text:style-name="T698"><text:s/>įsigaliojimas ir įgyvendinimas</text:span></text:p>
      <text:p text:style-name="P699">1. Šis įstatymas, išskyrus 12 straipsnį ir šio straipsnio 3 dalį,<text:span text:style-name="T700"><text:s/>įsigalioja 2024 m. lapkričio 1 d.</text:span></text:p>
      <text:p text:style-name="P701"><text:span text:style-name="T702">2</text:span><text:span text:style-name="T703">. Šio įstatymo 12 straipsnis įsigalioja 2025 m. gegužės 1 d.</text:span></text:p>
      <text:p text:style-name="P704">3. Aplinkos ministras ir Valstybinės teritorijų planavimo ir statybos inspekcijos prie Aplinkos ministerijos vadovas iki<text:s/><text:span text:style-name="T705">2024 m. rugpjūčio 3</text:span><text:span text:style-name="T706">1</text:span><text:span text:style-name="T707"><text:s/>d.<text:s/></text:span>priima šio įstatymo<text:s/><text:span text:style-name="T708">įgyvendinamuosius teisės aktus.</text:span></text:p>
      <text:p text:style-name="P709"/>
      <text:p text:style-name="P710"/>
      <text:p text:style-name="P711"><text:span text:style-name="T712">Skelbiu šį Lietuvos Respublikos Seimo priimtą įstatymą.</text:span></text:p>
      <text:p text:style-name="P713"/>
      <text:p text:style-name="P714">Respublikos Prezidentas</text:p>
      <text:p text:style-name="P715"/>
      <text:p text:style-name="P716">Teikia</text:p>
      <text:p text:style-name="P717">Aplinkos apsaugos komiteto pirmininkė<text:s/><text:tab/><text:tab/>Aistė Gedvilienė</text:p>
      <text:p text:style-name="P718"/>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12-05T16:05:00Z</meta:creation-date>
    <dc:date>2023-12-05T16:05:00Z</dc:date>
    <meta:print-date>2023-11-16T11:5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83" meta:word-count="4241" meta:character-count="32667" meta:row-count="2072" meta:non-whitespace-character-count="29009"/>
  </office:meta>
</office:document-meta>
</file>