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277in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ŽEMĖS, ŽEMĖS NUOMOS UŽ VALSTYBINĘ ŽEMĘ IR NEKILNOJAMOJO TURTO MOKESČIŲ LENGVATŲ JURIDINIAMS ASMENIMS, RĖMUSIEMS ŠVIETIMO, KULTŪROS, SOCIALINIUS IR (AR) SPORTO PROJEKTUS ŠIAULIŲ MIESTO<text:s/>SAVIVALDYBĖJE, SUTEIKIMO</text:p>
      <text:p text:style-name="P11"/>
      <text:p text:style-name="P12">2023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2 dalies 14 punktu, <text:s/>Lietuvos Respublikos žemės mokesčio įstatymo 7</text:span><text:span text:style-name="T18"><text:s/>straipsniu, 8 straipsnio 3 dali</text:span><text:span text:style-name="T19">mi,<text:s/></text:span><text:span text:style-name="T20">Lietuvos Respublikos Vyriausybės 2002 m. lapkričio 19 d. nutarimo Nr. 1798 „Dėl nuomos mokesčio už valstybinę žemę“ 1.8 papunkčiu, Lietuvos Respublikos nekilnojamojo turto mokesčio įstatymo 7 straipsnio 5 dalimi,<text:s/></text:span><text:span text:style-name="T21">įgyvendindama Mokesčių lengvatų teikimo</text:span><text:span text:style-name="T22"><text:s/>taisyklių, patvirtintų Šiaulių miesto savivaldybės tarybos 2016 m. rugpjūčio 25 d. sprendimo Nr. T-329 „Dėl Mokesčių lengvatų teikimo taisyklių patvirtinimo“ 1 punktu, 14 punktą, Šiaulių miesto savivaldybės tarybos 2017 m. rugsėjo 7 d. sprendimo Nr. T-331</text:span><text:span text:style-name="T23"><text:s/>„Dėl švietimo, kultūros, socialinių ir sporto projektų rėmimo skatinimo“ 1 punktą,</text:span><text:span text:style-name="T24"><text:s/>atsižvelgdama į juridinių asmenų prašymus ir Mokesčių lengvatų juridiniams asmenims, remiantiems švietimo, kultūros, socialinius ir (ar) sporto projektus, prašymų svarstymo</text:span><text:span text:style-name="T25"><text:s/>komisijos išvadą (2023-10-10 protokolas Nr. VAK-514), Šiaulių miesto savivaldybės taryba<text:s/></text:span><text:span text:style-name="T26">nusprendžia:</text:span></text:p>
      <text:p text:style-name="P27"><text:span text:style-name="T28">Suteikti 2023 metų žemės, žemės nuomos už valstybinę žemę ir nekilnojamojo turto mokesčių lengvatas švietimo, kultūros, socialinius ir (ar) sporto proj</text:span><text:span text:style-name="T29">ektus Šiaulių miesto savivaldybėje rėmusiems juridiniams asmenims,<text:s/></text:span><text:span text:style-name="T30">nurodytiems šio sprendimo priede.</text:span></text:p>
      <text:p text:style-name="P31"><text:span text:style-name="T32">Š</text:span><text:span text:style-name="T33">is sprendimas ne vėliau kaip per vieną mėnesį nuo jo įteikimo dienos gali būti skundžiamas paduodant skundą Lietuvos administracinių ginčų komisijos Šiaul</text:span><text:span text:style-name="T34">ių apygardos skyriui adresu: Dvaro g. 81, Šiauliai, arba Regionų apygardos administraciniams teismui bet kuriuose šio teismo rūmuose.</text:span></text:p>
      <text:p text:style-name="P35"/>
      <text:p text:style-name="P36"/>
      <text:p text:style-name="P37"/>
      <text:p text:style-name="P38"><text:span text:style-name="T39">Savivaldybės meras <text:s text:c="3"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3-10-18T12:08:00Z</meta:creation-date>
    <dc:date>2023-10-18T12:08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8" meta:word-count="221" meta:character-count="1942" meta:row-count="32" meta:non-whitespace-character-count="1739"/>
  </office:meta>
</office:document-meta>
</file>