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line-height="0.2083in" fo:margin-left="4.5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line-height="0.2083in" fo:margin-left="4.9222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0.2083in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0.208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0.208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0.2083in"/>
      <style:text-properties style:font-size-complex="12pt"/>
    </style:style>
    <style:style style:name="P20" style:parent-style-name="Normal" style:family="paragraph">
      <style:paragraph-properties fo:text-align="center" fo:line-height="0.208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0.2083in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line-height="0.2083in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line-height="0.2083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0.2083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083in" fo:text-indent="0.5in"/>
    </style:style>
    <style:style style:name="P38" style:parent-style-name="Normal" style:family="paragraph">
      <style:paragraph-properties fo:line-height="0.2083in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P42" style:parent-style-name="Normal" style:family="paragraph">
      <style:paragraph-properties fo:line-height="0.2083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0.2083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0.2083in"/>
    </style:style>
    <style:style style:name="P49" style:parent-style-name="Normal" style:family="paragraph">
      <style:paragraph-properties fo:text-align="justify" fo:line-height="0.2083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0.2083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0.2083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0.2083in"/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line-height="0.2083in" fo:margin-left="0.4354in">
        <style:tab-stops/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 fo:line-height="0.2083in" fo:margin-left="0.4354in" fo:text-indent="0.043in">
        <style:tab-stops/>
      </style:paragraph-properties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0.2083in" fo:margin-left="0.4354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0.2083in" fo:text-indent="0.5in"/>
    </style:style>
    <style:style style:name="P71" style:parent-style-name="Normal" style:family="paragraph">
      <style:paragraph-properties fo:text-align="justify" fo:line-height="0.22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><text:span text:style-name="T8">P</text:span><text:span text:style-name="T9">rojektas Nr. XIVP-867 (2)</text:span></text:p>
      <text:p text:style-name="P10"/>
      <text:p text:style-name="P11"/>
      <text:p text:style-name="P12">LIETUVOS RESPUBLIKOS<text:s/></text:p>
      <text:p text:style-name="P13">NOTARIATO ĮSTATYMO NR. I-2882 3 IR 6 STRAIPSNIŲ PAKEITIMO<text:s/></text:p>
      <text:p text:style-name="P14"><text:span text:style-name="T15">ĮSTATYMAS</text:span><text:span text:style-name="T16"><text:s/></text:span></text:p>
      <text:p text:style-name="P17"/>
      <text:p text:style-name="P18"/>
      <text:p text:style-name="P19">2021 m.          d. Nr.      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2 dalies 7 punktą ir jį<text:s/></text:span><text:span text:style-name="T29">išdėstyti taip:</text:span></text:p>
      <text:p text:style-name="P30"><text:span text:style-name="T31">„</text:span><text:span text:style-name="T32">7</text:span><text:span text:style-name="T33">) laimėjo viešą konkursą eiti notaro pareigas. Viešame konkurse eiti notaro pareigas turi teisę dalyvauti ne vyresni kaip 60 metų asmenys. Viešas konkursas laisvoms notaro pareigoms užimti turi būti paskelbiamas per 3 mėnesius nuo tada,</text:span><text:span text:style-name="T34"><text:s/>kai nustatoma, kad vieno notaro aptarnaujamų gyventojų toje savivaldybėje yra daugiau negu 10 000, bet po notarų skaičiaus padidinimo bus ne mažiau negu 7 000. Lietuvos Respublikos teisingumo ministerija kiekvienais metais iki liepos 1 dienos įvertina vie</text:span><text:span text:style-name="T35">no notaro aptarnaujamų gyventojų skaičiaus savivaldybėje pasikeitimą. Viešo konkurso eiti notaro pareigas nuostatus tvirtina Lietuvos Respublikos teisingumo ministras;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6 straipsnio pakeitimas</text:span></text:p>
      <text:p text:style-name="P42"><text:span text:style-name="T43">Pakeisti 6 straipsnio 1 dalį ir ją i</text:span><text:span text:style-name="T44">šdėstyti taip:</text:span></text:p>
      <text:p text:style-name="P45"><text:span text:style-name="T46">„Notarų skaičių, jų buveinę ir veiklos teritoriją nustato Lietuvos Respublikos teisingumo ministras pagal savo patvirtintą Notarų gyventojams teikiamų teisinių paslaugų poreikių vertinimo metodiką. Notarų skaičius nustatomas atsižvelgiant į<text:s/></text:span><text:span text:style-name="T47">gyventojų skaičių konkrečioje savivaldybėje, savivaldybės teritorijoje turi dirbti bent vienas notaras. Vieno notaro aptarnaujamų gyventojų savivaldybėje turi būti ne daugiau kaip 10 000 ir ne mažiau kaip 7 000 gyventojų.“</text:span></text:p>
      <text:p text:style-name="P48"/>
      <text:p text:style-name="P49"><text:span text:style-name="T50">3</text:span><text:span text:style-name="T51"><text:s/>straipsnis.<text:s/></text:span><text:span text:style-name="T52">Įstatymo</text:span><text:span text:style-name="T53"><text:s/>įsigaliojimas ir taikymas</text:span></text:p>
      <text:p text:style-name="P54"><text:span text:style-name="T55">1</text:span><text:span text:style-name="T56">. Šis įstatymas,<text:s/></text:span><text:span text:style-name="T57">išskyrus šio straipsnio 2 dalį,</text:span><text:span text:style-name="T58"><text:s/>įsigalioja 2022 m. liepos 1 d.</text:span></text:p>
      <text:p text:style-name="P59"><text:span text:style-name="T60">2</text:span><text:span text:style-name="T61">.<text:s/></text:span><text:span text:style-name="T62">Lietuvos Respublikos Vyriausybė ir Lietuvos Respublikos teisingumo ministerija iki 2022 m. birželio 30 d. priima šio įstatymo<text:s/></text:span><text:span text:style-name="T63">įgyvendinamuosius teisės aktus.</text:span></text:p>
      <text:p text:style-name="P64"/>
      <text:p text:style-name="P65"><text:span text:style-name="T66">Skelbiu šį Lietuvos Respublikos Seimo priimtą įstatymą</text:span></text:p>
      <text:p text:style-name="P67"/>
      <text:p text:style-name="P68"><text:span text:style-name="T69">Respublikos Prezidentas</text:span></text:p>
      <text:p text:style-name="P70"/>
      <text:p text:style-name="P71"><text:span text:style-name="T72">Teikia</text:span></text:p>
      <text:p text:style-name="P73">Seimo nariai<text:tab/><text:tab/><text:tab/><text:tab/><text:tab/><text:tab/><text:tab/><text:tab/><text:tab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09-30T06:15:00Z</meta:creation-date>
    <dc:date>2021-09-30T06:15:00Z</dc:date>
    <meta:print-date>2021-09-23T12:32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49" meta:character-count="1879" meta:row-count="73" meta:non-whitespace-character-count="1680"/>
  </office:meta>
</office:document-meta>
</file>