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26:18), ESANČIO AIDO G. 12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</text:span><text:span text:style-name="T24"><text:s/>savivaldos įstatymo 7 straipsnio 9 punktu, 15 straipsnio 2 dalies 20 punktu, Lietuvos Respublikos žemės įstatymo 9 straipsnio 1 dalies 1 punktu, 3 dalimi, K</text:span><text:span text:style-name="T25">itos paskirties valstybinės žemės sklypų pardavimo ir nuomos taisyklių, patvirtintų Lietuvos Respub</text:span><text:span text:style-name="T26">likos Vyriausybės 1999 m. kovo 9 d. nutarimu Nr. 260 „Dėl Kitos paskirties valstybinės žemės sklypų pardavimo ir nuomos taisyklių patvirtinimo“</text:span><text:span text:style-name="T27">, 13.1 papunkčiu, atsižvelgdama į valstybės įmonės Registrų centro duomenų bazės 2024 m. spalio 1 d. išrašą, 2024</text:span><text:span text:style-name="T28"><text:s/>m. rugsėjo 9 d. bendraturčių susitarimą dėl naudojimosi nekilnojamuoju daiktu (notarinio registro Nr. 6362), uždarosios akcinės bendrovės „Tikroji vaivorykštė“ 2024-09-20 prašymą (registracijos DVS „Avilys“ Nr. G-7410), uždarosios akcinės bendrovės „Masad</text:span><text:span text:style-name="T29">a“ 2024-09-20 prašymą (registracijos DVS „Avilys“ Nr. G-7411) ir uždarosios akcinės bendrovės „Šiaulių fobas“ 2024-09-20 prašymą (registracijos DVS „Avilys“ Nr. G-7412), Šiaulių miesto savivaldybės taryba</text:span><text:span text:style-name="T30"><text:s/>nusprendži</text:span><text:span text:style-name="T31">a</text:span><text:span text:style-name="T32">:</text:span></text:p>
      <text:p text:style-name="P33"><text:span text:style-name="T34">Nustatyti kitos paskirties 0,3361 ha</text:span><text:span text:style-name="T35"><text:s/>ploto žemės sklype (kadastro Nr. 2901/0026:18) Aido g. 12, Šiaulių mieste, dalis, reikalingas pastato 1E1p (unikalus Nr. 2998-1000-6017) 2190,93 kv. m dalims eksploatuoti:</text:span></text:p>
      <text:p text:style-name="P36"><text:span text:style-name="T37">1</text:span><text:span text:style-name="T38">. 1921,25 kv. m pastato daliai – 0,2947 ha;</text:span></text:p>
      <text:p text:style-name="P39"><text:span text:style-name="T40">2</text:span><text:span text:style-name="T41">. 186,28 kv. m pastato daliai</text:span><text:span text:style-name="T42"><text:s/>– 0,0286 ha;</text:span></text:p>
      <text:p text:style-name="P43"><text:span text:style-name="T44">3</text:span><text:span text:style-name="T45">. 83,40 kv. m pastato daliai – 0,0128 ha.</text:span></text:p>
      <text:p text:style-name="P46">Šis sprendimas ne vėliau kaip per vieną mėnesį nuo jo įteikimo dienos gali būti skundžiamas paduodant skundą Lietuvos administracinių ginčų komisijos Šiaulių apygardos skyriui adresu: Dvaro g.<text:s/>81, Šiauliai, arba Regionų<text:s/><text:soft-page-break/>administraciniam teismui bet kuriuose šio teismo rūmuose, arba Bendrosios kompetencijos teismui Lietuvos Respublikos civilinio proceso kodekso nustatyta tvarka.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4"/>Artūras Visoc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7:00Z</meta:creation-date>
    <dc:date>2024-10-14T14:17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5" meta:character-count="2032" meta:row-count="44" meta:non-whitespace-character-count="1799"/>
  </office:meta>
</office:document-meta>
</file>