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3.5in" fo:text-indent="0.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1600(2)</text:p>
      <text:p text:style-name="P9"/>
      <text:p text:style-name="P10"/>
      <text:p text:style-name="P11">LIETUVOS RESPUBLIKOS</text:p>
      <text:p text:style-name="P12"><text:span text:style-name="T13">DOKUMENTŲ IR ARCHYVŲ</text:span><text:span text:style-name="T14"><text:s/></text:span><text:span text:style-name="T15">ĮSTATYMO NR. I-1115 5 IR 6 STRAIPSNIŲ PAKEITIMO<text:s/></text:span></text:p>
      <text:p text:style-name="P16">ĮSTATYMAS</text:p>
      <text:p text:style-name="P17"/>
      <text:p text:style-name="P18">2018 m. <text:s text:c="28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<text:s/></text:span><text:span text:style-name="T26">straipsnio pakeitimas</text:span></text:p>
      <text:p text:style-name="P27"><text:span text:style-name="T28">Pakeisti 5 straipsnio 1<text:s/></text:span><text:span text:style-name="T29">dalies 8 punktą ir jį išdėstyti taip:</text:span></text:p>
      <text:p text:style-name="P30"><text:span text:style-name="T31">„</text:span><text:span text:style-name="T32">8</text:span><text:span text:style-name="T33">)<text:s/></text:span><text:span text:style-name="T34">Valstybės tarnybos</text:span><text:span text:style-name="T35"><text:s/>įstatymo</text:span><text:span text:style-name="T36"><text:s/></text:span><text:span text:style-name="T37">nustatyta tvarka<text:s/></text:span><text:span text:style-name="T38">priima į pareigas<text:s/></text:span><text:span text:style-name="T39">ir iš pareigų atleidžia Lietuvos vyriausiąjį archyvarą;“.</text:span></text:p>
      <text:p text:style-name="P40"/>
      <text:p text:style-name="P41"><text:span text:style-name="T42">2</text:span><text:span text:style-name="T43"><text:s/>straipsnis.<text:s/></text:span><text:span text:style-name="T44">6 straipsnio pakeitimas</text:span></text:p>
      <text:p text:style-name="P45"><text:span text:style-name="T46">Pakeisti 6 straipsnio 2 dalį ir ją išdės</text:span><text:span text:style-name="T47">tyti taip:</text:span></text:p>
      <text:p text:style-name="P48"><text:span text:style-name="T49">„</text:span><text:span text:style-name="T50">2</text:span><text:span text:style-name="T51">. Lietuvos vyriausiojo archyvaro tarnybai vadovauja Lietuvos vyriausiasis archyvaras.<text:s/></text:span><text:span text:style-name="T52">Jį Valstybės tarnybos įstatymo nustatyta tvarka priima į pareigas</text:span><text:span text:style-name="T53"><text:s/></text:span><text:span text:style-name="T54">ir iš pareigų atleidžia Vyriausybė</text:span><text:span text:style-name="T55">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s įstatymas įsigalioja 2019 m. sausio 1 d.<text:s/></text:span></text:p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/text:p>
      <text:p text:style-name="P68"/>
      <text:p text:style-name="P69">Teikia</text:p>
      <text:p text:style-name="P70">Valstybės valdymo ir savivaldybių</text:p>
      <text:p text:style-name="P71">komiteto vardu</text:p>
      <text:p text:style-name="P72"><text:span text:style-name="T73">Komiteto pirminink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7-02T07:33:00Z</meta:creation-date>
    <dc:date>2018-07-02T07:33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8039ba50-5984-47e4-b024-fb770f728000</meta:user-defined>
    <meta:document-statistic meta:page-count="1" meta:paragraph-count="6" meta:word-count="122" meta:character-count="995" meta:row-count="18" meta:non-whitespace-character-count="879"/>
  </office:meta>
</office:document-meta>
</file>