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fo:text-transform="uppercase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text-indent="0.043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ableRow44" style:family="table-row">
      <style:table-row-properties style:row-height="0.6694in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margin-left="-0.0986in" fo:text-indent="1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margin-left="0.6895in" fo:text-indent="-0.1444in" fo:background-color="#FFFFFF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212529" style:font-size-complex="12pt"/>
    </style:style>
    <style:style style:name="P64" style:parent-style-name="Normal" style:family="paragraph">
      <style:paragraph-properties fo:text-align="justify" fo:line-height="150%" fo:margin-left="-0.0986in" fo:text-indent="1in">
        <style:tab-stops/>
      </style:paragraph-properties>
      <style:text-properties fo:color="#000000" style:font-size-complex="12pt"/>
    </style:style>
    <style:style style:name="P65" style:parent-style-name="Normal" style:family="paragraph">
      <style:paragraph-properties fo:line-height="150%"/>
      <style:text-properties style:font-size-complex="12pt"/>
    </style:style>
    <style:style style:name="P66" style:parent-style-name="Normal" style:family="paragraph">
      <style:paragraph-properties fo:line-height="150%"/>
      <style:text-properties style:font-size-complex="12pt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TableColumn69" style:family="table-column">
      <style:table-column-properties style:column-width="2.5597in"/>
    </style:style>
    <style:style style:name="TableColumn70" style:family="table-column">
      <style:table-column-properties style:column-width="1.6736in"/>
    </style:style>
    <style:style style:name="TableColumn71" style:family="table-column">
      <style:table-column-properties style:column-width="2.4604in"/>
    </style:style>
    <style:style style:name="Table68" style:family="table">
      <style:table-properties style:width="6.6937in" fo:margin-left="0.075in" table:align="left"/>
    </style:style>
    <style:style style:name="TableRow72" style:family="table-row">
      <style:table-row-properties style:row-height="0.2361in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50%"/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line-height="150%"/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9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<text:s/></text:span><text:span text:style-name="T37">LEIDIMO</text:span><text:span text:style-name="T38"><text:s/>RASEINIŲ RAJONO SAVIVALDYBĖS ADMINISTRACIJAI <text:s/></text:span><text:span text:style-name="T39">PIRKTI<text:s/></text:span></text:p>
            <text:p text:style-name="P40"><text:span text:style-name="T41">LENGVUOSIUS</text:span><text:span text:style-name="T42"><text:s/></text:span><text:span text:style-name="T43">AUTOMOBILIUS</text:span></text:p>
          </table:table-cell>
        </table:table-row>
        <table:table-row table:style-name="TableRow44">
          <table:table-cell table:style-name="TableCell45">
            <text:p text:style-name="P46"/>
            <text:p text:style-name="P47">2022 m. <text:s text:c="21"/>d. Nr.<text:s/></text:p>
            <text:p text:style-name="P48">Raseiniai</text:p>
          </table:table-cell>
        </table:table-row>
      </table:table>
      <text:p text:style-name="P49"/>
      <text:p text:style-name="P50"><text:span text:style-name="T51">Vadovaudamasi Lietuvos Respublikos vietos savivaldos įstatymo 16 straipsnio 2 dalies 26 punktu, Lietuvos Respublikos Vyriausybės 1998 m</text:span><text:span text:style-name="T52">. lapkričio 17 d. nutarimo Nr. 1341 „Dėl tarnybinių lengvųjų automobilių biudžetinėse įstaigose“ 5.2.1 papunkčiu Raseinių rajono savivaldybės taryba <text:s text:c="2"/>n u s p r e n d ž i a:</text:span></text:p>
      <text:p text:style-name="P53"><text:span text:style-name="T54">1</text:span><text:span text:style-name="T55">. Leisti Raseinių rajono savivaldybės administracijai, vadovaujantis Lietuvos</text:span><text:span text:style-name="T56"><text:s/>Respublikos viešųjų pirkimų įstatymo nustatyta tvarka, pirkti 4 lengvuosius automobilius,</text:span><text:span text:style-name="T57"><text:s/>turinčius<text:s/></text:span><text:soft-page-break/><text:span text:style-name="T58">ne daugiau kaip 5 sėdimas vietas ir</text:span><text:span text:style-name="T59"><text:s/>ne brangesnius kaip po 30 000 Eur su pridėtinės vertės mokesčiu, įstaigos veiklai vykdyti.</text:span></text:p>
      <text:p text:style-name="P60"><text:span text:style-name="T61">2</text:span><text:span text:style-name="T62">.<text:s/></text:span><text:span text:style-name="T63">Numatyti <text:s/>reikalingas lėšas <text:s/>2023 metų  Raseinių rajono savivaldybės biudžete.</text:span></text:p>
      <text:p text:style-name="P64">Šis sprendimas Lietuvos Respublikos administracinių bylų teisenos įstatymo nustatyta tvarka per vieną mėnesį nuo paskelbimo ar įteikimo suinteresuotai šaliai dienos gali būti<text:s/>skundžiamas Regionų apygardos administracinio teismo Šiaulių rūmams (Dvaro  g. 80, LT-76298 Šiauliai).</text:p>
      <text:p text:style-name="P65"/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Savivaldybės meras<text:s/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10-13T05:58:00Z</meta:creation-date>
    <dc:date>2022-10-13T05:58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183" meta:character-count="1238" meta:row-count="157" meta:non-whitespace-character-count="1102"/>
  </office:meta>
</office:document-meta>
</file>