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/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indent="0.0229in"/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style:line-height-at-least="0.25in" fo:text-indent="0.0465in"/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8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9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0" style:parent-style-name="Normal" style:family="paragraph">
      <style:paragraph-properties fo:text-align="justify" fo:line-height="150%" fo:margin-right="0.0062in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left="0.5in" fo:margin-right="0.0076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right="0.0076in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0062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368in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P36" style:parent-style-name="Normal" style:family="paragraph">
      <style:paragraph-properties fo:text-align="justify" style:line-height-at-least="0.25in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<text:span text:style-name="T8">LIETUVOS RESPUBLIKOS SEIMAS</text:span></text:p>
      <text:p text:style-name="P9"><text:span text:style-name="T10">STATUTAS</text:span></text:p>
      <text:p text:style-name="P11"><text:span text:style-name="T12">DĖL LIETUVOS RESPUBLIKOS SEIMO STATUTO NR. I-399 </text:span><text:span text:style-name="T13">89<text:s/></text:span><text:span text:style-name="T14">STRAIPSNIo PAKEITIMO</text:span></text:p>
      <text:p text:style-name="P15"/>
      <text:p text:style-name="P16"/>
      <text:p text:style-name="P17">2020 m.                 d. Nr.</text:p>
      <text:p text:style-name="P18">Vilnius</text:p>
      <text:p text:style-name="P19"/>
      <text:p text:style-name="P20"><text:span text:style-name="T21">1</text:span><text:span text:style-name="T22"> straipsnis. </text:span><text:span text:style-name="T23">89 straipsnio pakeitimas</text:span></text:p>
      <text:p text:style-name="P24"><text:span text:style-name="T25">Pakeisti 89 straipsnio 8 dalį ir ją išdėstyti taip:<text:s/></text:span></text:p>
      <text:p text:style-name="P26"><text:span text:style-name="T27">„</text:span>8. <text:span text:style-name="T28">Seimo sesijos darbų programa sesijos metu nekeičiama.<text:s/></text:span>Įstatymų, kitų Seimo priimamų teisės aktų projektai, kuriuos Seimas patvirtina dienos darbotvarkėje, neprivalo būti įrašyti Seimo sesijos darbų<text:s/>programoje<text:span text:style-name="T29">.</text:span><text:span text:style-name="T30">“</text:span></text:p>
      <text:p text:style-name="P31"/>
      <text:p text:style-name="P32"/>
      <text:p text:style-name="P33"><text:span text:style-name="T34">Seimo Pirmininkas</text:span></text:p>
      <text:p text:style-name="P35"/>
      <text:p text:style-name="P36"><text:span text:style-name="T37">Teikia</text:span></text:p>
      <text:p text:style-name="P38"><text:span text:style-name="T39">Seimo nariai:</text:span></text:p>
      <text:p text:style-name="P40"/>
      <text:p text:style-name="P41"><text:span text:style-name="T42">Andrius Vyšniauskas</text:span></text:p>
      <text:p text:style-name="P43"><text:span text:style-name="T44">Jurgis Razma</text:span></text:p>
      <text:p text:style-name="P45"><text:span text:style-name="T46">Eugenijus Gentvilas</text:span></text:p>
      <text:p text:style-name="P47"><text:span text:style-name="T48">Aušrinė Armonaitė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Susinskaite</meta:initial-creator>
    <dc:creator>adlibuser</dc:creator>
    <meta:creation-date>2020-11-18T10:37:00Z</meta:creation-date>
    <dc:date>2020-11-18T10:37:00Z</dc:date>
    <meta:template xlink:href="Normal.dotm" xlink:type="simple"/>
    <meta:editing-cycles>2</meta:editing-cycles>
    <meta:editing-duration>PT0S</meta:editing-duration>
    <meta:document-statistic meta:page-count="1" meta:paragraph-count="15" meta:word-count="80" meta:character-count="609" meta:row-count="32" meta:non-whitespace-character-count="544"/>
  </office:meta>
</office:document-meta>
</file>