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3" style:parent-style-name="Normal" style:family="paragraph">
      <style:paragraph-properties fo:text-align="center"/>
      <style:text-properties style:font-name-complex="Arial" fo:font-size="14pt" style:font-size-asian="14pt" style:font-size-complex="12pt"/>
    </style:style>
    <style:style style:name="P4" style:parent-style-name="Normal" style:family="paragraph">
      <style:paragraph-properties fo:keep-with-next="always" fo:text-align="center" fo:margin-right="0.7875in" fo:text-indent="0.7875in"/>
      <style:text-properties fo:font-weight="bold" style:font-weight-asian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0.7875in"/>
      <style:text-properties fo:font-weight="bold" style:font-weight-asian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5%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end" fo:margin-right="0.7875in" fo:text-indent="0.036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01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2.0673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212529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8861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line-height="105%"/>
      <style:text-properties style:font-name-asian="Calibri" fo:font-size="10pt" style:font-size-asian="10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5%"/>
      <style:text-properties style:font-name-asian="Calibri" fo:font-size="10pt" style:font-size-asian="10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5%"/>
      <style:text-properties style:font-name-asian="Calibri" fo:font-size="10pt" style:font-size-asian="10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line-height="105%"/>
      <style:text-properties style:font-name-asian="Calibri" fo:font-size="10pt" style:font-size-asian="10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05%"/>
      <style:text-properties style:font-name-asian="Calibri" fo:font-size="10pt" style:font-size-asian="10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05%"/>
      <style:text-properties style:font-name-asian="Calibri" fo:font-size="10pt" style:font-size-asian="10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line-height="105%"/>
      <style:text-properties style:font-name-asian="Calibri" fo:font-size="10pt" style:font-size-asian="10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line-height="105%"/>
      <style:text-properties style:font-name-asian="Calibri" fo:font-size="10pt" style:font-size-asian="10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line-height="105%"/>
      <style:text-properties style:font-name-asian="Calibri" fo:font-size="10pt" style:font-size-asian="10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line-height="105%"/>
    </style:style>
    <style:style style:name="T82" style:parent-style-name="DefaultParagraphFont" style:family="text">
      <style:text-properties style:font-name-asian="Calibri" fo:font-size="10pt" style:font-size-asian="10pt"/>
    </style:style>
    <style:style style:name="T83" style:parent-style-name="DefaultParagraphFont" style:family="text">
      <style:text-properties style:font-name-asian="Calibri" fo:font-size="10pt" style:font-size-asian="10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h text:style-name="P6" text:outline-level="2"><text:span text:style-name="T7">SPRENDIMAS</text:span></text:h>
      <text:p text:style-name="P8"><text:span text:style-name="T9">DĖL ILGALAIKIO TURTO<text:s/></text:span><text:span text:style-name="T10">PERDAVIMO</text:span></text:p>
      <text:p text:style-name="P11">VILNIAUS RAJONO PABERŽĖS SOCIALINĖS GLOBOS NAMAMS<text:s/></text:p>
      <text:p text:style-name="P12"/>
      <text:p text:style-name="P13">2024 m. <text:s text:c="14"/>d. Nr. T3</text:p>
      <text:p text:style-name="P14">Vilnius</text:p>
      <text:p text:style-name="P15"/>
      <text:p text:style-name="P16"><text:span text:style-name="T17">Vadovaudamasi Lietuvos Respublikos vietos savivaldos įstatymo 15 straipsnio 2 dalies 19 punktu, Lietuvos Respublikos valstybės ir savivaldybių turto valdymo, naudojimo ir disponavimo juo įstatymo 8 straipsnio 1 dalies 2 punktu, 12 straipsnio 1 dalimi, Viln</text:span><text:span text:style-name="T18">iaus rajono savivaldybės turto perdavimo patikėjimo teise tvarkos aprašo, patvirtinto Vilniaus rajono savivaldybės tarybos<text:s/></text:span><text:span text:style-name="T19">2022 m. spalio 28 d.<text:s/></text:span><text:span text:style-name="T20">sprendimu Nr. T3-290 „</text:span><text:span text:style-name="T21">Dėl Vilniaus rajono</text:span><text:span text:style-name="T22"> </text:span><text:span text:style-name="T23">savivaldybės turto perdavimo patikėjimo teise tvarkos aprašo patvirtin</text:span><text:span text:style-name="T24">imo</text:span><text:span text:style-name="T25">“, 4.1 papunkčiu, 5 punktu, 10.1, 10.4 papunkčiais, Vilniaus rajono savivaldybės taryba<text:s/></text:span><text:span text:style-name="T26">nusprendžia</text:span><text:span text:style-name="T27">:<text:s/></text:span></text:p>
      <text:p text:style-name="P28"><text:span text:style-name="T29">1</text:span><text:span text:style-name="T30">.</text:span><text:span text:style-name="T31"><text:tab/></text:span><text:span text:style-name="T32">Perduoti Vilniaus rajono Paberžės socialinės globos namams (kodas<text:s/></text:span><text:span text:style-name="T33">300625955)<text:s/></text:span><text:span text:style-name="T34">valdyti, naudoti ir disponuoti juo patikėjimo teise (nuostatuose numatytai veiklai vykdyti)<text:s/></text:span><text:span text:style-name="T35">Vilniaus rajono savivaldybei nuosavybės teise priklausantį</text:span><text:span text:style-name="T36"><text:s/></text:span><text:span text:style-name="T37">projekto<text:s/></text:span><text:span text:style-name="T38">„</text:span><text:span text:style-name="T39">Bendruomeninių apgyvendinimo bei užimtumo paslaugų asmenims su proto ir (arba) psichikos negali</text:span><text:span text:style-name="T40">a plėtra Vilniaus rajone</text:span><text:span text:style-name="T41">“<text:s/></text:span><text:span text:style-name="T42"> </text:span><text:span text:style-name="T43">įgyvendinimo metu įsigytą ilgalaikį turtą, kurio įsigijimo vertė – 662044,66 Eur, likutinė vertė – 662044,66 Eur, pagal sąrašą (pridedama).</text:span></text:p>
      <text:p text:style-name="P44"><text:span text:style-name="T45">2</text:span><text:span text:style-name="T46">.</text:span><text:span text:style-name="T47"><text:tab/>Įgalioti Vilniaus rajono savivaldybės administracijos direktorių pasirašyti šio sp</text:span><text:span text:style-name="T48">rendimo 1 punkte nurodyto turto perdavimo ̶ priėmimo aktą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Robert Duchnevič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Inga Jackevič, tel. +37066694107, el.p. inga.jackevic</text:span><text:span text:style-name="T83">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Markevičienė</meta:initial-creator>
    <dc:creator>adlibuser</dc:creator>
    <meta:creation-date>2024-08-22T06:09:00Z</meta:creation-date>
    <dc:date>2024-08-22T06:09:00Z</dc:date>
    <meta:print-date>2024-08-19T07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10" meta:row-count="11" meta:non-whitespace-character-count="1373"/>
  </office:meta>
</office:document-meta>
</file>