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P8" style:parent-style-name="Normal" style:family="paragraph">
      <style:paragraph-properties fo:margin-left="5.8083in">
        <style:tab-stops>
          <style:tab-stop style:type="center" style:position="-2.5583in"/>
          <style:tab-stop style:type="right" style:position="0.691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margin-left="5.8083in">
        <style:tab-stops>
          <style:tab-stop style:type="center" style:position="-2.5583in"/>
          <style:tab-stop style:type="right" style:position="0.691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margin-left="5.8083in">
        <style:tab-stops>
          <style:tab-stop style:type="center" style:position="-2.5583in"/>
          <style:tab-stop style:type="right" style:position="0.691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margin-left="5.8083in">
        <style:tab-stops>
          <style:tab-stop style:type="center" style:position="-2.5583in"/>
          <style:tab-stop style:type="right" style:position="0.691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ahoma" style:font-name-complex="Tahoma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keep-with-next="always" fo:text-align="justify"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keep-with-next="always" fo:text-align="justify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keep-with-next="always"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<text:span text:style-name="T14">APLINKOS APSAUGOS ĮSTATYMO</text:span><text:span text:style-name="T15"><text:s/>nr.<text:s/></text:span><text:span text:style-name="T16">I-2223</text:span><text:span text:style-name="T17"><text:s/></text:span><text:span text:style-name="T18">6, 25, 26 IR 57 STRAIPSNIŲ PAKEITIMO<text:s/></text:span></text:p>
      <text:p text:style-name="P19">ĮSTATYMAS</text:p>
      <text:p text:style-name="P20"/>
      <text:p text:style-name="P21"/>
      <text:p text:style-name="P22"><text:span text:style-name="T23">2020 m. <text:s text:c="37"/>d. Nr.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keisti 6 straipsnio 5 dalies 12 punktą ir jį išdėstyti taip:</text:span></text:p>
      <text:p text:style-name="P34"><text:span text:style-name="T35">„</text:span><text:span text:style-name="T36">12</text:span><text:span text:style-name="T37">) organizuoja ir koordinuoja aplinkos monitoringą, išskyrus radiologinį aplinkos monitoringą, kuria ir nuolat papildo aplinkos apsaugos ir gamtos<text:s/></text:span><text:span text:style-name="T38">išteklių naudojimo kompiuterizuotą informacijos sistemą, naudojasi šia informacija;“.</text:span></text:p>
      <text:p text:style-name="P39"/>
      <text:p text:style-name="P40"><text:span text:style-name="T41">2</text:span><text:span text:style-name="T42"><text:s/>straipsnis.<text:s/></text:span><text:span text:style-name="T43">25 straipsnio pakeitimas</text:span></text:p>
      <text:p text:style-name="P44"><text:span text:style-name="T45">Pakeisti 25 straipsnio 1 dalį ir ją išdėstyti taip:</text:span></text:p>
      <text:p text:style-name="P46"><text:span text:style-name="T47">„</text:span><text:span text:style-name="T48">Aplinkai ir jos komponentų būklei stebėti Lietuvos Respublikoje s</text:span><text:span text:style-name="T49">udaroma vieninga aplinkos monitoringo sistema, apimanti valstybinį ir ūkio subjektų aplinkos monitoringą. Aplinkos ministerija organizuoja aplinkos monitoringą ir koordinuoja ūkio subjektų vykdomą aplinkos monitoringą,<text:s/></text:span><text:span text:style-name="T50">išskyrus radiologinį aplinkos<text:s/></text:span><text:span text:style-name="T51">monitoringą</text:span><text:span text:style-name="T52">.“</text:span></text:p>
      <text:p text:style-name="P53"/>
      <text:p text:style-name="P54"><text:span text:style-name="T55">3</text:span><text:span text:style-name="T56"><text:s/>straipsnis.<text:s/></text:span><text:span text:style-name="T57">26 straipsnio pakeitimas</text:span></text:p>
      <text:p text:style-name="P58"><text:span text:style-name="T59">Pakeisti 26 straipsnio 2 dalį ir ją išdėstyti taip:</text:span></text:p>
      <text:p text:style-name="P60"><text:span text:style-name="T61">„</text:span><text:span text:style-name="T62">Lietuvos Respublikoje nustatomi</text:span><text:span text:style-name="T63"><text:s/></text:span><text:span text:style-name="T64">cheminių, biologinių, fizikinių teršalų koncentracijų ribinių verčių aplinkoje ir atskiruose aplinkos kom</text:span><text:span text:style-name="T65">ponentuose, išmetamų (išleidžiamų, paskleidžiamų) į aplinką teršalų, cheminių ir kitokių aplinkai pavojingų medžiagų naudojimo, gamtos išteklių naudojimo, triukšmo, vibracijos, elektromagnetinių laukų ir kitokio poveikio, bendrosios antropogeninės apkrovos</text:span><text:span text:style-name="T66"><text:s/>ir kiti aplinkos apsaugos normatyvai.“</text:span></text:p>
      <text:p text:style-name="P67"/>
      <text:p text:style-name="P68"><text:span text:style-name="T69">4</text:span><text:span text:style-name="T70"><text:s/>straipsnis.<text:s/></text:span><text:span text:style-name="T71">57 straipsnio pakeitimas</text:span></text:p>
      <text:p text:style-name="P72"><text:span text:style-name="T73">Pakeisti 57 straipsnį ir jį išdėstyti taip:</text:span></text:p>
      <text:p text:style-name="P74"><text:span text:style-name="T75">„</text:span><text:span text:style-name="T76">57</text:span><text:span text:style-name="T77"><text:s/>straipsnis.</text:span><text:span text:style-name="T78"><text:s/></text:span><text:span text:style-name="T79">Juridinių asmenų atsakomybė už ūkio subjekto aplinkos monitoringą, išskyrus radiologinį aplinkos monit</text:span><text:span text:style-name="T80">oringą, reglamentuojančių teisės aktų reikalavimų pažeidimą</text:span></text:p>
      <text:p text:style-name="P81"><text:span text:style-name="T82">Ūkio subjekto aplinkos monitoringo duomenų</text:span><text:span text:style-name="T83">, išskyrus radiologinio aplinkos monitoringo duomenis,</text:span><text:span text:style-name="T84"><text:s/>nepateikimas kompetentingoms institucijoms po rašytinio įspėjimo užtraukia baudą nuo vieno šimto<text:s/></text:span><text:span text:style-name="T85">penkiasdešimt iki trijų šimtų eurų.</text:span></text:p>
      <text:p text:style-name="P86"><text:span text:style-name="T87">Šio straipsnio 1 dalyje numatytas pažeidimas, padarytas pakartotinai, užtraukia<text:s/></text:span><text:span text:style-name="T88">baudą nuo trijų šimtų iki šešių šimtų eurų.</text:span></text:p>
      <text:p text:style-name="P89"><text:span text:style-name="T90">Ūkio subjekto metinių aplinkos monitoringo ataskaitų</text:span><text:span text:style-name="T91">, išskyrus metines radiologinio aplinkos</text:span><text:span text:style-name="T92"><text:s/>monitoringo ataskaitas,</text:span><text:span text:style-name="T93"><text:s/>nepateikimas kompetentingoms institucijoms po rašytinio įspėjimo užtraukia baudą nuo dviejų šimtų penkiasdešimt iki keturių šimtų penkiasdešimt eurų.</text:span></text:p>
      <text:p text:style-name="P94"><text:span text:style-name="T95">Šio straipsnio 3 dalyje numatytas pažeidimas, padarytas pakartotinai, užtraukia</text:span><text:span text:style-name="T96"><text:s/></text:span><text:span text:style-name="T97">baudą nuo šešių šimtų iki aštuonių šimtų penkiasdešimt eurų.</text:span></text:p>
      <text:p text:style-name="P98"><text:span text:style-name="T99">Ūkio subjekto aplinkos monitoringo programos</text:span><text:span text:style-name="T100">, išskyrus radiologinio aplinkos monitoringo programą,</text:span><text:span text:style-name="T101"><text:s/>nepateikimas kompetentingoms institucijoms po rašytinio įspėjimo užtraukia baudą nuo trijų ši</text:span><text:span text:style-name="T102">mtų iki šešių šimtų eurų.</text:span></text:p>
      <text:p text:style-name="P103"><text:span text:style-name="T104">Šio straipsnio 5 dalyje numatytas pažeidimas, padarytas pakartotinai, užtraukia<text:s/></text:span><text:span text:style-name="T105">baudą nuo šešių šimtų iki aštuonių šimtų penkiasdešimt eurų.</text:span></text:p>
      <text:p text:style-name="P106"><text:span text:style-name="T107">Akivaizdžiai neteisingų ar suklastotų ūkio subjekto aplinkos monitoringo duomenų,<text:s/></text:span><text:span text:style-name="T108">išs</text:span><text:span text:style-name="T109">kyrus radiologinio aplinkos monitoringo duomenis,</text:span><text:span text:style-name="T110"><text:s/>ar aiškiai aplaidžiai parengtų metinių aplinkos monitoringo ataskaitų,<text:s/></text:span><text:span text:style-name="T111">išskyrus metines radiologinio aplinkos monitoringo ataskaitas,</text:span><text:span text:style-name="T112"><text:s/>pateikimas kompetentingoms institucijoms užtraukia baudą nuo trijų šimtų</text:span><text:span text:style-name="T113"><text:s/>iki šešių šimtų eurų.</text:span></text:p>
      <text:p text:style-name="P114"><text:span text:style-name="T115">Šio straipsnio 7 dalyje numatytas pažeidimas, padarytas pakartotinai, užtraukia</text:span><text:span text:style-name="T116"><text:s/>baudą nuo šešių šimtų iki vieno tūkstančio dviejų šimtų eurų.“</text:span></text:p>
      <text:p text:style-name="P117"/>
      <text:p text:style-name="P118"><text:span text:style-name="T119">5</text:span><text:span text:style-name="T120"><text:s/>straipsnis.<text:s/></text:span><text:span text:style-name="T121">Įstatymo įsigaliojimas<text:s/></text:span></text:p>
      <text:p text:style-name="P122"><text:span text:style-name="T123">Šis įstatymas įsigalioja<text:s/></text:span><text:span text:style-name="T124">2021 m. sausio 1 d.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Normal"><text:span text:style-name="T1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Vilimaitė Šilobritienė</meta:initial-creator>
    <dc:creator>adlibuser</dc:creator>
    <meta:creation-date>2020-08-07T09:22:00Z</meta:creation-date>
    <dc:date>2020-08-07T09:22:00Z</dc:date>
    <meta:print-date>2017-09-18T10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429" meta:character-count="3589" meta:row-count="85" meta:non-whitespace-character-count="3179"/>
  </office:meta>
</office:document-meta>
</file>