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in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3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0%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30%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30%" fo:text-indent="0.5in">
        <style:tab-stops>
          <style:tab-stop style:type="left" style:position="0.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3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3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text-properties fo:text-transform="uppercase" fo:color="#000000" style:font-size-complex="12pt" style:language-asian="lt" style:country-asian="LT"/>
    </style:style>
    <style:style style:name="P77" style:parent-style-name="Normal" style:family="paragraph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UHALTERINĖS APSKAITOS ĮSTATYMO NR. IX-574 13 STRAIPSNIo PAKEITIMO ĮSTATYMAS</text:span></text:p>
      <text:p text:style-name="P10"/>
      <text:p text:style-name="P11"/>
      <text:p text:style-name="P12"><text:span text:style-name="T13">2023 m. <text:s text:c="23"/>d. Nr.<text:s/>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3 straipsnio pakeitimas<text:s/></text:span></text:p>
      <text:p text:style-name="P22"><text:span text:style-name="T23">Pakeisti 13 straipsnio 1 dalį ir ją išdėstyti taip:</text:span></text:p>
      <text:p text:style-name="P24"><text:span text:style-name="T25">„</text:span><text:span text:style-name="T26">1</text:span><text:span text:style-name="T27">. Privalomi šie apskaitos dokumentų rekvizitai:</text:span></text:p>
      <text:p text:style-name="P28"><text:span text:style-name="T29">1</text:span><text:span text:style-name="T30">) apskaitos dokumento pavadinimas;<text:s/></text:span></text:p>
      <text:p text:style-name="P31"><text:span text:style-name="T32">2</text:span><text:span text:style-name="T33">) ūkio subjekto, surašiusio apskaitos dokumentą, pavadinimas, kodas;</text:span></text:p>
      <text:p text:style-name="P34"><text:span text:style-name="T35">3</text:span><text:span text:style-name="T36">)<text:s/></text:span><text:span text:style-name="T37">apskaitos dokumento data;</text:span></text:p>
      <text:p text:style-name="P38"><text:span text:style-name="T39">4</text:span><text:span text:style-name="T40">) ūkinės operacijos arba ūkinio įvykio turinys;</text:span></text:p>
      <text:p text:style-name="P41"><text:span text:style-name="T42">5</text:span><text:span text:style-name="T43">) ūkinės operacijos arba ūkinio įvykio rezultatas pinigine ir (arba) kiekybine išraiška. Taikant Lietuvos Respublikos euro įvedimo Lietuvos Respublikoje įstatymo 28</text:span><text:span text:style-name="T44">1<text:s/></text:span><text:span text:style-name="T45">straip</text:span><text:span text:style-name="T46">snyje<text:s/></text:span><text:soft-page-break/><text:span text:style-name="T47">nustatytą apvalinimą, apskaitos dokumentuose, be kitų rekvizitų, turi būti nurodoma apvalinimo ir<text:s/></text:span><text:span text:style-name="T48">bendra mokėtina</text:span><text:span text:style-name="T49"><text:s/>suma,<text:s/></text:span><text:span text:style-name="T50">pritaikius apvalinimą</text:span><text:span text:style-name="T51">. Jeigu ūkinės operacijos arba ūkinio įvykio rezultatas nurodomas kiekybine išraiška, turi būti nurodyti mato</text:span><text:span text:style-name="T52"><text:s/>vienetai;</text:span></text:p>
      <text:p text:style-name="P53"><text:span text:style-name="T54">6</text:span><text:span text:style-name="T55">) asmens (-ų), kuris (-ie) turi teisę surašyti ir pasirašyti arba tik pasirašyti apskaitos dokumentus, vardas (-ai) arba pirmoji (-osios) vardo (-ų) raidė (-ės), pavardė (-ės), parašas (-ai) ir pareigos.“</text:span></text:p>
      <text:p text:style-name="P56"/>
      <text:p text:style-name="P57"><text:span text:style-name="T58">2</text:span><text:span text:style-name="T59"><text:s/>straipsnis.<text:s/></text:span><text:span text:style-name="T60">Įstatymo</text:span><text:span text:style-name="T61"><text:s/>įgyvendinimas ir taikymas</text:span><text:span text:style-name="T62"><text:s/></text:span></text:p>
      <text:p text:style-name="P63"><text:span text:style-name="T64">1</text:span><text:span text:style-name="T65">. Šis įstatymas, išskyrus šio straipsnio 2 dalį, įsigalioja 2025 m. gegužės 1 d.</text:span></text:p>
      <text:p text:style-name="P66"><text:span text:style-name="T67">2</text:span><text:span text:style-name="T68">. Lietuvos Respublikos Vyriausybė ne vėliau kaip prieš 6 mėnesius iki šio įstatymo įsigaliojimo dienos priima šio įstatymo įgyvendinamuos</text:span><text:span text:style-name="T69">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Normal"><text:span text:style-name="T74">Respublikos Prezidentas</text:span><text:span text:style-name="T75">     </text:span></text:p>
      <text:p text:style-name="P76"/>
      <text:p text:style-name="P77"/>
      <text:p text:style-name="Normal"><text:span text:style-name="T78">Teikia:</text:span><text:span text:style-name="T79">          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23T10:55:00Z</meta:creation-date>
    <dc:date>2023-06-23T10:55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11T06:51:1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0babacc6-6a38-4b3a-904c-8c8ac17e2c53</meta:user-defined>
    <meta:user-defined meta:name="MSIP_Label_e2a09b59-4bfd-43f2-a2c2-5b6d8700d3c9_ContentBits">0</meta:user-defined>
    <meta:document-statistic meta:page-count="2" meta:paragraph-count="16" meta:word-count="201" meta:character-count="1649" meta:row-count="34" meta:non-whitespace-character-count="1464"/>
  </office:meta>
</office:document-meta>
</file>