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ableColumn34" style:family="table-column">
      <style:table-column-properties style:column-width="0.6083in"/>
    </style:style>
    <style:style style:name="TableColumn35" style:family="table-column">
      <style:table-column-properties style:column-width="2.2451in"/>
    </style:style>
    <style:style style:name="TableColumn36" style:family="table-column">
      <style:table-column-properties style:column-width="1.1715in"/>
    </style:style>
    <style:style style:name="TableColumn37" style:family="table-column">
      <style:table-column-properties style:column-width="2.2743in"/>
    </style:style>
    <style:style style:name="Table33" style:family="table">
      <style:table-properties style:width="6.2993in" style:rel-width="94.12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fo:language="en" fo:country="GB" style:language-asian="ar" style:country-asian="SA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 style:language-asian="ar" style:country-asian="SA" fo:hyphenate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style:font-size-complex="12pt" fo:language="en" fo:country="GB" style:language-asian="ar" style:country-asian="SA"/>
    </style:style>
    <style:style style:name="T51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ableColumn57" style:family="table-column">
      <style:table-column-properties style:column-width="0.609in"/>
    </style:style>
    <style:style style:name="TableColumn58" style:family="table-column">
      <style:table-column-properties style:column-width="2.2451in"/>
    </style:style>
    <style:style style:name="TableColumn59" style:family="table-column">
      <style:table-column-properties style:column-width="1.1715in"/>
    </style:style>
    <style:style style:name="TableColumn60" style:family="table-column">
      <style:table-column-properties style:column-width="2.2777in"/>
    </style:style>
    <style:style style:name="Table56" style:family="table">
      <style:table-properties style:width="6.3034in" style:rel-width="94.18%" fo:margin-left="0in" table:align="left"/>
    </style:style>
    <style:style style:name="TableRow61" style:family="table-row">
      <style:table-row-properties style:min-row-height="0.562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text-position="super 66.6%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text-position="super 66.6%"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P8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7 M. SPALIO 5 D. SPRENDIMO NR. T-343 „DĖL<text:s/></text:span><text:span text:style-name="T13">BIUDŽETINĖS ĮSTAIGOS ŠIAULIŲ TURIZMO INFORMACIJOS<text:s/></text:span><text:span text:style-name="T14">CENTRO TEIKIAMŲ ATLYGINTINŲ PASLAUGŲ SĄRAŠO PATVIRTINIMO“ PAKEITIMO</text:span></text:p>
      <text:p text:style-name="P15"/>
      <text:p text:style-name="P16">2023 m. kovo <text:s text:c="6"/>d. Nr. T-<text:s/>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<text:s/></text:span><text:span text:style-name="T22">18 straipsnio 1<text:s/></text:span><text:span text:style-name="T23">dalimi</text:span><text:span text:style-name="T24"><text:s/>ir atsižvelgdama į Šiaulių<text:s/></text:span><text:span text:style-name="T25">miesto savivaldybės įgyvendinto projekto „Gyventojų kortelės integravimas į teikiamų paslaugų valdymą Jelgavos ir Šiaulių savivaldybėse“ (e-Card, LLI-152) rezultatus, Šiaulių miesto savivaldybės taryba n u s p r e n d ž i a:</text:span></text:p>
      <text:p text:style-name="P26"><text:span text:style-name="T27">Pakeisti Šiaulių turizmo info</text:span><text:span text:style-name="T28">rmacijos centro teikiamų atlygintinų paslaugų sąrašą, patvirtintą Šiaulių miesto savivaldybės tarybos 2017 m. spalio 5 d. sprendimo Nr. T-343 „Dėl Biudžetinės įstaigos Šiaulių turizmo informacijos centro teikiamų atlygintinų paslaugų sąrašo patvirtinimo“ 1</text:span><text:span text:style-name="T29"><text:s/>punktu:</text:span></text:p>
      <text:p text:style-name="P30"><text:span text:style-name="T31">1</text:span><text:span text:style-name="T32">. Pakeisti 6.3 papunktį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6.3.</text:span></text:p>
          </table:table-cell>
          <table:table-cell table:style-name="TableCell43">
            <text:p text:style-name="P44"><text:span text:style-name="T45">viena para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20,00/19,00</text:span><text:span text:style-name="T51">5</text:span><text:span text:style-name="T52">“.</text:span></text:p>
          </table:table-cell>
        </table:table-row>
      </table:table>
      <text:p text:style-name="Normal"/>
      <text:p text:style-name="P53"><text:span text:style-name="T54">2</text:span><text:span text:style-name="T55">. Papildyti 13.5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„13.5.</text:p>
          </table:table-cell>
          <table:table-cell table:style-name="TableCell64">
            <text:p text:style-name="P65">parduodant suvenyrus taikoma momentinė nuolaida<text:s/></text:p>
          </table:table-cell>
          <table:table-cell table:style-name="TableCell66">
            <text:p text:style-name="P67">1 vnt.</text:p>
          </table:table-cell>
          <table:table-cell table:style-name="TableCell68">
            <text:p text:style-name="P69"><text:span text:style-name="T70">5 proc. <text:s/>momentinė nuolaida taikoma TIC numatytai prekei TIC numatytu laikotarpiu nuo TIC antkainio</text:span><text:span text:style-name="T71">5</text:span><text:span text:style-name="T72">“.</text:span></text:p>
          </table:table-cell>
        </table:table-row>
      </table:table>
      <text:p text:style-name="P73"/>
      <text:p text:style-name="P74"><text:span text:style-name="T75">3</text:span><text:span text:style-name="T76">. Papildyti 5 išnaša:</text:span></text:p>
      <text:p text:style-name="P77"><text:span text:style-name="T78">„</text:span><text:span text:style-name="T79">5</text:span><text:span text:style-name="T80"><text:s/>Nuolaida taikoma Šiaulių miesto savivaldybėje <text:s/>gyvenamąją vietą deklaravusiam asmeniui, kuris, naudodamasis mobiliąja programėle „Šiauliai“, pateikia virtualiąją šiauliečio kortelę.“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avivaldybės meras</text:span><text:span text:style-name="T89"><text:tab/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3"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131"/>Projektas</text:p>
        <text:p text:style-name="P3"><text:s text:c="131"/></text:p>
        <text:p text:style-name="P4"><text:s/></text:p>
      </style:header>
      <style:header-left>
        <text:p text:style-name="P5"><text:span text:style-name="T6"><text:page-number text:fixed="false">2</text:page-number></text:span></text:p>
        <text:p text:style-name="P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3-02-10T20:23:00Z</meta:creation-date>
    <dc:date>2023-02-10T20:23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1" meta:character-count="1511" meta:row-count="83" meta:non-whitespace-character-count="1332"/>
  </office:meta>
</office:document-meta>
</file>