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8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8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margin-right="0.018in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margin-right="0.018in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153" style:parent-style-name="Normal" style:family="paragraph">
      <style:paragraph-properties fo:text-align="justify" fo:margin-right="0.018in" fo:text-indent="0.5in"/>
    </style:style>
    <style:style style:name="P154" style:parent-style-name="Normal" style:family="paragraph">
      <style:paragraph-properties fo:text-align="justify" fo:margin-right="0.018in" fo:text-indent="0.5in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 fo:margin-right="0.018in"/>
      <style:text-properties style:font-size-complex="12pt"/>
    </style:style>
    <style:style style:name="P158" style:parent-style-name="Normal" style:family="paragraph">
      <style:paragraph-properties fo:margin-right="0.018in" fo:text-indent="0.5in"/>
    </style:style>
    <style:style style:name="T1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3972(2)</text:p>
      <text:p text:style-name="P10"/>
      <text:p text:style-name="P11"/>
      <text:p text:style-name="P12">LIETUVOS RESPUBLIKOS</text:p>
      <text:p text:style-name="P13"><text:span text:style-name="T14">Nacionalinio saugumo PAGRINDŲ ĮSTATYMO NR.</text:span><text:span text:style-name="T15"><text:s/>VIII-49 PRIEDĖLIO 7, 12, 19 SKYRIŲ PAKEITIMO ir įstatymo PRIEDĖLIO papildymo<text:s/></text:span><text:span text:style-name="T16">22</text:span><text:span text:style-name="T17">1</text:span><text:span text:style-name="T18"><text:s/>SKYRIUmi</text:span><text:span text:style-name="T19"><text:s/></text:span></text:p>
      <text:p text:style-name="P20">ĮSTATYMAS</text:p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Įstatymo priedėlio 7 skyriaus pakeitimas</text:span></text:p>
      <text:p text:style-name="P29"><text:span text:style-name="T30">Pakeisti Įstatymo priedėlio 7 skyriaus antrojo skirsnio trečiąją pastraipą ir ją išdėstyti taip:</text:span></text:p>
      <text:p text:style-name="P31"><text:span text:style-name="T32">„Valstybės ginkluotąsias pajėgas taikos metu sudaro visos kariuomenės rūšys ir jos aktyvusis rezervas. Įvedus karo p</text:span><text:span text:style-name="T33">adėtį ar ginkluotos gynybos nuo agresijos (karo) metu ginkluotosioms pajėgoms taip pat priskiriama: Valstybės sienos apsaugos tarnyba prie Vidaus reikalų ministerijos (toliau – Valstybės sienos apsaugos tarnyba), Lietuvos Respublikos vadovybės apsaugos tar</text:span><text:span text:style-name="T34">nyba (toliau – Vadovybės apsaugos tarnyba), Viešojo saugumo tarnyba prie Vidaus reikalų ministerijos (toliau – Viešojo saugumo tarnyba), koviniai Lietuvos šaulių sąjungos būriai ir kiti koviniai piliečių bei jų organizacijų ginkluoto pasipriešinimo (partiz</text:span><text:span text:style-name="T35">anų) būriai, pavaldūs ginkluotųjų pajėgų vadovybei.“</text:span></text:p>
      <text:p text:style-name="P36"/>
      <text:p text:style-name="P37"><text:span text:style-name="T38">2</text:span><text:span text:style-name="T39"><text:s/>straipsnis.<text:s/></text:span><text:span text:style-name="T40">Įstatymo priedėlio 12 skyriaus pakeitimas</text:span></text:p>
      <text:p text:style-name="P41"><text:span text:style-name="T42">Pakeisti Įstatymo priedėlio 12 skyrių ir jį išdėstyti taip:</text:span></text:p>
      <text:p text:style-name="P43"><text:span text:style-name="T44">„</text:span><text:span text:style-name="T45">12<text:s/></text:span><text:span text:style-name="T46">skyrius</text:span></text:p>
      <text:p text:style-name="P47"><text:span text:style-name="T48">NACIONALINĮ SAUGUMĄ UŽTIKRINANČIOS INSTITUCIJOS<text:s/></text:span></text:p>
      <text:p text:style-name="P49"/>
      <text:p text:style-name="P50"><text:span text:style-name="T51">VADOVAUJANČIOS INSTITUCIJOS:</text:span></text:p>
      <text:p text:style-name="P52"><text:span text:style-name="T53">Valstybės aukščiausiosios vadovaujančios institucijos, kurios vadovauja nacionalinio saugumo užtikrinimui, yra Seimas, Respublikos Prezidentas</text:span><text:span text:style-name="T54"><text:s/></text:span><text:span text:style-name="T55">ir Vyriausybė.<text:s/></text:span></text:p>
      <text:p text:style-name="P56">VYKDOMOSIOS IR KITOS INSTITUCIJOS:</text:p>
      <text:p text:style-name="P57">– Valstybės gynimo taryba;<text:s/></text:p>
      <text:p text:style-name="P58">–<text:s/>Užsienio reikalų ministerija;</text:p>
      <text:p text:style-name="P59">– Krašto apsaugos ministerija ir kitos krašto apsaugos ministrui pavaldžios krašto apsaugos sistemos institucijos;</text:p>
      <text:p text:style-name="P60">– kariuomenė;<text:s/></text:p>
      <text:p text:style-name="P61">– Vidaus reikalų ministerija, policija, Valstybės sienos apsaugos tarnyba ir kitos ministerijos<text:s/>valdymo sričiai priklausančios viešąjį saugumą užtikrinančios įstaigos;</text:p>
      <text:p text:style-name="P62">– Valstybės saugumo departamentas;</text:p>
      <text:p text:style-name="P63">– Specialiųjų tyrimų tarnyba;</text:p>
      <text:p text:style-name="P64"><text:span text:style-name="T65">–<text:s/></text:span><text:span text:style-name="T66">Vadovybės apsaugos tarnyba;</text:span></text:p>
      <text:p text:style-name="P67">– kitos ministerijos ir valstybės bei savivaldybių institucijos pagal savo kompetenciją.“</text:p>
      <text:p text:style-name="P68"/>
      <text:p text:style-name="P69"><text:span text:style-name="T70">3</text:span><text:span text:style-name="T71"><text:s/>straipsnis.<text:s/></text:span><text:span text:style-name="T72">Įstatymo priedėlio 19 skyriaus pakeitimas</text:span></text:p>
      <text:p text:style-name="P73"><text:span text:style-name="T74">Pakeisti Įstatymo priedėlio 19 skyrių ir jį išdėstyti taip:</text:span></text:p>
      <text:p text:style-name="P75"><text:span text:style-name="T76">„</text:span><text:span text:style-name="T77">19<text:s/></text:span><text:span text:style-name="T78">skyrius</text:span></text:p>
      <text:p text:style-name="P79"><text:span text:style-name="T80">VIDAUS REIKALŲ MINISTERIJA, POLICIJA IR KITOS MINISTERIJOS VALDYMO SRIČIAI PRIKLAUSANČIOS VIEŠĄJĮ SAUGUMĄ UŽTIKRIN</text:span><text:span text:style-name="T81">ANČIOS ĮSTAIGOS</text:span></text:p>
      <text:p text:style-name="P82"/>
      <text:p text:style-name="P83"><text:span text:style-name="T84">Vidaus reikalų ministerija pagal savo kompetenciją vadovauja viešojo saugumo užtikrinimo valstybės politikos įgyvendinimui ir jį kontroliuoja.</text:span></text:p>
      <text:soft-page-break/>
      <text:p text:style-name="P85"><text:span text:style-name="T86">Pagrindinė policijos, kaip nacionalinio saugumo sistemos sudedamosios dalies, paskirtis – užtikrinti asmens<text:s/></text:span><text:span text:style-name="T87">ir visuomenės</text:span><text:span text:style-name="T88"><text:s/></text:span><text:span text:style-name="T89">saugumą, žmogaus teises ir laisves, palaikyti viešąją tvarką, kovoti su nusikalstamomis veikomis. Policijos funkcijas nustato įstatyma</text:span><text:span text:style-name="T90">s.<text:s/></text:span></text:p>
      <text:p text:style-name="P91"><text:span text:style-name="T92">Viešojo saugumo tarnybos paskirtis<text:s/></text:span><text:span text:style-name="T93">– atkurti ir (ar) užtikrinti</text:span><text:span text:style-name="T94"><text:s/>viešąją tvarką ypatingųjų ir ekstremaliųjų situacijų atvejais. Viešojo saugumo tarnybos veiklos pagrindus nustato įstatymas.</text:span></text:p>
      <text:p text:style-name="P95"><text:span text:style-name="T96">Valstybės finansų sistemos apsaugą nuo nusikalstamo poveikio už</text:span><text:span text:style-name="T97">tikrina Finansinių nusikaltimų tyrimo tarnyba prie Lietuvos Respublikos vidaus reikalų ministerijos. Šios tarnybos teisinį statusą ir veiklos pagrindus nustato</text:span><text:span text:style-name="T98"><text:s/></text:span><text:span text:style-name="T99">įstatymas.</text:span></text:p>
      <text:p text:style-name="P100"><text:span text:style-name="T101">Valstybės sienos apsaugos tarnybos paskirtis – įgyvendinti valstybės sienos<text:s/></text:span><text:span text:style-name="T102">sausumoje</text:span><text:span text:style-name="T103">, jūroje, Kuršių mariose ir pasienio vidaus vandenyse</text:span><text:span text:style-name="T104"><text:s/></text:span><text:span text:style-name="T105">apsaugą ir valstybės sienos kirtimo kontrolę, užkardyti ir reguliuoti pasienio incidentus. Pagal kariuomenės vado nustatytus reikalavimus šios tarnybos daliniai rengiami ginkluotos gynybos veiksmams val</text:span><text:span text:style-name="T106">stybės gynybos (karo) atveju.</text:span></text:p>
      <text:p text:style-name="P107">Valstybės sienos apsaugos tarnyba, Viešojo saugumo tarnyba karo padėties ir valstybės gynybos (karo) metu priskiriamos ginkluotosioms pajėgoms.</text:p>
      <text:p text:style-name="P108">Priešgaisrinės apsaugos ir gelbėjimo departamentas prie Vidaus reikalų ministerijos<text:span text:style-name="T109"><text:s/>organizuoja ir koordinuoja civilinę saugą, priešgaisrinę saugą ir gelbėjimo darbus.</text:span></text:p>
      <text:p text:style-name="P110"><text:span text:style-name="T111">Policija, Valstybės sienos apsaugos tarnyba ir kitos Vidaus reikalų ministerijos valdymo sričiai priklausančios viešąjį saugumą užtikrinančios įstaigos formuojamos statut</text:span><text:span text:style-name="T112">inės valstybės tarnybos pagrindais.“</text:span></text:p>
      <text:p text:style-name="P113"/>
      <text:p text:style-name="P114"><text:span text:style-name="T115">4</text:span><text:span text:style-name="T116"><text:s/>straipsnis.<text:s/></text:span><text:span text:style-name="T117">Įstatymo priedėlio papildymas<text:s/></text:span><text:span text:style-name="T118">22</text:span><text:span text:style-name="T119">1</text:span><text:span text:style-name="T120"><text:s/>skyriumi</text:span></text:p>
      <text:p text:style-name="P121"><text:span text:style-name="T122">Papildyti<text:s/></text:span><text:span text:style-name="T123">Įstatymo priedėlį 22</text:span><text:span text:style-name="T124">1</text:span><text:span text:style-name="T125"><text:s/>skyriumi:</text:span></text:p>
      <text:p text:style-name="P126"><text:span text:style-name="T127">„22</text:span><text:span text:style-name="T128">1</text:span><text:span text:style-name="T129"><text:s/>SKYRIUS</text:span></text:p>
      <text:p text:style-name="P130"><text:span text:style-name="T131">Vadovybės apsaugos tarnyba</text:span></text:p>
      <text:p text:style-name="P132"/>
      <text:p text:style-name="P133"><text:span text:style-name="T134">Vadovybės apsaugos tarnyba užtikrina saugomų asmenų ir saugomų objektų saugumą,<text:s/></text:span><text:span text:style-name="T135">vykdo<text:s/></text:span><text:span text:style-name="T136">teroro aktų</text:span><text:span text:style-name="T137"><text:s/>ir smurtinių išpuolių prieš saugomus asmenis ir saugomus objektus prevenciją.</text:span><text:span text:style-name="T138"><text:s/></text:span><text:span text:style-name="T139">Vadovybės apsaugos tarnybos veiklos pagrindus ir saugomų asmenų statusą nustato<text:s/></text:span><text:span text:style-name="T140">įstatymas.</text:span></text:p>
      <text:p text:style-name="P141"><text:span text:style-name="T142">Vadovybės apsaugos tarnyba<text:s/></text:span><text:span text:style-name="T143">karo padėties ir valstybės gynybos (karo) metu priskiriama ginkluotosioms pajėgoms.</text:span><text:span text:style-name="T144">“</text:span></text:p>
      <text:p text:style-name="P145"/>
      <text:p text:style-name="P146"><text:span text:style-name="T147">5</text:span><text:span text:style-name="T148"><text:s/>straipsnis.<text:s/></text:span><text:span text:style-name="T149">Įstatymo įsigaliojimas</text:span></text:p>
      <text:p text:style-name="P150"><text:span text:style-name="T151">Šis įstatymas įsigalioja 2020 m. liepos 1 d.</text:span></text:p>
      <text:p text:style-name="P152"/>
      <text:p text:style-name="P153"/>
      <text:p text:style-name="P154"><text:span text:style-name="T155">Skelbiu šį Lietuvos Respublikos<text:s/></text:span><text:span text:style-name="T156">Seimo priimtą įstatymą.</text:span></text:p>
      <text:p text:style-name="P157"/>
      <text:p text:style-name="P158"><text:span text:style-name="T15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28:00Z</meta:creation-date>
    <dc:date>2019-12-06T13:28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94" meta:character-count="4711" meta:row-count="90" meta:non-whitespace-character-count="4146"/>
  </office:meta>
</office:document-meta>
</file>