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line-height="115%" fo:text-indent="4.0472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fo:language="en" fo:country="US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15%" fo:margin-left="2.6583in" fo:text-indent="-0.3333in">
        <style:tab-stops>
          <style:tab-stop style:type="left" style:position="0.0979in"/>
          <style:tab-stop style:type="left" style:position="0.5902in"/>
        </style:tab-stops>
      </style:paragraph-properties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margin-left="0.4923in" fo:text-indent="-0.0986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65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375in" fo:text-indent="0.3937in"/>
    </style:style>
    <style:style style:name="P42" style:parent-style-name="Normal" style:family="paragraph">
      <style:paragraph-properties fo:text-align="justify" fo:line-height="115%" fo:margin-right="-0.375in" fo:text-indent="0.3937in"/>
    </style:style>
    <style:style style:name="T4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375in" fo:text-indent="0.3937in"/>
      <style:text-properties style:font-name-asian="Calibri"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-0.375in" fo:text-indent="0.3937in"/>
      <style:text-properties style:font-name-asian="Calibri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margin-right="-0.375in" fo:text-indent="0.3937in"/>
    </style:style>
    <style:style style:name="T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8" style:parent-style-name="Normal" style:family="paragraph">
      <style:text-properties style:font-name="Calibri" style:font-name-asian="Calibri" style:font-size-complex="12pt" style:language-asian="lt" style:country-asian="LT"/>
    </style:style>
    <style:style style:name="P49" style:parent-style-name="Normal" style:family="paragraph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text:s/>Nr. XIIIP-1451(3)</text:p>
      <text:p text:style-name="P10"/>
      <text:p text:style-name="P11">LIETUVOS RESPUBLIKOS</text:p>
      <text:p text:style-name="P12"><text:span text:style-name="T13">VALSTYBINIŲ PENSIJŲ ĮSTATYMO<text:s/></text:span><text:span text:style-name="T14">NR. I-730 3, 4, 5, 9, 10, 14, 15 IR 16<text:s/></text:span><text:span text:style-name="T15">STRAIPSNIŲ PAKEITIMO Į</text:span><text:span text:style-name="T16">STATYMO XII-2514<text:s/></text:span><text:span text:style-name="T17">6<text:s/></text:span><text:span text:style-name="T18">STRAIPSNIO PAKEITIMO<text:s/></text:span></text:p>
      <text:p text:style-name="P19">ĮSTATYMAS</text:p>
      <text:p text:style-name="P20"/>
      <text:p text:style-name="P21">2017<text:tab/><text:s/>m. <text:s text:c="21"/>d. Nr.</text:p>
      <text:p text:style-name="P22"/>
      <text:p text:style-name="P23"><text:span text:style-name="T24">1</text:span><text:span text:style-name="T25"><text:tab/><text:s/>straipsnis.<text:s/></text:span><text:span text:style-name="T26">6 straipsnio pakeitimas</text:span></text:p>
      <text:p text:style-name="P27"/>
      <text:p text:style-name="P28"><text:span text:style-name="T29">Pakeisti 6 straipsnį ir jį išdėstyti taip:</text:span></text:p>
      <text:p text:style-name="P30"><text:span text:style-name="T31">„</text:span><text:span text:style-name="T32">6 straipsnis. 14 straipsnio pakeitimas</text:span></text:p>
      <text:p text:style-name="P33"><text:span text:style-name="T34">Pakeisti 14 straipsnio 7 dalį ir ją išdėstyti taip:</text:span></text:p>
      <text:p text:style-name="P35">„<text:span text:style-name="T36">Šiame straipsnyje nurodytų asmenų sutuoktiniams ir vaikams (įvaikiams) nukentėjusiųjų asmenų našlių ir našlaičių valstybinės pensijos skiriamos ir mokamos tais atvejais, kai jie yra Lietuvos Respublikos piliečiai,<text:s/></text:span><text:span text:style-name="T37">deklaravę gyvenamąją vietą arba įtraukti į gyvenamosios vietos nedeklaravusių asmenų apskaitą Lietuvos Respublikos gyvenamosios vietos deklaravimo įstatymo nustatyta tvarka,</text:span><text:span text:style-name="T38"><text:s/>ir kai jie negauna iš kitos valstybės panašaus pobūdžio pensijos (išskyrus socialinio draudimo pensiją) ar kitokios nuolatinės kompensacinės išmokos.“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Normal"/>
      <text:p text:style-name="Normal"><text:span text:style-name="T50">Teikia</text:span></text:p>
      <text:p text:style-name="Normal">Socialinių reikalų ir darbo komiteto vardu</text:p>
      <text:p text:style-name="Normal">Komiteto pirmininkė Rimantė Šalaševičiūtė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4" style:parent-style-name="Normal" style:family="paragraph">
      <style:text-properties style:font-name="Calibri" style:font-name-asian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ivaB</meta:initial-creator>
    <dc:creator>adlibuser</dc:creator>
    <meta:creation-date>2017-12-22T09:48:00Z</meta:creation-date>
    <dc:date>2017-12-22T09:48:00Z</dc:date>
    <meta:print-date>2017-12-20T09:1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8" meta:word-count="149" meta:character-count="1136" meta:row-count="59" meta:non-whitespace-character-count="1005"/>
  </office:meta>
</office:document-meta>
</file>