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043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text-transform="uppercas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widows="0" fo:orphans="0"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 fo:background-color="#FFFFFF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 fo:background-color="#FFFFFF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 fo:background-color="#FFFFFF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in" fo:background-color="#FFFFFF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color="#000000" style:language-asian="en" style:country-asian="GB"/>
    </style:style>
    <style:style style:name="T67" style:parent-style-name="DefaultParagraphFont" style:family="text">
      <style:text-properties style:language-asian="en" style:country-asian="GB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color="#000000" style:language-asian="en" style:country-asian="GB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4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text-align="justify"/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<text:span text:style-name="T10">LIETUVOS RESPUBLIKOS SEIMAS</text:span></text:p>
      <text:p text:style-name="P11"/>
      <text:p text:style-name="P12"/>
      <text:p text:style-name="P13"><text:span text:style-name="T14">NUTARIMAS</text:span></text:p>
      <text:p text:style-name="P15"><text:span text:style-name="T16">DĖL LIETUVOS RESPUBLIKOS SEIMO 2017 M. gruodžio 21 D. NUTARIMO NR. XIII-975 „DĖL ATMINTINŲ METŲ NUSTATYMO TVARKOS“ PAKEITIMO</text:span></text:p>
      <text:p text:style-name="P17"/>
      <text:p text:style-name="P18"/>
      <text:p text:style-name="P19"><text:span text:style-name="T20">2021 m. <text:s text:c="15"/>d. Nr.<text:s/>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keisti Nutarimą ir jį išdėstyti nauja redakcija:<text:s/></text:span></text:p>
      <text:p text:style-name="P29"/>
      <text:p text:style-name="P30"><text:span text:style-name="T31">„</text:span><text:span text:style-name="T32">LIETUVOS RESPUBLIKOS SEIMAS</text:span></text:p>
      <text:p text:style-name="P33"/>
      <text:p text:style-name="P34"><text:span text:style-name="T35">NUTARIMAS</text:span></text:p>
      <text:p text:style-name="P36">DĖL ATMINTINŲ METŲ NUSTATYMO TVARKOS</text:p>
      <text:p text:style-name="P37"/>
      <text:p text:style-name="P38"/>
      <text:p text:style-name="P39"><text:span text:style-name="T40">Lietuvos Respublikos Seimas,<text:s/></text:span></text:p>
      <text:p text:style-name="P41"><text:span text:style-name="T42">atsižvelgdamas<text:s/></text:span><text:span text:style-name="T43">į istorinės, kultūrinės, socialinės atminties išsaugojimo svarbą ir<text:s/></text:span><text:span text:style-name="T44">prioritetus;</text:span></text:p>
      <text:p text:style-name="P45"><text:span text:style-name="T46">pabrėždamas<text:s/></text:span><text:span text:style-name="T47">išskirtines istorinių įvykių, kultūros reiškinių, žymių asmenybių sukaktis;</text:span></text:p>
      <text:p text:style-name="P48"><text:span text:style-name="T49">suvokdamas<text:s/></text:span><text:span text:style-name="T50">atmintinų metų paskelbimo, programų sudarymo, koordinavimo ir sklaidos reikšmę;</text:span></text:p>
      <text:p text:style-name="P51"><text:span text:style-name="T52">siekdamas<text:s/></text:span><text:span text:style-name="T53">efektyviau naudoti valstybės biudžeto lėšas,<text:s/></text:span><text:span text:style-name="T54">nutari</text:span><text:span text:style-name="T55">a:<text:s/></text:span></text:p>
      <text:p text:style-name="P56"/>
      <text:p text:style-name="P57"><text:span text:style-name="T58">1</text:span><text:span text:style-name="T59"><text:s/>straipsnis.</text:span></text:p>
      <text:p text:style-name="P60"><text:span text:style-name="T61">Lietuvos Respublikos Seimas atmintinus metus nustato ir skelbia vadovaudamasis šiais principais:<text:s/></text:span></text:p>
      <text:p text:style-name="P62"><text:span text:style-name="T63">1</text:span><text:span text:style-name="T64">) jubiliejinės sukakties nustatymo – Lietuvos valstybingumui, svarbios datos minimos pradedant 20-osiomis metinėmis iki 100-ųjų metinių</text:span><text:span text:style-name="T65"><text:s/>– kas dešimt metų, nuo 100-ųjų metinių – kas 25 metai, nuo 200-ųjų metinių – kas 50 metų, nuo 300-ųjų metinių – kas 100 metų;<text:s/></text:span><text:span text:style-name="T66">lietuvių tautai, piliečių savimonei, nacionalinei kultūrai svarbios datos minimos pradedant 100-osiomis metinėmis kas 50 metų</text:span><text:span text:style-name="T67">;<text:s/></text:span><text:span text:style-name="T68">iš</text:span><text:span text:style-name="T69">kilių asmenybių, nusipelniusių Lietuvos valstybingumui, mokslui, menui ir kultūrai,<text:s/></text:span><text:span text:style-name="T70">svarbios datos</text:span><text:span text:style-name="T71"><text:s/></text:span><text:span text:style-name="T72">pradedamo</text:span><text:span text:style-name="T73">s</text:span><text:span text:style-name="T74"><text:s/>minėti nuo 100-ųjų metinių – <text:s/></text:span><text:span text:style-name="T75">kas 25 metus, nuo 200-ųjų metinių – kas 50 metų;</text:span></text:p>
      <text:p text:style-name="P76"><text:span text:style-name="T77">2</text:span><text:span text:style-name="T78">) atminties kultūros reiškinių aktualinimo – atmintini metai s</text:span><text:span text:style-name="T79">kelbiami siekiant paskatinti visuomenę domėtis atminties kultūros reiškiniais;<text:s/></text:span></text:p>
      <text:p text:style-name="P80"><text:span text:style-name="T81">3</text:span><text:span text:style-name="T82">) konsolidavimo (vienijimo) – kelios valstybės istorijai reikšmingos datos tais pačiais metais minimos jas jungiant bendru pavadinimu ir bendra programa;</text:span></text:p>
      <text:p text:style-name="P83"><text:span text:style-name="T84">4</text:span><text:span text:style-name="T85">) paskelbimo</text:span><text:span text:style-name="T86"><text:s/>datos nustatymo – atmintini metai skelbiami ne vėliau, kaip likus dvejiems<text:s/></text:span><text:span text:style-name="T87">metams</text:span><text:span text:style-name="T88"><text:s/>iki atmintinų metų pradžios, siekiant laiku parengti minėjimo programas<text:s/></text:span><text:span text:style-name="T89">ir planuojamas priemones ir numatyti jų įgyvendinimo biudžetus;</text:span></text:p>
      <text:p text:style-name="P90"><text:span text:style-name="T91">5</text:span><text:span text:style-name="T92">) visuotinumo – atmintini metai<text:s/></text:span><text:span text:style-name="T93">minimi visoje Lietuvos Respublikos teritorijoje, visi Lietuvos Respublikos fiziniai ir juridiniai asmenys gerbia Seimo sprendimą paskelbti metus atmintinais, pagal kompetenciją, nuostatas ir iniciatyvas dalyvauja valstybės atmintinų metų programos renginiu</text:span><text:span text:style-name="T94">ose.<text:s/></text:span></text:p>
      <text:p text:style-name="P95"><text:span text:style-name="T96">6</text:span><text:span text:style-name="T97">) paprastai per metus skelbiami treji atmintini metai, kuriems Lietuvos Vyriausybės nustatyta tvarka skiriamas finansavimas.</text:span></text:p>
      <text:p text:style-name="P98"/>
      <text:p text:style-name="P99"><text:span text:style-name="T100">2</text:span><text:span text:style-name="T101"><text:s/>straipsnis.</text:span></text:p>
      <text:p text:style-name="P102"><text:span text:style-name="T103">Seimui pateiktus nutarimų dėl atmintinų metų paskelbimo projektus svarsto Seimo Švietimo ir moksl</text:span><text:span text:style-name="T104">o komitetas ir Laisvės kovų ir valstybės istorinės atminties komisija Seimo statuto nustatyta tvarka.</text:span></text:p>
      <text:p text:style-name="P105"/>
      <text:p text:style-name="P106"><text:span text:style-name="T107">3</text:span><text:span text:style-name="T108"><text:s/>straipsnis.</text:span></text:p>
      <text:p text:style-name="P109"><text:span text:style-name="T110">Nustatant ir skelbiant atmintinus metus, jų negalima sieti su nesantaikos, neapykantos skleidimu, istorinės tiesos ignoravimu,<text:s/></text:span><text:span text:style-name="T111">prieštarauti asmens ir visuomenės moralės normoms, kultūrinei, religinei, tautinei įvairovei ir viešajai tvarkai.</text:span></text:p>
      <text:p text:style-name="P112"/>
      <text:p text:style-name="P113"><text:span text:style-name="T114">4</text:span><text:span text:style-name="T115"><text:s/>straipsnis.</text:span></text:p>
      <text:p text:style-name="P116"><text:span text:style-name="T117">Seimo Laisvės kovų ir valstybės istorinės atminties komisija, svarstydama dėl atmintinų metų inicijavimo:<text:s/></text:span></text:p>
      <text:p text:style-name="P118"><text:span text:style-name="T119">1</text:span><text:span text:style-name="T120">)</text:span><text:span text:style-name="T121"><text:tab/></text:span><text:span text:style-name="T122">bendradarbiauja su Seimo Švietimo ir mokslo komitetu, su švietimo, kultūros ir mokslo institucijomis ir numato minėjimo programos metmenis ir kryptis;</text:span></text:p>
      <text:p text:style-name="P123"><text:span text:style-name="T124">2</text:span><text:span text:style-name="T125">)</text:span><text:span text:style-name="T126"><text:tab/>siūlo Lietuvos Respublikos Vyriausybei pagal minėjimo programos metmenis ir kryptis parengti ir pa</text:span><text:span text:style-name="T127">tvirtinti skelbiamų atmintinų metų minėjimo programas</text:span><text:span text:style-name="T128">,</text:span><text:span text:style-name="T129"><text:s/>ir planuojamas priemones ir numatyti jų įgyvendinimo biudžetus;</text:span></text:p>
      <text:p text:style-name="P130"><text:span text:style-name="T131">3</text:span><text:span text:style-name="T132">)</text:span><text:span text:style-name="T133"><text:tab/>siūlo Lietuvos Respublikos institucijoms, savivaldybėms, bendruomenėms, organizacijoms ir piliečiams dalyvauti atmintinų metų minė</text:span><text:span text:style-name="T134">jimo programose;</text:span></text:p>
      <text:p text:style-name="P135"><text:span text:style-name="T136">4</text:span><text:span text:style-name="T137">)</text:span><text:span text:style-name="T138"><text:tab/>siūlo valstybės institucijoms atmintinų metų minėjimo programose, susijusias su svarbiausiomis Lietuvos valstybingumo sukaktimis, įtraukti į veiklos planus.</text:span></text:p>
      <text:p text:style-name="P139"/>
      <text:p text:style-name="P140"/>
      <text:p text:style-name="P141"><text:span text:style-name="T142">Seimo Pirmininkas</text:span><text:span text:style-name="T143"><text:tab/></text:span></text:p>
      <text:p text:style-name="Normal"/>
      <text:p text:style-name="Normal"/>
      <text:p text:style-name="P144"/>
      <text:p text:style-name="P145">Teikia</text:p>
      <text:p text:style-name="P146"/>
      <text:p text:style-name="P147">Laisvės kovų ir valstybės istorinės atminties komisij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/>
    </style:style>
    <style:style style:name="P6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1-09-16T12:04:00Z</meta:creation-date>
    <dc:date>2021-09-16T12:04:00Z</dc:date>
    <meta:template xlink:href="Normal.dotm" xlink:type="simple"/>
    <meta:editing-cycles>2</meta:editing-cycles>
    <meta:editing-duration>PT0S</meta:editing-duration>
    <meta:document-statistic meta:page-count="3" meta:paragraph-count="28" meta:word-count="454" meta:character-count="3795" meta:row-count="108" meta:non-whitespace-character-count="3369"/>
  </office:meta>
</office:document-meta>
</file>