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text-indent="0.043in"/>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Helvetica" fo:color="#000000" fo:font-size="9pt" style:font-size-asian="9pt" style:font-size-complex="9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ext-properties fo:color="#000000" style:font-size-complex="12pt" fo:background-color="#FFFFFF"/>
    </style:style>
    <style:style style:name="P76" style:parent-style-name="Normal" style:family="paragraph">
      <style:paragraph-properties fo:text-align="justify" fo:line-height="150%" fo:text-indent="0.5in"/>
      <style:text-properties fo:color="#000000" style:font-size-complex="12pt" fo:background-color="#FFFFFF"/>
    </style:style>
    <style:style style:name="P77" style:parent-style-name="Normal" style:family="paragraph">
      <style:paragraph-properties fo:text-align="justify" fo:line-height="150%" fo:text-indent="0.5in"/>
      <style:text-properties style:font-size-complex="12pt"/>
    </style:style>
    <style:style style:name="TableColumn79" style:family="table-column">
      <style:table-column-properties style:column-width="2.5597in"/>
    </style:style>
    <style:style style:name="TableColumn80" style:family="table-column">
      <style:table-column-properties style:column-width="1.6736in"/>
    </style:style>
    <style:style style:name="TableColumn81" style:family="table-column">
      <style:table-column-properties style:column-width="2.4604in"/>
    </style:style>
    <style:style style:name="Table78" style:family="table">
      <style:table-properties style:width="6.6937in" fo:margin-left="0.075in" table:align="left"/>
    </style:style>
    <style:style style:name="TableRow82" style:family="table-row">
      <style:table-row-properties style:row-height="0.2361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fo:line-height="150%" fo:margin-left="0.0062in" fo:text-indent="-0.0062in">
        <style:tab-stops/>
      </style:paragraph-properties>
      <style:text-properties style:font-size-complex="12pt"/>
    </style:style>
    <style:style style:name="P8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MATERIALAUS ILGALAIKIO IR TRUMPALAIKIO TURTO PERĖMIMO<text:s/>SAVIVALDYBĖS NUOSAVYBĖN IR JO PERDAVIMO VALDYTI, NAUDOTI IR DISPONUOTI PATIKĖJIMO TEISE</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 6 straipsnio 5 ir 6 punktais, Lietuvos Respublikos<text:s/></text:span><text:span text:style-name="T44">valstybės ir savivaldybių turto valdymo, naudojimo ir disponavimo juo įstatymo 6 straipsnio 2 punktu ir 20</text:span><text:span text:style-name="T45"><text:s/></text:span><text:span text:style-name="T46">straipsnio 1 dalies 4 punktu,<text:s/></text:span><text:span text:style-name="T47">Raseinių rajono savivaldybės ir valstybės turto valdymo, naudojimo ir disponavimo juo tvarkos aprašo, patvirtinto Rasei</text:span><text:span text:style-name="T48">nių rajono savivaldybės tarybos 2020 m. sausio 30 d. sprendimu Nr. TS-13 „Dėl Raseinių rajono savivaldybės ir valstybės turto valdymo, naudojimo ir disponavimo juo tvarkos aprašo patvirtinimo“,</text:span><text:span text:style-name="T49"><text:s/>11 punktu</text:span><text:span text:style-name="T50"><text:s/>ir atsižvelgdama į Nacionalinės švietimo agentūros 2</text:span><text:span text:style-name="T51">021 m. balandžio 6 d. raštą Nr.</text:span><text:span text:style-name="T52"><text:s/></text:span><text:span text:style-name="T53">SD-843 (1.6 E)</text:span><text:span text:style-name="T54"><text:s/>„Dėl ilgalaikio ir trumpalaikio turto perdavimo patikėjimo teise valdyti“,</text:span><text:span text:style-name="T55"><text:s/></text:span><text:span text:style-name="T56">Raseinių rajono</text:span><text:span text:style-name="T57"><text:s/></text:span><text:span text:style-name="T58">savivaldybės taryba <text:s/></text:span><text:span text:style-name="T59">nusprendži</text:span><text:span text:style-name="T60">a:</text:span></text:p>
      <text:p text:style-name="P61"><text:span text:style-name="T62">1</text:span><text:span text:style-name="T63">. Sutikti perimti Raseinių rajono savivaldybės nuosavybėn savarankiškosioms<text:s/></text:span><text:span text:style-name="T64">funkcijoms įgyvendinti valstybei nuosavybės teise priklausantį ir šiuo metu Nacionalinės švietimo agentūros patikėjimo teise valdomą materialųjį ilgalaikį ir trumpalaikį turtą (pridedama).</text:span></text:p>
      <text:p text:style-name="P65"><text:span text:style-name="T66">2</text:span><text:span text:style-name="T67">. Perėmus Savivaldybės nuosavybėn sprendimo 1 punkte nurodytą<text:s/></text:span><text:span text:style-name="T68">turtą, jį perduoti sprendimo priede nurodytoms Raseinių rajono savivaldybės biudžetinėms įstaigoms valdyti, naudoti ir disponuoti juo patikėjimo teise.</text:span></text:p>
      <text:p text:style-name="P69"><text:span text:style-name="T70">3</text:span><text:span text:style-name="T71">. Įgalioti Raseinių rajono</text:span><text:span text:style-name="T72"><text:s/></text:span><text:span text:style-name="T73">savivaldybės administracijos direktorių pasirašyti su biudžetinių įstaig</text:span><text:span text:style-name="T74">ų, kurioms perduodamas turtas, direktoriais priede nurodyto turto priėmimo ir perdavimo aktus.</text:span></text:p>
      <text:p text:style-name="P7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avivaldybės meras<text:s/></text:p>
          </table:table-cell>
          <table:table-cell table:style-name="TableCell85">
            <text:p text:style-name="P86"/>
          </table:table-cell>
          <table:table-cell table:style-name="TableCell87">
            <text:p text:style-name="P88"/>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06:32:00Z</meta:creation-date>
    <dc:date>2021-04-19T06:32:00Z</dc:date>
    <meta:print-date>2020-01-15T08:42:00Z</meta:print-date>
    <meta:template xlink:href="Normal.dotm" xlink:type="simple"/>
    <meta:editing-cycles>2</meta:editing-cycles>
    <meta:editing-duration>PT0S</meta:editing-duration>
    <meta:document-statistic meta:page-count="2" meta:paragraph-count="19" meta:word-count="274" meta:character-count="2095" meta:row-count="102" meta:non-whitespace-character-count="1840"/>
  </office:meta>
</office:document-meta>
</file>