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fo:color="#000000" style:font-size-complex="12pt"/>
    </style:style>
    <style:style style:name="P23" style:parent-style-name="Normal" style:family="paragraph">
      <style:paragraph-properties fo:text-align="center" fo:text-indent="0.0861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fo:text-indent="0.0861in"/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<text:span text:style-name="T10">VALSTYBINĖ ENERGETIKOS</text:span><text:span text:style-name="T11"><text:s/></text:span><text:span text:style-name="T12">REGULIAVIMO TARYBA</text:span></text:p>
      <text:p text:style-name="P13"/>
      <text:p text:style-name="P14"><text:span text:style-name="T15">NUTARIMAS</text:span></text:p>
      <text:p text:style-name="P16"><text:span text:style-name="T17">DĖL VALSTYBINĖS ENERGETIKOS REGULIAVIMO TARYBOS<text:s/></text:span><text:span text:style-name="T18">2018 </text:span><text:span text:style-name="T19">M. GRUODŽIO 21 D. NUTARIMO NR. O3E-464 „</text:span><text:span text:style-name="T20">DĖL GAMTINIŲ DUJŲ ĮMONIŲ APSKAITOS ATSKYRIMO IR SĄNAUDŲ PASKIRSTYMO REIKALAVIMŲ APRAŠO PATVIRTINIMO“<text:s/></text:span><text:span text:style-name="T21">PAKEITIMO</text:span></text:p>
      <text:p text:style-name="P22"/>
      <text:p text:style-name="P23"><text:span text:style-name="T24">202</text:span><text:span text:style-name="T25">1</text:span><text:span text:style-name="T26"><text:s/>m. <text:s text:c="2"/>d. Nr. O3E-</text:span></text:p>
      <text:p text:style-name="P27">Vilnius</text:p>
      <text:p text:style-name="P28"/>
      <text:p text:style-name="P29"><text:span text:style-name="T30">Vadovaudamasi<text:s/></text:span><text:span text:style-name="T31">Lietuvos Respublikos gamtinių dujų įstatymo 7 straipsnio 2 dalies 14 punktu, 9 straipsnio 4 dalies<text:s/></text:span><text:span text:style-name="T32">2 punktu, 10 dalimi ir 44 straipsnio 1 ir 2 dalimis</text:span><text:span text:style-name="T33"><text:s/>bei atsižvelgdama Valstybinės energetikos reguliavimo tarybos (toliau – Taryba) Dujų ir elektros departamento 202</text:span><text:span text:style-name="T34">1</text:span><text:span text:style-name="T35"> m. d. pažymą Nr. O5E- „</text:span><text:span text:style-name="T36">Dėl<text:s/></text:span>Valstybinės kainų ir energetikos kontrolės komisijos 2009 m. liepos 10 d. nutarimo Nr. O3-100 „Dėl<text:s/><text:span text:style-name="T37">Valstybinės kainų ir energetikos kontrolės komisijos 2003 m. birželio 17 d. nutarimo Nr. O3-35 „Dėl Energetikos įmonių investicijų projektų derinimo Valstybi</text:span><text:span text:style-name="T38">nėje kainų ir energetikos kontrolės komisijoje tvarkos patvirtinimo“ pakeitimo“ pakeitimo</text:span><text:span text:style-name="T39">“</text:span><text:span text:style-name="T40">, Taryba n u t a r i a:</text:span></text:p>
      <text:p text:style-name="P41"><text:span text:style-name="T42">Pakeisti<text:s/></text:span><text:span text:style-name="T43">Gamtinių dujų įmonių apskaitos atskyrimo ir sąnaudų paskirstymo reikalavimų aprašo, patvirtinto<text:s/></text:span><text:span text:style-name="T44">Tarybos<text:s/></text:span><text:span text:style-name="T45">2018 m. gruodžio<text:s/></text:span>21 d<text:span text:style-name="T46">. nuta</text:span><text:span text:style-name="T47">rimu Nr. O3E-464 „Dėl Gamtinių dujų įmonių apskaitos atskyrimo ir sąnaudų paskirstymo reikalavimų aprašo patvirtinimo“</text:span><text:span text:style-name="T48"><text:s/>6 priedą</text:span><text:span text:style-name="T49"><text:s/>ir jį išdėstyti nauja redakcija (pridedama).</text:span></text:p>
      <text:p text:style-name="P50"/>
      <text:p text:style-name="P51"/>
      <text:p text:style-name="P52"/>
      <text:p text:style-name="P53"><text:span text:style-name="T54">Tarybos 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us Krinickas</meta:initial-creator>
    <dc:creator>adlibuser</dc:creator>
    <meta:creation-date>2021-01-29T09:19:00Z</meta:creation-date>
    <dc:date>2021-01-29T09:19:00Z</dc:date>
    <meta:print-date>2020-03-13T10:2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0" meta:character-count="1302" meta:row-count="97" meta:non-whitespace-character-count="1166"/>
  </office:meta>
</office:document-meta>
</file>