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style:font-name="Calibri" style:font-name-asian="Calibri" style:font-style-complex="italic" fo:font-size="11pt" style:font-size-asian="11pt" style:font-size-complex="11pt" fo:language="en" fo:country="GB"/>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margin-left="0.75in" fo:text-indent="-0.2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margin-left="0.75in" fo:text-indent="-0.2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font-weight="bold" style:font-weight-asian="bold"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fo:language="en" fo:country="US"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fo:language="en" fo:country="US"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fo:language="en" fo:country="US"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2.5%"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15%"/>
      <style:text-properties style:font-name="Calibri" style:font-name-asian="Calibri" fo:font-size="11pt" style:font-size-asian="11pt" style:font-size-complex="10.5pt"/>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P266" style:parent-style-name="Normal" style:family="paragraph">
      <style:paragraph-properties fo:line-height="115%"/>
      <style:text-properties style:font-size-complex="12pt" style:language-asian="lt" style:country-asian="LT"/>
    </style:style>
    <style:style style:name="P267" style:parent-style-name="Normal" style:family="paragraph">
      <style:paragraph-properties fo:line-height="115%"/>
      <style:text-properties style:font-size-complex="12pt" style:language-asian="lt" style:country-asian="LT"/>
    </style:style>
    <style:style style:name="P268" style:parent-style-name="Normal" style:family="paragraph">
      <style:paragraph-properties fo:line-height="115%"/>
      <style:text-properties style:font-size-complex="12pt" style:language-asian="lt" style:country-asian="LT"/>
    </style:style>
    <style:style style:name="P269" style:parent-style-name="Normal" style:family="paragraph">
      <style:paragraph-properties fo:line-height="115%"/>
      <style:text-properties style:font-size-complex="12pt" style:language-asian="lt" style:country-asian="LT"/>
    </style:style>
    <style:style style:name="P270" style:parent-style-name="Normal" style:family="paragraph">
      <style:paragraph-properties fo:line-height="115%"/>
      <style:text-properties style:font-size-complex="12pt" style:language-asian="lt" style:country-asian="LT"/>
    </style:style>
    <style:style style:name="P271" style:parent-style-name="Normal" style:family="paragraph">
      <style:paragraph-properties fo:line-height="115%"/>
      <style:text-properties style:font-size-complex="12pt" style:language-asian="lt" style:country-asian="LT"/>
    </style:style>
    <style:style style:name="P272" style:parent-style-name="Normal" style:family="paragraph">
      <style:paragraph-properties fo:line-height="115%"/>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Nr. XIIIP-4039(2)</text:p>
            <text:p text:style-name="P16"/>
          </table:table-cell>
        </table:table-row>
      </table:table>
      <text:p text:style-name="P17"/>
      <text:p text:style-name="P18"><text:span text:style-name="T19">LIETUVOS RESPUBLIKOS</text:span></text:p>
      <text:p text:style-name="P20"><text:span text:style-name="T21">VALSTYBINIO SOCIALINIO DRAUDIMO ĮSTATYMO NR. I-1336 6, 10, 11, 14, 23, 29, 30, 32 ir 34</text:span><text:span text:style-name="T22">1</text:span><text:span text:style-name="T23"><text:s/>STRAIPSNIŲ PAKEITIMO<text:s/></text:span></text:p>
      <text:p text:style-name="P24"><text:span text:style-name="T25">įstatymas</text:span></text:p>
      <text:p text:style-name="P26"/>
      <text:p text:style-name="P27">2019 m. <text:s text:c="27"/>d. Nr.</text:p>
      <text:p text:style-name="P28">Vilnius</text:p>
      <text:p text:style-name="P29"/>
      <text:p text:style-name="P30"><text:span text:style-name="T31">1</text:span><text:span text:style-name="T32"><text:s/>straipsnis.<text:s/></text:span><text:span text:style-name="T33">6<text:s/></text:span><text:span text:style-name="T34">straipsnio pakeitimas</text:span></text:p>
      <text:p text:style-name="P35"><text:span text:style-name="T36">Pakeisti 6 straipsnio 1 dalį ir ją išdėstyti taip:</text:span></text:p>
      <text:p text:style-name="P37"><text:span text:style-name="T38">„</text:span><text:span text:style-name="T39">1</text:span><text:span text:style-name="T40">. Nesukakę senatvės pensijos amžiaus ir neturintys draudžiamųjų pajamų valstybės tarnautojų ir profesinės karo tarnybos karių bei deleguotų asmenų sutuoktiniai tuo laikotarpiu,<text:s/></text:span><text:span text:style-name="T41">kai gyvena užsienyje kartu su valstybės tarnautoju ar deleguotu asmeniu, jeigu pastarasis asmuo deleguotas ar valstybės tarnautojas perkeltas į pareigas Lietuvos Respublikos diplomatinėje atstovybėje, konsulinėje įstaigoje, Lietuvos Respublikos atstovybėje</text:span><text:span text:style-name="T42"><text:s/>prie tarptautinės organizacijos, tarptautinėje ar Europos Sąjungos institucijoje arba užsienio valstybės institucijoje, pasiųstas dirbti į specialiąją misiją, ar kai jie gyvena kartu su profesinės karo tarnybos kariu, jeigu profesinės karo tarnybos karys<text:s/></text:span><text:span text:style-name="T43">paskirtas atlikti karo tarnybą Lietuvos Respublikos diplomatinėje atstovybėje, konsulinėje įstaigoje, Lietuvos Respublikos atstovybėje prie tarptautinės organizacijos, užsienio valstybės ar tarptautinėje karinėje arba gynybos institucijoje, taip pat Respub</text:span><text:span text:style-name="T44">likos Prezidento sutuoktinis draudžiami valstybės lėšomis pensijų, motinystės, nedarbo socialiniu draudimu. Šioje dalyje nurodyti asmenys draudžiami valstybės lėšomis atitinkamai nuo valstybės tarnautojo ar profesinės tarnybos kario 0,5 nustatytos pareigin</text:span><text:span text:style-name="T45">ės algos arba nuo pagal delegavimo sutartį deleguoto asmens 0,5 nustatyto darbo užmokesčio, arba nuo Respublikos Prezidento 0,5 nustatyto darbo užmokesčio, o jei</text:span><text:span text:style-name="T46"><text:s/></text:span><text:span text:style-name="T47">nurodytos 0,5 nustatytos pareiginės algos ar 0,5 nustatyto darbo užmokesčio suma nesiekia Liet</text:span><text:span text:style-name="T48">uvos Respublikos Vyriausybės patvirtintos minimaliosios mėnesinės algos, – nuo Vyriausybės patvirtintos minimaliosios mėnesinės algos. Deleguotų asmenų sutuoktiniai draudžiami tik tuo atveju, jeigu deleguotam asmeniui darbo užmokestį ir nuo jo socialinio d</text:span><text:span text:style-name="T49">raudimo įmokas moka asmenį delegavusi Lietuvos Respublikos institucija. Nesukakęs senatvės pensijos amžiaus ir neturintis draudžiamųjų pajamų Respublikos Prezidento sutuoktinis draudžiamas Respublikos Prezidento kadencijos laikotarpiu.“</text:span></text:p>
      <text:p text:style-name="P50"/>
      <text:p text:style-name="P51"><text:span text:style-name="T52">2</text:span><text:span text:style-name="T53"><text:s/>straip</text:span><text:span text:style-name="T54">snis.<text:s/></text:span><text:span text:style-name="T55">10 straipsnio pakeitimas</text:span></text:p>
      <text:p text:style-name="P56"><text:span text:style-name="T57">1</text:span><text:span text:style-name="T58">.</text:span><text:span text:style-name="T59"><text:tab/>Pakeisti 10 straipsnio 5 dalį ir ją išdėstyti taip:</text:span></text:p>
      <text:p text:style-name="P60"><text:span text:style-name="T61">„</text:span><text:span text:style-name="T62">5</text:span><text:span text:style-name="T63">. Šio įstatymo 5 straipsnio 1 ir 2 dalyse nurodytų asmenų socialinio draudimo įmokų bazė, kurią privalo taikyti kiekvienas draudėjas, kalendoriniais metais negali</text:span><text:span text:style-name="T64"><text:s/>būti didesnė negu praėjusių metų 60</text:span><text:span text:style-name="T65"><text:s/></text:span><text:span text:style-name="T66">VDU suma.“</text:span></text:p>
      <text:p text:style-name="P67"><text:span text:style-name="T68">2</text:span><text:span text:style-name="T69">.</text:span><text:span text:style-name="T70"><text:tab/>Pakeisti 10 straipsnio 9 dalį ir ją išdėstyti taip:</text:span></text:p>
      <text:p text:style-name="P71"><text:span text:style-name="T72">„</text:span><text:span text:style-name="T73">9</text:span><text:span text:style-name="T74">. Pagal šio įstatymo 4 straipsnį draudžiamų asmenų socialinio draudimo įmokos, išskyrus privalomojo sveikatos draudimo įmokas, pagal Valstybi</text:span><text:span text:style-name="T75">nio socialinio draudimo fondo biudžeto atitinkamų metų rodiklių patvirtinimo įstatymu patvirtintus tarifus skaičiuojamos nuo sumos, ne didesnės kaip 120 VDU suma, o šią sumą</text:span><text:span text:style-name="T76"><text:s/></text:span><text:span text:style-name="T77">viršijančiai pajamų daliai taikomas 0 procentų įmokų tarifas. Priskaičiavus pagal<text:s/></text:span><text:span text:style-name="T78">Valstybinio socialinio draudimo fondo biudžeto atitinkamų metų<text:s/></text:span><text:soft-page-break/><text:span text:style-name="T79">rodiklių patvirtinimo įstatymu patvirtintus tarifus vienos iš socialinio draudimo rūšies socialinio draudimo įmokas nuo šioje dalyje nurodytos maksimalios sumos, toliau pagal tuos tarifus skaič</text:span><text:span text:style-name="T80">iuojamos tik kitų socialinio draudimo rūšių socialinio draudimo įmokos, iki bus pasiekta atitinkamų kalendorinių metų atitinkamos socialinio draudimo rūšies įmokų skaičiavimo maksimali suma. Jeigu asmuo atitinkamais kalendoriniais metais yra draudžiamas pa</text:span><text:span text:style-name="T81">gal šio įstatymo 4 straipsnį daugiau negu vieno draudėjo, socialinio draudimo įmokos pagal Valstybinio socialinio draudimo fondo biudžeto atitinkamų metų rodiklių patvirtinimo įstatymu patvirtintus tarifus skaičiuojamos nuo šioje dalyje nustatytų sumų paga</text:span><text:span text:style-name="T82">l kiekvieną draudėją atskirai.“</text:span></text:p>
      <text:p text:style-name="P83"/>
      <text:p text:style-name="P84"><text:span text:style-name="T85">3</text:span><text:span text:style-name="T86"><text:s/>straipsnis.<text:s/></text:span><text:span text:style-name="T87">11 straipsnio pakeitimas</text:span></text:p>
      <text:p text:style-name="P88"><text:span text:style-name="T89">1</text:span><text:span text:style-name="T90">. Pakeisti 11 straipsnio 2 dalies 1 punktą ir jį išdėstyti taip:</text:span></text:p>
      <text:p text:style-name="P91"><text:span text:style-name="T92">„</text:span><text:span text:style-name="T93">1</text:span><text:span text:style-name="T94">) gauna (jiems yra paskirta) socialinio draudimo senatvės ar socialinio draudimo netekto darbingumo<text:s/></text:span><text:span text:style-name="T95">(invalidumo) pensiją, paskirtą pagal Lietuvos Respublikos socialinio draudimo pensijų įstatymą;“.</text:span></text:p>
      <text:p text:style-name="P96"><text:span text:style-name="T97">2</text:span><text:span text:style-name="T98">. Pakeisti 11 straipsnio 2 dalies 6 punktą ir jį išdėstyti taip:</text:span></text:p>
      <text:p text:style-name="P99"><text:span text:style-name="T100">„</text:span><text:span text:style-name="T101">6</text:span><text:span text:style-name="T102">) yra sukakę socialinio draudimo senatvės pensijos amžių pagal Socialinio</text:span><text:span text:style-name="T103"><text:s/></text:span><text:span text:style-name="T104">draudi</text:span><text:span text:style-name="T105">mo pensijų įstatymą.“</text:span></text:p>
      <text:p text:style-name="P106"/>
      <text:p text:style-name="P107"><text:span text:style-name="T108">4</text:span><text:span text:style-name="T109"><text:s/>straipsnis.<text:s/></text:span><text:span text:style-name="T110">14 straipsnio pakeitimas</text:span></text:p>
      <text:p text:style-name="P111"><text:span text:style-name="T112">Pakeisti 14 straipsnį ir jį išdėstyti taip:</text:span></text:p>
      <text:p text:style-name="P113"><text:span text:style-name="T114">„</text:span><text:span text:style-name="T115">14</text:span><text:span text:style-name="T116"><text:s/>straipsnis.<text:s/></text:span><text:span text:style-name="T117">Socialinio draudimo išmokos</text:span></text:p>
      <text:p text:style-name="P118"><text:span text:style-name="T119">Socialinio draudimo išmokos – Socialinio</text:span><text:span text:style-name="T120"><text:s/></text:span><text:span text:style-name="T121">draudimo pensijų įstatyme, Ligos ir motinystės so</text:span><text:span text:style-name="T122">cialinio draudimo įstatyme, Nelaimingų atsitikimų darbe ir profesinių ligų socialinio draudimo įstatyme bei Nedarbo socialinio draudimo įstatyme numatytos išmokos.“</text:span></text:p>
      <text:p text:style-name="P123"/>
      <text:p text:style-name="P124"><text:span text:style-name="T125">5</text:span><text:span text:style-name="T126"><text:s/>straipsnis.<text:s/></text:span><text:span text:style-name="T127">23 straipsnio pakeitimas</text:span></text:p>
      <text:p text:style-name="P128"><text:span text:style-name="T129">Pakeisti 23 straipsnio 1 dalį ir ją i</text:span><text:span text:style-name="T130">šdėstyti taip:</text:span></text:p>
      <text:p text:style-name="P131"><text:span text:style-name="T132">„</text:span><text:span text:style-name="T133">1</text:span><text:span text:style-name="T134">. Socialinio draudimo pensijų bendroji dalis finansuojama valstybės biudžeto lėšomis. Jeigu faktinės išlaidos socialinio draudimo pensijų bendrajai daliai yra didesnės negu šiam tikslui einamaisiais metais numatyti valstybės biudžeto asi</text:span><text:span text:style-name="T135">gnavimai, besiskirianti dalis Fondo biudžetui iš valstybės biudžeto sumokama t + 2 metais; čia t – einamieji metai,<text:s/></text:span><text:span text:style-name="T136">už kuriuos<text:s/></text:span><text:span text:style-name="T137">apskaičiuotos faktinės išlaidos</text:span><text:span text:style-name="T138">. Jeigu faktinės išlaidos socialinio draudimo pensijų bendrajai daliai yra mažesnės negu šiam<text:s/></text:span><text:span text:style-name="T139">tikslui einamaisiais metais numatyti valstybės biudžeto asignavimai, besiskirianti dalis valstybės biudžetui iš Fondo biudžeto sumokama t + 2 metais; čia t – einamieji metai, už kuriuos apskaičiuotos faktinės išlaidos.“</text:span></text:p>
      <text:p text:style-name="P140"/>
      <text:p text:style-name="P141"><text:span text:style-name="T142">6</text:span><text:span text:style-name="T143"><text:s/>straipsnis.<text:s/></text:span><text:span text:style-name="T144">29 straipsn</text:span><text:span text:style-name="T145">io pakeitimas</text:span></text:p>
      <text:p text:style-name="P146"><text:span text:style-name="T147">1</text:span><text:span text:style-name="T148">. Pakeisti 29 straipsnio 1 dalį ir ją išdėstyti taip:</text:span></text:p>
      <text:p text:style-name="P149"><text:span text:style-name="T150">„</text:span><text:span text:style-name="T151">1</text:span><text:span text:style-name="T152">. Fondo taryba yra lygiateisio trišalio bendradarbiavimo pagrindu ketverių metų kadencijai sudaryta kolegiali institucija, nagrinėjanti ir priimanti sprendimus socialinio draudimo</text:span><text:span text:style-name="T153"><text:s/>politikos įgyvendinimo klausimais.“</text:span></text:p>
      <text:p text:style-name="P154"><text:span text:style-name="T155">2</text:span><text:span text:style-name="T156">. Pakeisti 29 straipsnio 9 dalį ir ją išdėstyti taip:</text:span></text:p>
      <text:p text:style-name="P157"><text:span text:style-name="T158">„</text:span><text:span text:style-name="T159">9</text:span><text:span text:style-name="T160">.<text:s/></text:span><text:span text:style-name="T161">Fondo taryba gali turėti visuomeninių patarėjų. Jų skaičius nustatomas Fondo tarybos reglamente. Fondo tarybos veikloje stebėtojo teisėmis gali<text:s/></text:span><text:span text:style-name="T162">dalyvauti Lietuvos pensininkų reikalų tarybos prie Socialinės apsaugos ir darbo ministerijos atstovas.</text:span><text:span text:style-name="T163"><text:s/></text:span><text:span text:style-name="T164">Rengdama išvadas, Fondo taryba gali pasitelkti<text:s/></text:span><text:span text:style-name="T165">ekspertus – dalyko žinovus konsultuoti klausimu, kuriam</text:span><text:span text:style-name="T166"><text:s/></text:span><text:span text:style-name="T167">spręsti reikia specialiųjų žinių ar kurį reikia įv</text:span><text:span text:style-name="T168">ertinti. Minimalius reikalavimus, keliamus ekspertų kvalifikacijai, ekspertų</text:span><text:span text:style-name="T169"><text:s/></text:span><text:soft-page-break/><text:span text:style-name="T170">paslaugų pirkimo specialiuosius reikalavimus, taip pat mokėjimo sąlygas, išlaidų pagrįstumo kriterijus, jų kontrolę ir kitus reikalavimus, suderinusi su Fondo taryba, nustato ir v</text:span><text:span text:style-name="T171">iešuosius pirkimus Lietuvos Respublikos viešųjų pirkimų įstatymo nustatyta tvarka organizuoja ir atlieka Fondo valdyba.“<text:s/></text:span></text:p>
      <text:p text:style-name="P172"/>
      <text:p text:style-name="P173"><text:span text:style-name="T174">7</text:span><text:span text:style-name="T175"><text:s/>straipsnis.<text:s/></text:span><text:span text:style-name="T176">30 straipsnio pakeitimas</text:span></text:p>
      <text:p text:style-name="P177"><text:span text:style-name="T178">1</text:span><text:span text:style-name="T179">. Pakeisti 30 straipsnio 4 punktą ir jį išdėstyti taip:<text:s/></text:span></text:p>
      <text:p text:style-name="P180"><text:span text:style-name="T181">„</text:span><text:span text:style-name="T182">4</text:span><text:span text:style-name="T183">) nagrinėja ir tei</text:span><text:span text:style-name="T184">kia pasiūlymus Fondo valdybai dėl draudėjų prašymų atidėti socialinio draudimo įmokų skolų, delspinigių ar baudų, viršijančių 70 tūkst. eurų, mokėjimą ar atleisti nuo jų;“.</text:span></text:p>
      <text:p text:style-name="P185"><text:span text:style-name="T186">2</text:span><text:span text:style-name="T187">. Pakeisti 30 straipsnio 9 punktą ir jį išdėstyti taip:</text:span></text:p>
      <text:p text:style-name="P188"><text:span text:style-name="T189">„</text:span><text:span text:style-name="T190">9</text:span><text:span text:style-name="T191">)<text:s/></text:span><text:span text:style-name="T192">vadovaudamasi Nedarbo socialinio draudimo įstatymu, svarsto ir Fondo valdybai teikia išvadą dėl darbdavio prašymo skirti dalinio darbo išmoką;“.</text:span></text:p>
      <text:p text:style-name="P193"><text:span text:style-name="T194">3</text:span><text:span text:style-name="T195">. Pripažinti netekusiu galios 30 straipsnio 10 punktą.<text:s/></text:span></text:p>
      <text:p text:style-name="P196"/>
      <text:p text:style-name="P197"><text:span text:style-name="T198">8</text:span><text:span text:style-name="T199"><text:s/>straipsnis.<text:s/></text:span><text:span text:style-name="T200">32 straipsnio pakeitimas</text:span></text:p>
      <text:p text:style-name="P201"><text:span text:style-name="T202">1</text:span><text:span text:style-name="T203">. Papildyti 32 straipsnio 1 dalį nauju 24 punktu:</text:span></text:p>
      <text:p text:style-name="P204"><text:span text:style-name="T205">„</text:span><text:span text:style-name="T206">24</text:span><text:span text:style-name="T207">)<text:s/></text:span><text:span text:style-name="T208">priskiria draudėjus nelaimingų atsitikimų darbe socialinio draudimo įmokos tarifų grupėms ir tvirtina draudėjų priskyrimą konkrečiai socialinio draudimo įmokos tarifo grupei;“.</text:span></text:p>
      <text:p text:style-name="P209"><text:span text:style-name="T210">2</text:span><text:span text:style-name="T211">. Buvusį</text:span><text:span text:style-name="T212"><text:s/>32<text:s/></text:span><text:span text:style-name="T213">straipsnio 1 dalies</text:span><text:span text:style-name="T214"><text:s/>24</text:span><text:span text:style-name="T215"><text:s/>punktą laikyti<text:s/></text:span><text:span text:style-name="T216">25<text:s/></text:span><text:span text:style-name="T217">punktu.</text:span></text:p>
      <text:p text:style-name="P218"/>
      <text:p text:style-name="P219"><text:span text:style-name="T220">9</text:span><text:span text:style-name="T221"><text:s/>straipsnis.<text:s/></text:span><text:span text:style-name="T222">34</text:span><text:span text:style-name="T223">1</text:span><text:span text:style-name="T224"><text:s/>straipsnio pakeitimas</text:span></text:p>
      <text:p text:style-name="P225"><text:span text:style-name="T226">Pakeisti 34</text:span><text:span text:style-name="T227">1</text:span><text:span text:style-name="T228"><text:s/>straipsnio 1 dalį ir ją išdėstyti taip:<text:s/></text:span></text:p>
      <text:p text:style-name="P229"><text:span text:style-name="T230">„</text:span><text:span text:style-name="T231">1</text:span><text:span text:style-name="T232">. Prižiūrėdama neįgalumo lygio, laikinojo nedarbingumo ar darbingumo lygio, jo priežasties,<text:s/></text:span><text:span text:style-name="T233">atsiradimo laiko ar termino nustatymo pagrįstumą ir teisėtumą asmeniui, turinčiam teisę gauti ar gaunančiam ligos išmoką, netekto darbingumo pensiją ar kitą išmoką, kurių skyrimas ir (ar) mokėjimas pavestas Fondo administravimo įstaigoms (toliau šiame stra</text:span><text:span text:style-name="T234">ipsnyje kartu – išmokos), Fondo administravimo įstaiga turi teisę pasitelkti universitetų ir respublikines ligonines, teikiančias</text:span><text:span text:style-name="T235"><text:s/></text:span><text:span text:style-name="T236">antrinio bei tretinio lygio specializuotas asmens sveikatos priežiūros paslaugas (toliau – asmens sveikatos priežiūros įstaigo</text:span><text:span text:style-name="T237">s), su kuriomis sudaryta sutartis (toliau – sutartis), gydytojus specialistus (toliau – gydytojai specialistai) klausimams pagal jų kompetenciją spręsti. Prireikus Fondo administravimo įstaiga gali kreiptis į tokią sutartį sudariusią asmens sveikatos priež</text:span><text:span text:style-name="T238">iūros įstaigą dėl papildomo asmens sveikatos ištyrimo. Už asmens sveikatos priežiūros įstaigos, su kuria sudaryta sutartis, suteiktas paslaugas Fondo administravimo įstaiga sumoka</text:span><text:span text:style-name="T239"><text:s/></text:span><text:span text:style-name="T240">iš Fondo biudžeto.“</text:span></text:p>
      <text:p text:style-name="P241"/>
      <text:p text:style-name="P242"><text:span text:style-name="T243">10</text:span><text:span text:style-name="T244"><text:s/>straipsnis.<text:s/></text:span><text:span text:style-name="T245">Įstatymo įsigaliojimas ir įgyv</text:span><text:span text:style-name="T246">endinimas</text:span></text:p>
      <text:p text:style-name="P247"><text:span text:style-name="T248">1</text:span><text:span text:style-name="T249">. Šis įstatymas, išskyrus<text:s/></text:span><text:span text:style-name="T250">7 straipsnio 1 dalį ir šio straipsnio<text:s/></text:span><text:span text:style-name="T251">3 dal</text:span><text:span text:style-name="T252">į</text:span><text:span text:style-name="T253">, įsigalioja 2020 m. sausio 1 d.</text:span></text:p>
      <text:p text:style-name="P254"><text:span text:style-name="T255">2</text:span><text:span text:style-name="T256">. Šio įstatymo 7 straipsnio 1 dalies nuostatos taikomos nagrinėjant ir teikiant pasiūlymus dėl draudėjų prašymų atidėti socialinio dr</text:span><text:span text:style-name="T257">audimo įmokų skolas, delspinigius ar baudas, pateiktų po šio įstatymo įsigaliojimo.</text:span></text:p>
      <text:p text:style-name="P258"><text:span text:style-name="T259">3</text:span><text:span text:style-name="T260">. Lietuvos Respublikos Vyriausybė ar jos įgaliota institucija iki 2019 m. gruodžio 31 d. priima šio įstatymo įgyvendinamuosius teisės aktus.</text:span></text:p>
      <text:p text:style-name="P261"/>
      <text:p text:style-name="P262"/>
      <text:p text:style-name="P263"><text:span text:style-name="T264">Skelbiu šį Lietuvo</text:span><text:span text:style-name="T265">s Respublikos Seimo priimtą įstatymą.</text:span></text:p>
      <text:p text:style-name="P266"/>
      <text:p text:style-name="P267"/>
      <text:p text:style-name="P268">Respublikos Prezidentas</text:p>
      <text:p text:style-name="P269"/>
      <text:p text:style-name="P270">Teikia</text:p>
      <text:p text:style-name="P271">Socialinių reikalų ir darbo komiteto vardu</text:p>
      <text:p text:style-name="P272"><text:span text:style-name="T273">Komiteto pirmininkė</text:span><text:span text:style-name="T274"><text:tab/></text:span><text:span text:style-name="T275"><text:tab/></text:span><text:span text:style-name="T276"><text:tab/></text:span><text:span text:style-name="T27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19-11-18T15:50:00Z</meta:creation-date>
    <dc:date>2019-11-18T15:50:00Z</dc:date>
    <meta:print-date>2019-11-18T07:58:00Z</meta:print-date>
    <meta:template xlink:href="Normal.dotm" xlink:type="simple"/>
    <meta:editing-cycles>2</meta:editing-cycles>
    <meta:editing-duration>PT0S</meta:editing-duration>
    <meta:user-defined meta:name="_NewReviewCycle"/>
    <meta:user-defined meta:name="_dlc_DocId">Z6YWEJNPDQQR-1726270900-2330</meta:user-defined>
    <meta:user-defined meta:name="_dlc_DocIdItemGuid">8f0ae0c5-8a8d-43fc-b47d-009db5558bc6</meta:user-defined>
    <meta:user-defined meta:name="_dlc_DocIdUrl">https://intranetas.lrs.lt/14/_layouts/15/DocIdRedir.aspx?ID=Z6YWEJNPDQQR-1726270900-2330, Z6YWEJNPDQQR-1726270900-2330</meta:user-defined>
    <meta:document-statistic meta:page-count="4" meta:paragraph-count="72" meta:word-count="1172" meta:character-count="9529" meta:row-count="301" meta:non-whitespace-character-count="8429"/>
  </office:meta>
</office:document-meta>
</file>