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center" style:vertical-align="baseline"/>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style:vertical-align="baseline" fo:text-indent="0.3937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vertical-align="baseline"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fo:background-color="#FFFFFF" style:language-asian="en" style:country-asian="GB"/>
    </style:style>
    <style:style style:name="P39" style:parent-style-name="Normal" style:family="paragraph">
      <style:paragraph-properties fo:text-align="justify" style:vertical-align="baseline" fo:text-indent="0.3937in"/>
      <style:text-properties style:font-weight-complex="bold" style:font-size-complex="12pt" style:language-asian="lt" style:country-asian="LT"/>
    </style:style>
    <style:style style:name="P40" style:parent-style-name="Normal" style:family="paragraph">
      <style:paragraph-properties fo:text-align="justify" style:vertical-align="baseline" fo:text-indent="0.3937in"/>
      <style:text-properties style:font-weight-complex="bold" style:font-size-complex="12pt" style:language-asian="lt" style:country-asian="LT"/>
    </style:style>
    <style:style style:name="P41" style:parent-style-name="Normal" style:family="paragraph">
      <style:paragraph-properties fo:text-align="justify" style:vertical-align="baseline" fo:text-indent="0.3937in"/>
      <style:text-properties style:font-weight-complex="bold" style:font-size-complex="12pt" style:language-asian="lt" style:country-asian="LT"/>
    </style:style>
    <style:style style:name="TableColumn43" style:family="table-column">
      <style:table-column-properties style:column-width="3.343in"/>
    </style:style>
    <style:style style:name="TableColumn44" style:family="table-column">
      <style:table-column-properties style:column-width="3.343in"/>
    </style:style>
    <style:style style:name="Table42" style:family="table">
      <style:table-properties style:width="6.6861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vertical-align="baseline"/>
      <style:text-properties style:font-name-asian="Calibri" style:font-weight-complex="bold" style:font-size-complex="12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vertical-align="baseline"/>
      <style:text-properties style:font-name-asian="Calibri" style:font-weight-complex="bold" style:font-size-complex="12pt" style:language-asian="lt" style:country-asian="LT"/>
    </style:style>
    <style:style style:name="P50" style:parent-style-name="Normal" style:family="paragraph">
      <style:paragraph-properties fo:text-align="justify" style:vertical-align="baseline" fo:text-indent="0.3937in"/>
      <style:text-properties style:font-size-complex="12pt" style:language-asian="en" style:country-asian="GB"/>
    </style:style>
    <style:style style:name="P51" style:parent-style-name="Normal" style:family="paragraph">
      <style:paragraph-properties fo:text-align="justify" style:vertical-align="baseline" fo:text-indent="0.3937in"/>
      <style:text-properties style:font-size-complex="12pt" style:language-asian="en" style:country-asian="GB"/>
    </style:style>
    <style:style style:name="P52" style:parent-style-name="Normal" style:family="paragraph">
      <style:paragraph-properties fo:text-align="justify" style:vertical-align="baseline" fo:text-indent="0.3937in"/>
      <style:text-properties style:font-size-complex="12pt" style:language-asian="en" style:country-asian="GB"/>
    </style:style>
    <style:style style:name="P53" style:parent-style-name="Normal" style:family="paragraph">
      <style:paragraph-properties fo:text-align="justify" style:vertical-align="baseline" fo:text-indent="0.3937in"/>
      <style:text-properties style:font-size-complex="12pt" style:language-asian="en" style:country-asian="GB"/>
    </style:style>
    <style:style style:name="P54" style:parent-style-name="Normal" style:family="paragraph">
      <style:paragraph-properties fo:text-align="justify" style:vertical-align="baseline" fo:text-indent="0.3937in"/>
      <style:text-properties style:font-size-complex="12pt" style:language-asian="en" style:country-asian="GB"/>
    </style:style>
    <style:style style:name="P55" style:parent-style-name="Normal" style:family="paragraph">
      <style:paragraph-properties fo:text-align="justify" style:vertical-align="baseline" fo:text-indent="0.3937in"/>
      <style:text-properties style:font-size-complex="12pt" style:language-asian="en" style:country-asian="GB"/>
    </style:style>
    <style:style style:name="P56" style:parent-style-name="Normal" style:family="paragraph">
      <style:paragraph-properties fo:text-align="justify" style:vertical-align="baseline" fo:text-indent="0.3937in"/>
      <style:text-properties style:font-size-complex="12pt" style:language-asian="en" style:country-asian="GB"/>
    </style:style>
    <style:style style:name="P57" style:parent-style-name="Normal" style:family="paragraph">
      <style:paragraph-properties fo:text-align="justify" style:vertical-align="baseline" fo:text-indent="0.3937in"/>
      <style:text-properties style:font-size-complex="12pt" style:language-asian="en" style:country-asian="GB"/>
    </style:style>
    <style:style style:name="P58" style:parent-style-name="Normal" style:family="paragraph">
      <style:paragraph-properties fo:text-align="justify" style:vertical-align="baseline" fo:text-indent="0.3937in"/>
      <style:text-properties style:font-size-complex="12pt" style:language-asian="en" style:country-asian="GB"/>
    </style:style>
    <style:style style:name="P59" style:parent-style-name="Normal" style:family="paragraph">
      <style:paragraph-properties fo:text-align="justify" style:vertical-align="baseline" fo:text-indent="0.3937in"/>
      <style:text-properties style:font-size-complex="12pt" style:language-asian="en" style:country-asian="GB"/>
    </style:style>
    <style:style style:name="P60" style:parent-style-name="Normal" style:family="paragraph">
      <style:paragraph-properties fo:text-align="justify" style:vertical-align="baseline" fo:text-indent="0.3937in"/>
      <style:text-properties style:font-size-complex="12pt" style:language-asian="en" style:country-asian="GB"/>
    </style:style>
    <style:style style:name="P61" style:parent-style-name="Normal" style:family="paragraph">
      <style:paragraph-properties fo:text-align="justify" style:vertical-align="baseline" fo:text-indent="0.3937in"/>
      <style:text-properties style:font-size-complex="12pt" style:language-asian="en" style:country-asian="GB"/>
    </style:style>
    <style:style style:name="P62" style:parent-style-name="Normal" style:family="paragraph">
      <style:paragraph-properties fo:text-align="justify" style:vertical-align="baseline" fo:text-indent="0.3937in"/>
      <style:text-properties style:font-size-complex="12pt" style:language-asian="en" style:country-asian="GB"/>
    </style:style>
    <style:style style:name="P63" style:parent-style-name="Normal" style:family="paragraph">
      <style:paragraph-properties fo:text-align="justify" style:vertical-align="baseline" fo:text-indent="0.3937in"/>
      <style:text-properties style:font-size-complex="12pt" style:language-asian="en" style:country-asian="GB"/>
    </style:style>
    <style:style style:name="P64" style:parent-style-name="Normal" style:family="paragraph">
      <style:paragraph-properties fo:text-align="justify" style:vertical-align="baseline" fo:text-indent="0.3937in"/>
      <style:text-properties style:font-size-complex="12pt" style:language-asian="en" style:country-asian="GB"/>
    </style:style>
    <style:style style:name="P65" style:parent-style-name="Normal" style:family="paragraph">
      <style:paragraph-properties fo:break-before="page"/>
    </style:style>
    <style:style style:name="P66"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3" style:parent-style-name="Normal" style:family="paragraph">
      <style:paragraph-properties fo:text-align="justify" style:vertical-align="baseline" fo:text-indent="3.5437in"/>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style:vertical-align="baseline" fo:text-indent="3.5437in"/>
      <style:text-properties style:font-size-complex="12pt" style:language-asian="en" style:country-asian="GB"/>
    </style:style>
    <style:style style:name="P76" style:parent-style-name="Normal" style:family="paragraph">
      <style:paragraph-properties fo:text-align="justify" style:vertical-align="baseline" fo:text-indent="3.5437in"/>
      <style:text-properties style:font-size-complex="12pt" style:language-asian="en" style:country-asian="GB"/>
    </style:style>
    <style:style style:name="P77" style:parent-style-name="Normal" style:family="paragraph">
      <style:paragraph-properties fo:text-align="justify" style:vertical-align="baseline" fo:text-indent="0.3937in"/>
      <style:text-properties style:font-size-complex="12pt" style:language-asian="en" style:country-asian="GB"/>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style:font-size-complex="12pt" style:language-asian="en" style:country-asian="GB"/>
    </style:style>
    <style:style style:name="P8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81" style:parent-style-name="Normal" style:family="paragraph">
      <style:paragraph-properties fo:text-align="center" style:vertical-align="baseline"/>
    </style:style>
    <style:style style:name="T82" style:parent-style-name="DefaultParagraphFont" style:family="text">
      <style:text-properties fo:font-weight="bold" style:font-weight-asian="bold" style:font-weight-complex="bold" style:font-size-complex="12pt" style:language-asian="en" style:country-asian="GB"/>
    </style:style>
    <style:style style:name="P8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84" style:parent-style-name="Normal" style:family="paragraph">
      <style:paragraph-properties fo:text-align="center" style:vertical-align="baseline"/>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text-align="center" style:vertical-align="baseline"/>
    </style:style>
    <style:style style:name="T88" style:parent-style-name="DefaultParagraphFont" style:family="text">
      <style:text-properties fo:font-weight="bold" style:font-weight-asian="bold" style:font-weight-complex="bold" style:font-size-complex="12pt" style:language-asian="en" style:country-asian="GB"/>
    </style:style>
    <style:style style:name="P89" style:parent-style-name="Normal" style:family="paragraph">
      <style:paragraph-properties fo:text-align="center" style:vertical-align="baseline"/>
      <style:text-properties style:font-size-complex="12pt" style:language-asian="en" style:country-asian="GB"/>
    </style:style>
    <style:style style:name="P90" style:parent-style-name="Normal" style:family="paragraph">
      <style:paragraph-properties fo:text-align="justify" style:vertical-align="baseline" fo:text-indent="0.3937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style:vertical-align="baseline"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vertical-align="baseline" fo:text-indent="0.3937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style:vertical-align="baseline"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vertical-align="baseline" fo:text-indent="0.3937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style:vertical-align="baseline" fo:text-indent="0.3937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style:vertical-align="baseline" fo:text-indent="0.3937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style:vertical-align="baseline" fo:text-indent="0.3937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style:vertical-align="baseline" fo:text-indent="0.3937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vertical-align="baseline" fo:text-indent="0.3937in"/>
    </style:style>
    <style:style style:name="P127" style:parent-style-name="Normal" style:family="paragraph">
      <style:paragraph-properties fo:text-align="center" style:vertical-align="baseline"/>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P130" style:parent-style-name="Normal" style:family="paragraph">
      <style:paragraph-properties fo:text-align="center" style:vertical-align="baseline"/>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P132" style:parent-style-name="Normal" style:family="paragraph">
      <style:paragraph-properties fo:text-align="justify" style:vertical-align="baseline" fo:text-indent="0.3937in"/>
      <style:text-properties style:font-size-complex="12pt" style:language-asian="en" style:country-asian="GB"/>
    </style:style>
    <style:style style:name="P133" style:parent-style-name="Normal" style:family="paragraph">
      <style:paragraph-properties fo:text-align="justify" style:vertical-align="baseline" fo:text-indent="0.3937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style:vertical-align="baseline" fo:text-indent="0.3937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vertical-align="baseline" fo:text-indent="0.3937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style:vertical-align="baseline" fo:text-indent="0.3937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baseline"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style:vertical-align="baseline"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style:vertical-align="baseline" fo:text-indent="0.3937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vertical-align="baseline"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style:vertical-align="baseline" fo:text-indent="0.3937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style:vertical-align="baseline"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style:vertical-align="baseline" fo:text-indent="0.3937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style:vertical-align="baseline" fo:text-indent="0.3937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vertical-align="baseline"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style:vertical-align="baseline" fo:text-indent="0.3937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style:vertical-align="baseline" fo:text-indent="0.3937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style:vertical-align="baseline" fo:text-indent="0.3937in"/>
    </style:style>
    <style:style style:name="P205" style:parent-style-name="Normal" style:family="paragraph">
      <style:paragraph-properties fo:text-align="center" style:vertical-align="baseline"/>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P208" style:parent-style-name="Normal" style:family="paragraph">
      <style:paragraph-properties fo:text-align="center" style:vertical-align="baseline"/>
    </style:style>
    <style:style style:name="T209" style:parent-style-name="DefaultParagraphFont" style:family="text">
      <style:text-properties fo:font-weight="bold" style:font-weight-asian="bold" style:font-weight-complex="bold" style:font-size-complex="12pt" style:language-asian="en" style:country-asian="GB"/>
    </style:style>
    <style:style style:name="P210" style:parent-style-name="Normal" style:family="paragraph">
      <style:paragraph-properties fo:text-align="justify" style:vertical-align="baseline" fo:text-indent="0.3937in"/>
      <style:text-properties style:font-size-complex="12pt" style:language-asian="en" style:country-asian="GB"/>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3937in"/>
    </style:style>
    <style:style style:name="P217" style:parent-style-name="Normal" style:family="paragraph">
      <style:paragraph-properties fo:text-align="center" style:vertical-align="baseline"/>
    </style:style>
    <style:style style:name="T218" style:parent-style-name="DefaultParagraphFont" style:family="text">
      <style:text-properties fo:font-weight="bold" style:font-weight-asian="bold" style:font-weight-complex="bold" style:font-size-complex="12pt"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P220" style:parent-style-name="Normal" style:family="paragraph">
      <style:paragraph-properties fo:text-align="center" style:vertical-align="baseline"/>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P22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223" style:parent-style-name="Normal" style:family="paragraph">
      <style:paragraph-properties fo:text-align="center" style:vertical-align="baseline"/>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P226" style:parent-style-name="Normal" style:family="paragraph">
      <style:paragraph-properties fo:text-align="center" style:vertical-align="baseline"/>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P229" style:parent-style-name="Normal" style:family="paragraph">
      <style:paragraph-properties fo:text-align="justify" style:vertical-align="baseline" fo:text-indent="0.3937in"/>
      <style:text-properties style:font-size-complex="12pt" style:language-asian="en" style:country-asian="GB"/>
    </style:style>
    <style:style style:name="P230" style:parent-style-name="Normal" style:family="paragraph">
      <style:paragraph-properties fo:text-align="justify" style:vertical-align="baseline" fo:text-indent="0.3937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style:vertical-align="baseline" fo:text-indent="0.3937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text-position="super 66.6%"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vertical-align="baseline"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vertical-align="baseline" fo:text-indent="0.3937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style:vertical-align="baseline" fo:text-indent="0.3937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style:vertical-align="baseline"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vertical-align="baseline" fo:text-indent="0.3937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style:vertical-align="baseline" fo:text-indent="0.3937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style:vertical-align="baseline" fo:text-indent="0.3937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style:vertical-align="baseline" fo:text-indent="0.3937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style:vertical-align="baseline" fo:text-indent="0.3937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style:vertical-align="baseline" fo:text-indent="0.3937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fo:language="en" fo:country="GB"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text-position="super 66.6%"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text-position="super 66.6%"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text-position="super 66.6%"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text-position="super 66.6%"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text-position="super 66.6%"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text-position="super 66.6%"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text-position="super 66.6%"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text-position="super 66.6%"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text-position="super 66.6%"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text-position="super 66.6%"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text-position="super 66.6%"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text-position="super 66.6%"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text-position="super 66.6%"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text-position="super 66.6%"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text-position="super 66.6%"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text-position="super 66.6%"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fo:language="en" fo:country="GB"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fo:language="en" fo:country="GB"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3937in"/>
    </style:style>
    <style:style style:name="P463" style:parent-style-name="Normal" style:family="paragraph">
      <style:paragraph-properties fo:text-align="center" style:vertical-align="baseline"/>
    </style:style>
    <style:style style:name="T464" style:parent-style-name="DefaultParagraphFont" style:family="text">
      <style:text-properties fo:font-weight="bold" style:font-weight-asian="bold" style:font-weight-complex="bold" style:font-size-complex="12pt" style:language-asian="en" style:country-asian="GB"/>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P466" style:parent-style-name="Normal" style:family="paragraph">
      <style:paragraph-properties fo:text-align="center" style:vertical-align="baseline"/>
    </style:style>
    <style:style style:name="T467" style:parent-style-name="DefaultParagraphFont" style:family="text">
      <style:text-properties fo:font-weight="bold" style:font-weight-asian="bold" style:font-weight-complex="bold" style:font-size-complex="12pt" style:language-asian="en" style:country-asian="GB"/>
    </style:style>
    <style:style style:name="T468" style:parent-style-name="DefaultParagraphFont" style:family="text">
      <style:text-properties fo:font-weight="bold" style:font-weight-asian="bold" style:font-weight-complex="bold" style:font-size-complex="12pt" style:language-asian="en" style:country-asian="GB"/>
    </style:style>
    <style:style style:name="P469"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470" style:parent-style-name="Normal" style:family="paragraph">
      <style:paragraph-properties fo:text-align="justify" style:vertical-align="baseline" fo:text-indent="0.3937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style:vertical-align="baseline" fo:text-indent="0.3937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style:vertical-align="baseline" fo:text-indent="0.3937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style:vertical-align="baseline" fo:text-indent="0.3937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style:vertical-align="baseline" fo:text-indent="0.3937in"/>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style:vertical-align="baseline" fo:text-indent="0.3937in"/>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style:vertical-align="baseline" fo:text-indent="0.3937in"/>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style:vertical-align="baseline" fo:text-indent="0.3937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style:vertical-align="baseline" fo:text-indent="0.3937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style:vertical-align="baseline" fo:text-indent="0.3937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vertical-align="baseline" fo:text-indent="0.3937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style:vertical-align="baseline" fo:text-indent="0.3937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style:vertical-align="baseline" fo:text-indent="0.3937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style:vertical-align="baseline" fo:text-indent="0.3937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vertical-align="baseline" fo:text-indent="0.3937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style:vertical-align="baseline" fo:text-indent="0.3937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style:vertical-align="baseline" fo:text-indent="0.3937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style:vertical-align="baseline" fo:text-indent="0.3937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vertical-align="baseline" fo:text-indent="0.3937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vertical-align="baseline" fo:text-indent="0.3937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vertical-align="baseline" fo:text-indent="0.3937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vertical-align="baseline" fo:text-indent="0.3937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vertical-align="baseline" fo:text-indent="0.3937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style:vertical-align="baseline" fo:text-indent="0.3937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vertical-align="baseline" fo:text-indent="0.3937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style:vertical-align="baseline" fo:text-indent="0.3937in"/>
    </style:style>
    <style:style style:name="P559" style:parent-style-name="Normal" style:family="paragraph">
      <style:paragraph-properties fo:text-align="center" style:vertical-align="baseline"/>
    </style:style>
    <style:style style:name="T560" style:parent-style-name="DefaultParagraphFont" style:family="text">
      <style:text-properties fo:font-weight="bold" style:font-weight-asian="bold" style:font-weight-complex="bold" style:font-size-complex="12pt" style:language-asian="en" style:country-asian="GB"/>
    </style:style>
    <style:style style:name="T561" style:parent-style-name="DefaultParagraphFont" style:family="text">
      <style:text-properties fo:font-weight="bold" style:font-weight-asian="bold" style:font-weight-complex="bold" style:font-size-complex="12pt" style:language-asian="en" style:country-asian="GB"/>
    </style:style>
    <style:style style:name="P562" style:parent-style-name="Normal" style:family="paragraph">
      <style:paragraph-properties fo:text-align="center" style:vertical-align="baseline"/>
    </style:style>
    <style:style style:name="T563" style:parent-style-name="DefaultParagraphFont" style:family="text">
      <style:text-properties fo:font-weight="bold" style:font-weight-asian="bold" style:font-weight-complex="bold" style:font-size-complex="12pt" style:language-asian="en" style:country-asian="GB"/>
    </style:style>
    <style:style style:name="P564"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565" style:parent-style-name="Normal" style:family="paragraph">
      <style:paragraph-properties fo:text-align="justify" style:vertical-align="baseline" fo:text-indent="0.3937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center" style:vertical-align="baseline"/>
    </style:style>
    <style:style style:name="P570" style:parent-style-name="Normal" style:family="paragraph">
      <style:paragraph-properties fo:text-align="center" style:vertical-align="baseline"/>
    </style:style>
    <style:style style:name="T571" style:parent-style-name="DefaultParagraphFont" style:family="text">
      <style:text-properties fo:font-weight="bold" style:font-weight-asian="bold" style:font-weight-complex="bold" style:font-size-complex="12pt" style:language-asian="en" style:country-asian="GB"/>
    </style:style>
    <style:style style:name="P572" style:parent-style-name="Normal" style:family="paragraph">
      <style:paragraph-properties fo:text-align="justify" style:vertical-align="baseline" fo:text-indent="0.3937in"/>
      <style:text-properties style:font-size-complex="12pt" style:language-asian="en" style:country-asian="GB"/>
    </style:style>
    <style:style style:name="P573" style:parent-style-name="Normal" style:family="paragraph">
      <style:paragraph-properties fo:text-align="justify" style:vertical-align="baseline" fo:text-indent="0.3937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vertical-align="baseline" fo:text-indent="0.3937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vertical-align="baseline" fo:text-indent="0.3937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vertical-align="baseline" fo:text-indent="0.3937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style:vertical-align="baseline" fo:text-indent="0.3937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style:vertical-align="baseline" fo:text-indent="0.3937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vertical-align="baseline" fo:text-indent="0.3937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name="Calibri" style:font-name-complex="Calibri"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vertical-align="baseline" fo:text-indent="0.3937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vertical-align="baseline" fo:text-indent="0.3937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style:vertical-align="baseline" fo:text-indent="0.3937in"/>
    </style:style>
    <style:style style:name="P613" style:parent-style-name="Normal" style:family="paragraph">
      <style:paragraph-properties fo:text-align="center" style:vertical-align="baseline"/>
    </style:style>
    <style:style style:name="T614" style:parent-style-name="DefaultParagraphFont" style:family="text">
      <style:text-properties fo:font-weight="bold" style:font-weight-asian="bold" style:font-weight-complex="bold" style:font-size-complex="12pt" style:language-asian="en" style:country-asian="GB"/>
    </style:style>
    <style:style style:name="P615" style:parent-style-name="Normal" style:family="paragraph">
      <style:paragraph-properties fo:text-align="justify" style:vertical-align="baseline" fo:text-indent="0.3937in"/>
      <style:text-properties style:font-size-complex="12pt" style:language-asian="en" style:country-asian="GB"/>
    </style:style>
    <style:style style:name="P616" style:parent-style-name="Normal" style:family="paragraph">
      <style:paragraph-properties fo:text-align="justify" style:vertical-align="baseline" fo:text-indent="0.3937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style:vertical-align="baseline" fo:text-indent="0.3937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text-position="sub 66.6%"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style:vertical-align="baseline" fo:text-indent="0.3937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text-position="sub 66.6%"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style:vertical-align="baseline" fo:text-indent="0.3937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style:vertical-align="baseline" fo:text-indent="0.3937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style:vertical-align="baseline" fo:text-indent="0.3937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style:vertical-align="baseline" fo:text-indent="0.3937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style:vertical-align="baseline" fo:text-indent="0.3937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style:vertical-align="baseline" fo:text-indent="0.3937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style:vertical-align="baseline" fo:text-indent="0.3937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style:vertical-align="baseline" fo:text-indent="0.3937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style:vertical-align="baseline" fo:text-indent="0.3937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style:vertical-align="baseline" fo:text-indent="0.3937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style:vertical-align="baseline" fo:text-indent="0.3937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style:vertical-align="baseline" fo:text-indent="0.3937in"/>
    </style:style>
    <style:style style:name="P673" style:parent-style-name="Normal" style:family="paragraph">
      <style:paragraph-properties fo:text-align="center" style:vertical-align="baseline"/>
    </style:style>
    <style:style style:name="T674" style:parent-style-name="DefaultParagraphFont" style:family="text">
      <style:text-properties fo:font-weight="bold" style:font-weight-asian="bold" style:font-weight-complex="bold" style:font-size-complex="12pt" style:language-asian="en" style:country-asian="GB"/>
    </style:style>
    <style:style style:name="T675" style:parent-style-name="DefaultParagraphFont" style:family="text">
      <style:text-properties fo:font-weight="bold" style:font-weight-asian="bold" style:font-weight-complex="bold" style:font-size-complex="12pt" style:language-asian="en" style:country-asian="GB"/>
    </style:style>
    <style:style style:name="P676" style:parent-style-name="Normal" style:family="paragraph">
      <style:paragraph-properties fo:text-align="justify" style:vertical-align="baseline" fo:text-indent="0.3937in"/>
      <style:text-properties style:font-size-complex="12pt" style:language-asian="en" style:country-asian="GB"/>
    </style:style>
    <style:style style:name="P677" style:parent-style-name="Normal" style:family="paragraph">
      <style:paragraph-properties fo:text-align="justify" style:vertical-align="baseline" fo:text-indent="0.3937in"/>
    </style:style>
    <style:style style:name="T678" style:parent-style-name="DefaultParagraphFont" style:family="text">
      <style:text-properties style:font-name-asian="Segoe UI" style:font-size-complex="12pt" style:language-asian="en" style:country-asian="GB"/>
    </style:style>
    <style:style style:name="T679" style:parent-style-name="DefaultParagraphFont" style:family="text">
      <style:text-properties style:font-name-asian="Segoe UI" style:font-size-complex="12pt" style:language-asian="en" style:country-asian="GB"/>
    </style:style>
    <style:style style:name="P680" style:parent-style-name="Normal" style:family="paragraph">
      <style:paragraph-properties fo:text-align="justify" style:vertical-align="baseline" fo:text-indent="0.3937in"/>
    </style:style>
    <style:style style:name="T681" style:parent-style-name="DefaultParagraphFont" style:family="text">
      <style:text-properties style:font-name-asian="Segoe UI" style:font-size-complex="12pt" style:language-asian="en" style:country-asian="GB"/>
    </style:style>
    <style:style style:name="T682" style:parent-style-name="DefaultParagraphFont" style:family="text">
      <style:text-properties style:font-name-asian="Segoe UI" style:font-size-complex="12pt" style:language-asian="en" style:country-asian="GB"/>
    </style:style>
    <style:style style:name="P683" style:parent-style-name="Normal" style:family="paragraph">
      <style:paragraph-properties fo:text-align="justify" style:vertical-align="baseline" fo:text-indent="0.3937in"/>
    </style:style>
    <style:style style:name="T684" style:parent-style-name="DefaultParagraphFont" style:family="text">
      <style:text-properties style:font-name-asian="Segoe UI" style:font-size-complex="12pt" style:language-asian="en" style:country-asian="GB"/>
    </style:style>
    <style:style style:name="T685" style:parent-style-name="DefaultParagraphFont" style:family="text">
      <style:text-properties style:font-name-asian="Segoe UI" style:font-size-complex="12pt" style:language-asian="en" style:country-asian="GB"/>
    </style:style>
    <style:style style:name="P686" style:parent-style-name="Normal" style:family="paragraph">
      <style:paragraph-properties fo:text-align="justify" style:vertical-align="baseline" fo:text-indent="0.3937in"/>
    </style:style>
    <style:style style:name="T687" style:parent-style-name="DefaultParagraphFont" style:family="text">
      <style:text-properties style:font-name-asian="Segoe UI" style:font-size-complex="12pt" style:language-asian="en" style:country-asian="GB"/>
    </style:style>
    <style:style style:name="T688" style:parent-style-name="DefaultParagraphFont" style:family="text">
      <style:text-properties style:font-name-asian="Segoe UI" style:font-size-complex="12pt" style:language-asian="en" style:country-asian="GB"/>
    </style:style>
    <style:style style:name="P689" style:parent-style-name="Normal" style:family="paragraph">
      <style:paragraph-properties fo:text-align="justify" style:vertical-align="baseline" fo:text-indent="0.3937in"/>
    </style:style>
    <style:style style:name="T690" style:parent-style-name="DefaultParagraphFont" style:family="text">
      <style:text-properties style:font-name-asian="Segoe UI" style:font-size-complex="12pt" style:language-asian="en" style:country-asian="GB"/>
    </style:style>
    <style:style style:name="T691" style:parent-style-name="DefaultParagraphFont" style:family="text">
      <style:text-properties style:font-name-asian="Segoe UI" style:font-size-complex="12pt" style:language-asian="en" style:country-asian="GB"/>
    </style:style>
    <style:style style:name="T692" style:parent-style-name="DefaultParagraphFont" style:family="text">
      <style:text-properties style:font-name-asian="Segoe UI" style:font-size-complex="12pt" style:language-asian="en" style:country-asian="GB"/>
    </style:style>
    <style:style style:name="P693" style:parent-style-name="Normal" style:family="paragraph">
      <style:paragraph-properties fo:text-align="justify" style:vertical-align="baseline" fo:text-indent="0.3937in"/>
    </style:style>
    <style:style style:name="T694" style:parent-style-name="DefaultParagraphFont" style:family="text">
      <style:text-properties style:font-name-asian="Segoe UI" style:font-size-complex="12pt" style:language-asian="en" style:country-asian="GB"/>
    </style:style>
    <style:style style:name="T695" style:parent-style-name="DefaultParagraphFont" style:family="text">
      <style:text-properties style:font-name-asian="Segoe UI" style:font-size-complex="12pt" style:language-asian="en" style:country-asian="GB"/>
    </style:style>
    <style:style style:name="T696" style:parent-style-name="DefaultParagraphFont" style:family="text">
      <style:text-properties style:font-name-asian="Segoe UI" style:font-size-complex="12pt" style:language-asian="en" style:country-asian="GB"/>
    </style:style>
    <style:style style:name="P697" style:parent-style-name="Normal" style:family="paragraph">
      <style:paragraph-properties fo:text-align="justify" style:vertical-align="baseline" fo:text-indent="0.3937in"/>
    </style:style>
    <style:style style:name="T698" style:parent-style-name="DefaultParagraphFont" style:family="text">
      <style:text-properties style:font-name-asian="Segoe UI" style:font-size-complex="12pt" style:language-asian="en" style:country-asian="GB"/>
    </style:style>
    <style:style style:name="T699" style:parent-style-name="DefaultParagraphFont" style:family="text">
      <style:text-properties style:font-name-asian="Segoe UI" style:font-size-complex="12pt" style:language-asian="en" style:country-asian="GB"/>
    </style:style>
    <style:style style:name="T700" style:parent-style-name="DefaultParagraphFont" style:family="text">
      <style:text-properties style:font-name-asian="Segoe UI" style:font-size-complex="12pt" style:language-asian="en" style:country-asian="GB"/>
    </style:style>
    <style:style style:name="P701" style:parent-style-name="Normal" style:family="paragraph">
      <style:paragraph-properties fo:text-align="justify" style:vertical-align="baseline" fo:text-indent="0.3937in"/>
    </style:style>
    <style:style style:name="T702" style:parent-style-name="DefaultParagraphFont" style:family="text">
      <style:text-properties style:font-name-asian="Segoe UI" style:font-size-complex="12pt" style:language-asian="en" style:country-asian="GB"/>
    </style:style>
    <style:style style:name="T703" style:parent-style-name="DefaultParagraphFont" style:family="text">
      <style:text-properties style:font-name-asian="Segoe UI" style:font-size-complex="12pt" style:language-asian="en" style:country-asian="GB"/>
    </style:style>
    <style:style style:name="P704" style:parent-style-name="Normal" style:family="paragraph">
      <style:paragraph-properties fo:text-align="justify" style:vertical-align="baseline" fo:text-indent="0.3937in"/>
    </style:style>
    <style:style style:name="T705" style:parent-style-name="DefaultParagraphFont" style:family="text">
      <style:text-properties style:font-name-asian="Segoe UI" style:font-size-complex="12pt" style:language-asian="en" style:country-asian="GB"/>
    </style:style>
    <style:style style:name="T706" style:parent-style-name="DefaultParagraphFont" style:family="text">
      <style:text-properties style:font-name-asian="Segoe UI" style:font-size-complex="12pt" style:language-asian="en" style:country-asian="GB"/>
    </style:style>
    <style:style style:name="P707" style:parent-style-name="Normal" style:family="paragraph">
      <style:paragraph-properties fo:text-align="justify" style:vertical-align="baseline" fo:text-indent="0.3937in"/>
    </style:style>
    <style:style style:name="T708" style:parent-style-name="DefaultParagraphFont" style:family="text">
      <style:text-properties style:font-name-asian="Segoe UI" style:font-size-complex="12pt" style:language-asian="en" style:country-asian="GB"/>
    </style:style>
    <style:style style:name="T709" style:parent-style-name="DefaultParagraphFont" style:family="text">
      <style:text-properties style:font-name-asian="Segoe UI" style:font-size-complex="12pt" style:language-asian="en" style:country-asian="GB"/>
    </style:style>
    <style:style style:name="T710" style:parent-style-name="DefaultParagraphFont" style:family="text">
      <style:text-properties style:font-name-asian="Segoe UI" style:font-size-complex="12pt" style:language-asian="en" style:country-asian="GB"/>
    </style:style>
    <style:style style:name="P711" style:parent-style-name="Normal" style:family="paragraph">
      <style:paragraph-properties fo:text-align="justify" style:vertical-align="baseline" fo:text-indent="0.3937in"/>
    </style:style>
    <style:style style:name="T712" style:parent-style-name="DefaultParagraphFont" style:family="text">
      <style:text-properties style:font-name-asian="Segoe UI" style:font-size-complex="12pt" style:language-asian="en" style:country-asian="GB"/>
    </style:style>
    <style:style style:name="T713" style:parent-style-name="DefaultParagraphFont" style:family="text">
      <style:text-properties style:font-name-asian="Segoe UI" style:font-size-complex="12pt" style:language-asian="en" style:country-asian="GB"/>
    </style:style>
    <style:style style:name="T714" style:parent-style-name="DefaultParagraphFont" style:family="text">
      <style:text-properties style:font-name-asian="Segoe UI" style:font-size-complex="12pt" style:language-asian="en" style:country-asian="GB"/>
    </style:style>
    <style:style style:name="P715" style:parent-style-name="Normal" style:family="paragraph">
      <style:paragraph-properties fo:text-align="justify" style:vertical-align="baseline" fo:text-indent="0.3937in"/>
    </style:style>
    <style:style style:name="T716" style:parent-style-name="DefaultParagraphFont" style:family="text">
      <style:text-properties style:font-name-asian="Segoe UI" style:font-size-complex="12pt" style:language-asian="en" style:country-asian="GB"/>
    </style:style>
    <style:style style:name="T717" style:parent-style-name="DefaultParagraphFont" style:family="text">
      <style:text-properties style:font-name-asian="Segoe UI" style:font-size-complex="12pt" style:language-asian="en" style:country-asian="GB"/>
    </style:style>
    <style:style style:name="P718" style:parent-style-name="Normal" style:family="paragraph">
      <style:paragraph-properties fo:text-align="justify" style:vertical-align="baseline" fo:text-indent="0.3937in"/>
    </style:style>
    <style:style style:name="T719" style:parent-style-name="DefaultParagraphFont" style:family="text">
      <style:text-properties style:font-name-asian="Segoe UI" style:font-size-complex="12pt" style:language-asian="en" style:country-asian="GB"/>
    </style:style>
    <style:style style:name="T720" style:parent-style-name="DefaultParagraphFont" style:family="text">
      <style:text-properties style:font-name-asian="Segoe UI" style:font-size-complex="12pt" style:language-asian="en" style:country-asian="GB"/>
    </style:style>
    <style:style style:name="T721" style:parent-style-name="DefaultParagraphFont" style:family="text">
      <style:text-properties style:font-name-asian="Segoe UI"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name-asian="Segoe UI" style:font-size-complex="12pt" style:language-asian="en" style:country-asian="GB"/>
    </style:style>
    <style:style style:name="P724" style:parent-style-name="Normal" style:family="paragraph">
      <style:paragraph-properties fo:text-align="justify" style:vertical-align="baseline" fo:text-indent="0.3937in"/>
    </style:style>
    <style:style style:name="T725" style:parent-style-name="DefaultParagraphFont" style:family="text">
      <style:text-properties style:font-name-asian="Segoe UI" style:font-size-complex="12pt" style:language-asian="en" style:country-asian="GB"/>
    </style:style>
    <style:style style:name="T726" style:parent-style-name="DefaultParagraphFont" style:family="text">
      <style:text-properties style:font-name-asian="Segoe UI" style:font-size-complex="12pt" style:language-asian="en" style:country-asian="GB"/>
    </style:style>
    <style:style style:name="T727" style:parent-style-name="DefaultParagraphFont" style:family="text">
      <style:text-properties style:font-name-asian="Segoe UI" style:font-size-complex="12pt" style:language-asian="en" style:country-asian="GB"/>
    </style:style>
    <style:style style:name="P728" style:parent-style-name="Normal" style:family="paragraph">
      <style:paragraph-properties fo:text-align="justify" style:vertical-align="baseline" fo:text-indent="0.3937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name-asian="Segoe UI" style:font-size-complex="12pt" style:language-asian="en" style:country-asian="GB"/>
    </style:style>
    <style:style style:name="T732" style:parent-style-name="DefaultParagraphFont" style:family="text">
      <style:text-properties style:font-name-asian="Segoe UI" style:font-size-complex="12pt" style:language-asian="en" style:country-asian="GB"/>
    </style:style>
    <style:style style:name="P733" style:parent-style-name="Normal" style:family="paragraph">
      <style:paragraph-properties fo:text-align="justify" style:vertical-align="baseline" fo:text-indent="0.3937in"/>
    </style:style>
    <style:style style:name="T734" style:parent-style-name="DefaultParagraphFont" style:family="text">
      <style:text-properties style:font-name-asian="Segoe UI" style:font-size-complex="12pt" style:language-asian="en" style:country-asian="GB"/>
    </style:style>
    <style:style style:name="T735" style:parent-style-name="DefaultParagraphFont" style:family="text">
      <style:text-properties style:font-name-asian="Segoe UI" style:font-size-complex="12pt" style:language-asian="en" style:country-asian="GB"/>
    </style:style>
    <style:style style:name="T736" style:parent-style-name="DefaultParagraphFont" style:family="text">
      <style:text-properties style:font-name-asian="Segoe UI" style:text-position="super 66.6%" style:font-size-complex="12pt" style:language-asian="en" style:country-asian="GB"/>
    </style:style>
    <style:style style:name="T737" style:parent-style-name="DefaultParagraphFont" style:family="text">
      <style:text-properties style:font-name-asian="Segoe UI" style:font-size-complex="12pt" style:language-asian="en" style:country-asian="GB"/>
    </style:style>
    <style:style style:name="P738" style:parent-style-name="Normal" style:family="paragraph">
      <style:paragraph-properties fo:text-align="justify" style:vertical-align="baseline" fo:text-indent="0.3937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name-asian="Segoe UI"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style:vertical-align="baseline" fo:text-indent="0.3937in"/>
    </style:style>
    <style:style style:name="T744" style:parent-style-name="DefaultParagraphFont" style:family="text">
      <style:text-properties style:font-name-asian="Segoe UI" style:font-size-complex="12pt" style:language-asian="en" style:country-asian="GB"/>
    </style:style>
    <style:style style:name="T745" style:parent-style-name="DefaultParagraphFont" style:family="text">
      <style:text-properties style:font-name-asian="Segoe UI" style:font-size-complex="12pt" style:language-asian="en" style:country-asian="GB"/>
    </style:style>
    <style:style style:name="T746" style:parent-style-name="DefaultParagraphFont" style:family="text">
      <style:text-properties style:font-name-asian="Segoe UI"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style:vertical-align="baseline" fo:text-indent="0.3937in"/>
    </style:style>
    <style:style style:name="T749" style:parent-style-name="DefaultParagraphFont" style:family="text">
      <style:text-properties style:font-name-asian="Segoe UI" style:font-size-complex="12pt" style:language-asian="en" style:country-asian="GB"/>
    </style:style>
    <style:style style:name="T750" style:parent-style-name="DefaultParagraphFont" style:family="text">
      <style:text-properties style:font-name-asian="Segoe UI" style:font-size-complex="12pt" style:language-asian="en" style:country-asian="GB"/>
    </style:style>
    <style:style style:name="T751" style:parent-style-name="DefaultParagraphFont" style:family="text">
      <style:text-properties style:font-name-asian="Segoe UI"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style:vertical-align="baseline" fo:text-indent="0.3937in"/>
    </style:style>
    <style:style style:name="T754" style:parent-style-name="DefaultParagraphFont" style:family="text">
      <style:text-properties style:font-name-asian="Segoe UI" style:font-size-complex="12pt" style:language-asian="en" style:country-asian="GB"/>
    </style:style>
    <style:style style:name="T755" style:parent-style-name="DefaultParagraphFont" style:family="text">
      <style:text-properties style:font-name-asian="Segoe UI"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style:vertical-align="baseline" fo:text-indent="0.3937in"/>
    </style:style>
    <style:style style:name="T758" style:parent-style-name="DefaultParagraphFont" style:family="text">
      <style:text-properties style:font-name-asian="Segoe UI" style:font-size-complex="12pt" style:language-asian="en" style:country-asian="GB"/>
    </style:style>
    <style:style style:name="T759" style:parent-style-name="DefaultParagraphFont" style:family="text">
      <style:text-properties style:font-name-asian="Segoe UI" style:font-size-complex="12pt" style:language-asian="en" style:country-asian="GB"/>
    </style:style>
    <style:style style:name="T760" style:parent-style-name="DefaultParagraphFont" style:family="text">
      <style:text-properties style:font-name-asian="Segoe UI"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name-asian="Segoe UI" style:font-size-complex="12pt" style:language-asian="en" style:country-asian="GB"/>
    </style:style>
    <style:style style:name="T763" style:parent-style-name="DefaultParagraphFont" style:family="text">
      <style:text-properties style:font-name-asian="Segoe UI" style:font-size-complex="12pt" style:language-asian="en" style:country-asian="GB"/>
    </style:style>
    <style:style style:name="P764" style:parent-style-name="Normal" style:family="paragraph">
      <style:paragraph-properties fo:text-align="justify" style:vertical-align="baseline" fo:text-indent="0.3937in"/>
    </style:style>
    <style:style style:name="T765" style:parent-style-name="DefaultParagraphFont" style:family="text">
      <style:text-properties style:font-name-asian="Segoe UI" style:font-size-complex="12pt" style:language-asian="en" style:country-asian="GB"/>
    </style:style>
    <style:style style:name="T766" style:parent-style-name="DefaultParagraphFont" style:family="text">
      <style:text-properties style:font-name-asian="Segoe UI" style:font-size-complex="12pt" style:language-asian="en" style:country-asian="GB"/>
    </style:style>
    <style:style style:name="T767" style:parent-style-name="DefaultParagraphFont" style:family="text">
      <style:text-properties style:font-size-complex="12pt" style:language-asian="en" style:country-asian="GB"/>
    </style:style>
    <style:style style:name="P768" style:parent-style-name="Normal" style:family="paragraph">
      <style:paragraph-properties fo:text-align="justify" style:vertical-align="baseline" fo:text-indent="0.3937in"/>
    </style:style>
    <style:style style:name="T769" style:parent-style-name="DefaultParagraphFont" style:family="text">
      <style:text-properties style:font-name-asian="Segoe UI" style:font-size-complex="12pt" style:language-asian="en" style:country-asian="GB"/>
    </style:style>
    <style:style style:name="T770" style:parent-style-name="DefaultParagraphFont" style:family="text">
      <style:text-properties style:font-name-asian="Segoe UI" style:font-size-complex="12pt" style:language-asian="en" style:country-asian="GB"/>
    </style:style>
    <style:style style:name="T771" style:parent-style-name="DefaultParagraphFont" style:family="text">
      <style:text-properties style:font-name-asian="Segoe UI"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fo:text-align="justify" style:vertical-align="baseline" fo:text-indent="0.3937in"/>
    </style:style>
    <style:style style:name="T774" style:parent-style-name="DefaultParagraphFont" style:family="text">
      <style:text-properties style:font-name-asian="Segoe UI" style:font-size-complex="12pt" style:language-asian="en" style:country-asian="GB"/>
    </style:style>
    <style:style style:name="T775" style:parent-style-name="DefaultParagraphFont" style:family="text">
      <style:text-properties style:font-name-asian="Segoe UI"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style:vertical-align="baseline" fo:text-indent="0.3937in"/>
    </style:style>
    <style:style style:name="T778" style:parent-style-name="DefaultParagraphFont" style:family="text">
      <style:text-properties style:font-name-asian="Segoe UI" style:font-size-complex="12pt" style:language-asian="en" style:country-asian="GB"/>
    </style:style>
    <style:style style:name="T779" style:parent-style-name="DefaultParagraphFont" style:family="text">
      <style:text-properties style:font-name-asian="Segoe UI" style:font-size-complex="12pt" style:language-asian="en" style:country-asian="GB"/>
    </style:style>
    <style:style style:name="T780" style:parent-style-name="DefaultParagraphFont" style:family="text">
      <style:text-properties style:font-name-asian="Segoe UI"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style:vertical-align="baseline" fo:text-indent="0.3937in"/>
    </style:style>
    <style:style style:name="T783" style:parent-style-name="DefaultParagraphFont" style:family="text">
      <style:text-properties style:font-name-asian="Segoe UI" style:font-size-complex="12pt" style:language-asian="en" style:country-asian="GB"/>
    </style:style>
    <style:style style:name="T784" style:parent-style-name="DefaultParagraphFont" style:family="text">
      <style:text-properties style:font-name-asian="Segoe UI" style:font-size-complex="12pt" style:language-asian="en" style:country-asian="GB"/>
    </style:style>
    <style:style style:name="T785" style:parent-style-name="DefaultParagraphFont" style:family="text">
      <style:text-properties style:font-name-asian="Segoe UI" style:font-size-complex="12pt" style:language-asian="en" style:country-asian="GB"/>
    </style:style>
    <style:style style:name="P786" style:parent-style-name="Normal" style:family="paragraph">
      <style:paragraph-properties fo:text-align="justify" style:vertical-align="baseline" fo:text-indent="0.3937in"/>
    </style:style>
    <style:style style:name="T787" style:parent-style-name="DefaultParagraphFont" style:family="text">
      <style:text-properties style:font-name-asian="Segoe UI" style:font-size-complex="12pt" style:language-asian="en" style:country-asian="GB"/>
    </style:style>
    <style:style style:name="T788" style:parent-style-name="DefaultParagraphFont" style:family="text">
      <style:text-properties style:font-name-asian="Segoe UI"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style:vertical-align="baseline"/>
    </style:style>
    <style:style style:name="P791" style:parent-style-name="Normal" style:family="paragraph">
      <style:paragraph-properties fo:text-align="center" style:vertical-align="baseline"/>
    </style:style>
    <style:style style:name="T792" style:parent-style-name="DefaultParagraphFont" style:family="text">
      <style:text-properties fo:font-weight="bold" style:font-weight-asian="bold" style:font-weight-complex="bold" style:font-size-complex="12pt" style:language-asian="en" style:country-asian="GB"/>
    </style:style>
    <style:style style:name="P793" style:parent-style-name="Normal" style:family="paragraph">
      <style:paragraph-properties fo:text-align="justify" style:vertical-align="baseline" fo:text-indent="0.3937in"/>
      <style:text-properties style:font-size-complex="12pt" style:language-asian="en" style:country-asian="GB"/>
    </style:style>
    <style:style style:name="P794" style:parent-style-name="Normal" style:family="paragraph">
      <style:paragraph-properties fo:text-align="justify" style:vertical-align="baseline" fo:text-indent="0.3937in"/>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style:vertical-align="baseline" fo:text-indent="0.3937in"/>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style:vertical-align="baseline" fo:text-indent="0.3937in"/>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style:vertical-align="baseline" fo:text-indent="0.3937in"/>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text-align="justify" style:vertical-align="baseline" fo:text-indent="0.3937in"/>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text-align="justify" style:vertical-align="baseline" fo:text-indent="0.3937in"/>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style:vertical-align="baseline" fo:text-indent="0.3937in"/>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style:vertical-align="baseline" fo:text-indent="0.3937in"/>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justify" style:vertical-align="baseline" fo:text-indent="0.3937in"/>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text-position="super 66.6%"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style:vertical-align="baseline" fo:text-indent="0.3937in"/>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style:vertical-align="baseline" fo:text-indent="0.3937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style:vertical-align="baseline" fo:text-indent="0.3937in"/>
    </style:style>
    <style:style style:name="P842" style:parent-style-name="Normal" style:family="paragraph">
      <style:paragraph-properties fo:text-align="center" style:vertical-align="baseline"/>
    </style:style>
    <style:style style:name="T843" style:parent-style-name="DefaultParagraphFont" style:family="text">
      <style:text-properties fo:font-weight="bold" style:font-weight-asian="bold" style:font-weight-complex="bold" style:font-size-complex="12pt" style:language-asian="en" style:country-asian="GB"/>
    </style:style>
    <style:style style:name="T844" style:parent-style-name="DefaultParagraphFont" style:family="text">
      <style:text-properties fo:font-weight="bold" style:font-weight-asian="bold" style:font-weight-complex="bold" style:font-size-complex="12pt" style:language-asian="en" style:country-asian="GB"/>
    </style:style>
    <style:style style:name="P845" style:parent-style-name="Normal" style:family="paragraph">
      <style:paragraph-properties fo:text-align="justify" style:vertical-align="baseline" fo:text-indent="0.3937in"/>
      <style:text-properties style:font-size-complex="12pt" style:language-asian="en" style:country-asian="GB"/>
    </style:style>
    <style:style style:name="P846" style:parent-style-name="Normal" style:family="paragraph">
      <style:paragraph-properties fo:text-align="justify" style:vertical-align="baseline" fo:text-indent="0.3937in"/>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style:vertical-align="baseline" fo:text-indent="0.3937in"/>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style:vertical-align="baseline" fo:text-indent="0.3937in"/>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text-align="justify" style:vertical-align="baseline" fo:text-indent="0.3937in"/>
    </style:style>
    <style:style style:name="P857" style:parent-style-name="Normal" style:family="paragraph">
      <style:paragraph-properties fo:text-align="center" style:vertical-align="baseline"/>
    </style:style>
    <style:style style:name="T858" style:parent-style-name="DefaultParagraphFont" style:family="text">
      <style:text-properties fo:font-weight="bold" style:font-weight-asian="bold" style:font-weight-complex="bold" style:font-size-complex="12pt" style:language-asian="en" style:country-asian="GB"/>
    </style:style>
    <style:style style:name="P859" style:parent-style-name="Normal" style:family="paragraph">
      <style:paragraph-properties fo:text-align="justify" style:vertical-align="baseline" fo:text-indent="0.3937in"/>
      <style:text-properties style:font-size-complex="12pt" style:language-asian="en" style:country-asian="GB"/>
    </style:style>
    <style:style style:name="P860" style:parent-style-name="Normal" style:family="paragraph">
      <style:paragraph-properties fo:text-align="justify" style:vertical-align="baseline" fo:text-indent="0.3937in"/>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style:vertical-align="baseline" fo:text-indent="0.3937in"/>
    </style:style>
    <style:style style:name="P865" style:parent-style-name="Normal" style:family="paragraph">
      <style:paragraph-properties fo:text-align="center" style:vertical-align="baseline"/>
    </style:style>
    <style:style style:name="T866" style:parent-style-name="DefaultParagraphFont" style:family="text">
      <style:text-properties fo:font-weight="bold" style:font-weight-asian="bold" style:font-weight-complex="bold" style:font-size-complex="12pt" style:language-asian="en" style:country-asian="GB"/>
    </style:style>
    <style:style style:name="T867" style:parent-style-name="DefaultParagraphFont" style:family="text">
      <style:text-properties fo:font-weight="bold" style:font-weight-asian="bold" style:font-weight-complex="bold" style:font-size-complex="12pt" style:language-asian="en" style:country-asian="GB"/>
    </style:style>
    <style:style style:name="P868" style:parent-style-name="Normal" style:family="paragraph">
      <style:paragraph-properties fo:text-align="center" style:vertical-align="baseline"/>
    </style:style>
    <style:style style:name="T869" style:parent-style-name="DefaultParagraphFont" style:family="text">
      <style:text-properties fo:font-weight="bold" style:font-weight-asian="bold" style:font-weight-complex="bold" style:font-size-complex="12pt" style:language-asian="en" style:country-asian="GB"/>
    </style:style>
    <style:style style:name="P87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871" style:parent-style-name="Normal" style:family="paragraph">
      <style:paragraph-properties fo:text-align="center" style:vertical-align="baseline"/>
    </style:style>
    <style:style style:name="T872" style:parent-style-name="DefaultParagraphFont" style:family="text">
      <style:text-properties fo:font-weight="bold" style:font-weight-asian="bold" style:font-weight-complex="bold" style:font-size-complex="12pt" style:language-asian="en" style:country-asian="GB"/>
    </style:style>
    <style:style style:name="T873" style:parent-style-name="DefaultParagraphFont" style:family="text">
      <style:text-properties fo:font-weight="bold" style:font-weight-asian="bold" style:font-weight-complex="bold" style:font-size-complex="12pt" style:language-asian="en" style:country-asian="GB"/>
    </style:style>
    <style:style style:name="P874" style:parent-style-name="Normal" style:family="paragraph">
      <style:paragraph-properties fo:text-align="center" style:vertical-align="baseline"/>
    </style:style>
    <style:style style:name="T875" style:parent-style-name="DefaultParagraphFont" style:family="text">
      <style:text-properties fo:font-weight="bold" style:font-weight-asian="bold" style:font-weight-complex="bold" style:font-size-complex="12pt" style:language-asian="en" style:country-asian="GB"/>
    </style:style>
    <style:style style:name="T876" style:parent-style-name="DefaultParagraphFont" style:family="text">
      <style:text-properties fo:font-weight="bold" style:font-weight-asian="bold" style:font-weight-complex="bold" style:font-size-complex="12pt" style:language-asian="en" style:country-asian="GB"/>
    </style:style>
    <style:style style:name="P877"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878" style:parent-style-name="Normal" style:family="paragraph">
      <style:paragraph-properties fo:text-align="justify" style:vertical-align="baseline" fo:text-indent="0.3937in"/>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style:vertical-align="baseline" fo:text-indent="0.3937in"/>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style:vertical-align="baseline" fo:text-indent="0.3937in"/>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P888" style:parent-style-name="Normal" style:family="paragraph">
      <style:paragraph-properties fo:text-align="justify" style:vertical-align="baseline" fo:text-indent="0.3937in"/>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style:vertical-align="baseline" fo:text-indent="0.3937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border="0in solid #FFFFFF" fo:padding="0.4305in" style:shadow="#000000 0in 0in" fo:text-align="justify" fo:text-indent="0.3937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text-position="super 66.6%"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text-position="super 66.6%" style:font-size-complex="12pt" style:language-asian="en" style:country-asian="GB"/>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style:vertical-align="baseline" fo:text-indent="0.3937in"/>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style:vertical-align="baseline" fo:text-indent="0.3937in"/>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text-align="justify" style:vertical-align="baseline" fo:text-indent="0.3937in"/>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style:vertical-align="baseline" fo:text-indent="0.3937in"/>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style:vertical-align="baseline" fo:text-indent="0.3937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style:vertical-align="baseline" fo:text-indent="0.3937in"/>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style:vertical-align="baseline" fo:text-indent="0.3937in"/>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style:vertical-align="baseline" fo:text-indent="0.3937in"/>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border="0in solid #FFFFFF" fo:padding="0.4305in" style:shadow="#000000 0in 0in" fo:text-align="justify" fo:text-indent="0.3937in"/>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border="0in solid #FFFFFF" fo:padding="0.4305in" style:shadow="#000000 0in 0in" fo:text-align="justify" fo:text-indent="0.3937in"/>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text-position="super 66.6%"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border="0in solid #FFFFFF" fo:padding="0.4305in" style:shadow="#000000 0in 0in" fo:text-align="justify" fo:text-indent="0.3937in"/>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border="0in solid #FFFFFF" fo:padding="0.4305in" style:shadow="#000000 0in 0in" fo:text-align="justify" fo:text-indent="0.3937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border="0in solid #FFFFFF" fo:padding="0.4305in" style:shadow="#000000 0in 0in" fo:text-align="justify" fo:text-indent="0.3937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text-position="super 66.6%"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border="0in solid #FFFFFF" fo:padding="0.4305in" style:shadow="#000000 0in 0in" fo:text-align="justify" fo:text-indent="0.3937in"/>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border="0in solid #FFFFFF" fo:padding="0.4305in" style:shadow="#000000 0in 0in" fo:text-align="justify" fo:text-indent="0.3937in"/>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border="0in solid #FFFFFF" fo:padding="0.4305in" style:shadow="#000000 0in 0in" fo:text-align="justify" fo:text-indent="0.3937in"/>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border="0in solid #FFFFFF" fo:padding="0.4305in" style:shadow="#000000 0in 0in" fo:text-align="justify" fo:text-indent="0.3937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text-position="super 66.6%"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3937in"/>
    </style:style>
    <style:style style:name="P990" style:parent-style-name="Normal" style:family="paragraph">
      <style:paragraph-properties fo:text-align="center" style:vertical-align="baseline"/>
    </style:style>
    <style:style style:name="T991" style:parent-style-name="DefaultParagraphFont" style:family="text">
      <style:text-properties fo:font-weight="bold" style:font-weight-asian="bold" style:font-weight-complex="bold" style:font-size-complex="12pt" style:language-asian="en" style:country-asian="GB"/>
    </style:style>
    <style:style style:name="T992" style:parent-style-name="DefaultParagraphFont" style:family="text">
      <style:text-properties fo:font-weight="bold" style:font-weight-asian="bold" style:font-weight-complex="bold" style:font-size-complex="12pt" style:language-asian="en" style:country-asian="GB"/>
    </style:style>
    <style:style style:name="P993" style:parent-style-name="Normal" style:family="paragraph">
      <style:paragraph-properties fo:text-align="center" style:vertical-align="baseline"/>
    </style:style>
    <style:style style:name="T994" style:parent-style-name="DefaultParagraphFont" style:family="text">
      <style:text-properties fo:font-weight="bold" style:font-weight-asian="bold" style:font-weight-complex="bold" style:font-size-complex="12pt" style:language-asian="en" style:country-asian="GB"/>
    </style:style>
    <style:style style:name="T995" style:parent-style-name="DefaultParagraphFont" style:family="text">
      <style:text-properties fo:font-weight="bold" style:font-weight-asian="bold" style:font-weight-complex="bold" style:font-size-complex="12pt" style:language-asian="en" style:country-asian="GB"/>
    </style:style>
    <style:style style:name="P996"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997" style:parent-style-name="Normal" style:family="paragraph">
      <style:paragraph-properties fo:text-align="justify" style:vertical-align="baseline" fo:text-indent="0.3937in"/>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P1000" style:parent-style-name="Normal" style:family="paragraph">
      <style:paragraph-properties fo:text-align="justify" style:vertical-align="baseline" fo:text-indent="0.3937in"/>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P1004" style:parent-style-name="Normal" style:family="paragraph">
      <style:paragraph-properties fo:text-align="justify" style:vertical-align="baseline" fo:text-indent="0.3937in"/>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text-align="justify" style:vertical-align="baseline" fo:text-indent="0.3937in"/>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P1011" style:parent-style-name="Normal" style:family="paragraph">
      <style:paragraph-properties fo:text-align="justify" style:vertical-align="baseline" fo:text-indent="0.3937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P1015" style:parent-style-name="Normal" style:family="paragraph">
      <style:paragraph-properties fo:text-align="justify" style:vertical-align="baseline" fo:text-indent="0.3937in"/>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style:vertical-align="baseline" fo:text-indent="0.3937in"/>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text-align="justify" style:vertical-align="baseline" fo:text-indent="0.3937in"/>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style:vertical-align="baseline" fo:text-indent="0.3937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P1029" style:parent-style-name="Normal" style:family="paragraph">
      <style:paragraph-properties fo:text-align="justify" style:vertical-align="baseline" fo:text-indent="0.3937in"/>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paragraph-properties fo:text-align="justify" style:vertical-align="baseline" fo:text-indent="0.3937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style:vertical-align="baseline" fo:text-indent="0.3937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text-align="justify" style:vertical-align="baseline" fo:text-indent="0.3937in"/>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style:vertical-align="baseline" fo:text-indent="0.3937in"/>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P1048" style:parent-style-name="Normal" style:family="paragraph">
      <style:paragraph-properties fo:text-align="justify" style:vertical-align="baseline" fo:text-indent="0.3937in"/>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text-align="justify" style:vertical-align="baseline" fo:text-indent="0.3937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P1056" style:parent-style-name="Normal" style:family="paragraph">
      <style:paragraph-properties fo:text-align="justify" style:vertical-align="baseline" fo:text-indent="0.3937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style:vertical-align="baseline" fo:text-indent="0.3937in"/>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style:vertical-align="baseline" fo:text-indent="0.3937in"/>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style:vertical-align="baseline" fo:text-indent="0.3937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text-align="justify" style:vertical-align="baseline" fo:text-indent="0.3937in"/>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style:vertical-align="baseline" fo:text-indent="0.3937in"/>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style:vertical-align="baseline" fo:text-indent="0.3937in"/>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paragraph-properties fo:text-align="justify" style:vertical-align="baseline" fo:text-indent="0.3937in"/>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paragraph-properties fo:text-align="justify" style:vertical-align="baseline" fo:text-indent="0.3937in"/>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language-asian="en" style:country-asian="GB"/>
    </style:style>
    <style:style style:name="P1088" style:parent-style-name="Normal" style:family="paragraph">
      <style:paragraph-properties fo:text-align="justify" style:vertical-align="baseline" fo:text-indent="0.3937in"/>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P1091" style:parent-style-name="Normal" style:family="paragraph">
      <style:paragraph-properties fo:text-align="justify" style:vertical-align="baseline" fo:text-indent="0.3937in"/>
    </style:style>
    <style:style style:name="P1092" style:parent-style-name="Normal" style:family="paragraph">
      <style:paragraph-properties fo:text-align="center" style:vertical-align="baseline"/>
    </style:style>
    <style:style style:name="T1093" style:parent-style-name="DefaultParagraphFont" style:family="text">
      <style:text-properties fo:font-weight="bold" style:font-weight-asian="bold" style:font-weight-complex="bold" style:font-size-complex="12pt" style:language-asian="en" style:country-asian="GB"/>
    </style:style>
    <style:style style:name="T1094" style:parent-style-name="DefaultParagraphFont" style:family="text">
      <style:text-properties fo:font-weight="bold" style:font-weight-asian="bold" style:font-weight-complex="bold" style:font-size-complex="12pt" style:language-asian="en" style:country-asian="GB"/>
    </style:style>
    <style:style style:name="P1095" style:parent-style-name="Normal" style:family="paragraph">
      <style:paragraph-properties fo:text-align="center" style:vertical-align="baseline"/>
    </style:style>
    <style:style style:name="T1096" style:parent-style-name="DefaultParagraphFont" style:family="text">
      <style:text-properties fo:font-weight="bold" style:font-weight-asian="bold" style:font-weight-complex="bold" style:font-size-complex="12pt" style:language-asian="en" style:country-asian="GB"/>
    </style:style>
    <style:style style:name="P1097"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098" style:parent-style-name="Normal" style:family="paragraph">
      <style:paragraph-properties fo:text-align="justify" style:vertical-align="baseline" fo:text-indent="0.3937in"/>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text-align="center" style:vertical-align="baseline"/>
    </style:style>
    <style:style style:name="P1103" style:parent-style-name="Normal" style:family="paragraph">
      <style:paragraph-properties fo:text-align="center" style:vertical-align="baseline"/>
    </style:style>
    <style:style style:name="T1104" style:parent-style-name="DefaultParagraphFont" style:family="text">
      <style:text-properties fo:font-weight="bold" style:font-weight-asian="bold" style:font-weight-complex="bold" style:font-size-complex="12pt" style:language-asian="en" style:country-asian="GB"/>
    </style:style>
    <style:style style:name="P1105" style:parent-style-name="Normal" style:family="paragraph">
      <style:paragraph-properties fo:text-align="justify" style:vertical-align="baseline" fo:text-indent="0.3937in"/>
      <style:text-properties style:font-size-complex="12pt" style:language-asian="en" style:country-asian="GB"/>
    </style:style>
    <style:style style:name="P1106" style:parent-style-name="Normal" style:family="paragraph">
      <style:paragraph-properties fo:text-align="justify" style:vertical-align="baseline" fo:text-indent="0.3937in"/>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paragraph-properties fo:text-align="justify" style:vertical-align="baseline" fo:text-indent="0.3937in"/>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style:vertical-align="baseline" fo:text-indent="0.3937in"/>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text-align="justify" style:vertical-align="baseline" fo:text-indent="0.3937in"/>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text-align="justify" style:vertical-align="baseline" fo:text-indent="0.3937in"/>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style:vertical-align="baseline" fo:text-indent="0.3937in"/>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style:vertical-align="baseline" fo:text-indent="0.3937in"/>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text-align="justify" style:vertical-align="baseline" fo:text-indent="0.3937in"/>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text-align="justify" style:vertical-align="baseline" fo:text-indent="0.3937in"/>
    </style:style>
    <style:style style:name="P1136" style:parent-style-name="Normal" style:family="paragraph">
      <style:paragraph-properties fo:text-align="center" style:vertical-align="baseline"/>
    </style:style>
    <style:style style:name="T1137" style:parent-style-name="DefaultParagraphFont" style:family="text">
      <style:text-properties fo:font-weight="bold" style:font-weight-asian="bold" style:font-weight-complex="bold" style:font-size-complex="12pt" style:language-asian="en" style:country-asian="GB"/>
    </style:style>
    <style:style style:name="P1138" style:parent-style-name="Normal" style:family="paragraph">
      <style:paragraph-properties fo:text-align="justify" style:vertical-align="baseline" fo:text-indent="0.3937in"/>
      <style:text-properties style:font-size-complex="12pt" style:language-asian="en" style:country-asian="GB"/>
    </style:style>
    <style:style style:name="P1139" style:parent-style-name="Normal" style:family="paragraph">
      <style:paragraph-properties fo:text-align="justify" style:vertical-align="baseline" fo:text-indent="0.3937in"/>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language-asian="en" style:country-asian="GB"/>
    </style:style>
    <style:style style:name="P1142" style:parent-style-name="Normal" style:family="paragraph">
      <style:paragraph-properties fo:text-align="justify" style:vertical-align="baseline" fo:text-indent="0.3937in"/>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text-position="sub 66.6%" style:font-size-complex="12pt" style:language-asian="en" style:country-asian="GB"/>
    </style:style>
    <style:style style:name="T1147" style:parent-style-name="DefaultParagraphFont" style:family="text">
      <style:text-properties style:font-size-complex="12pt" style:language-asian="en" style:country-asian="GB"/>
    </style:style>
    <style:style style:name="P1148" style:parent-style-name="Normal" style:family="paragraph">
      <style:paragraph-properties fo:text-align="justify" style:vertical-align="baseline" fo:text-indent="0.3937in"/>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style:vertical-align="baseline" fo:text-indent="0.3937in"/>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text-align="justify" style:vertical-align="baseline" fo:text-indent="0.3937in"/>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text-align="justify" style:vertical-align="baseline" fo:text-indent="0.3937in"/>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text-align="justify" style:vertical-align="baseline" fo:text-indent="0.3937in"/>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text-align="justify" style:vertical-align="baseline" fo:text-indent="0.3937in"/>
    </style:style>
    <style:style style:name="P1167" style:parent-style-name="Normal" style:family="paragraph">
      <style:paragraph-properties fo:text-align="center" style:vertical-align="baseline"/>
    </style:style>
    <style:style style:name="T1168" style:parent-style-name="DefaultParagraphFont" style:family="text">
      <style:text-properties fo:font-weight="bold" style:font-weight-asian="bold" style:font-weight-complex="bold" style:font-size-complex="12pt" style:language-asian="en" style:country-asian="GB"/>
    </style:style>
    <style:style style:name="T1169" style:parent-style-name="DefaultParagraphFont" style:family="text">
      <style:text-properties fo:font-weight="bold" style:font-weight-asian="bold" style:font-weight-complex="bold" style:font-size-complex="12pt" style:language-asian="en" style:country-asian="GB"/>
    </style:style>
    <style:style style:name="P1170" style:parent-style-name="Normal" style:family="paragraph">
      <style:paragraph-properties fo:text-align="justify" style:vertical-align="baseline" fo:text-indent="0.3937in"/>
      <style:text-properties style:font-size-complex="12pt" style:language-asian="en" style:country-asian="GB"/>
    </style:style>
    <style:style style:name="P1171" style:parent-style-name="Normal" style:family="paragraph">
      <style:paragraph-properties fo:text-align="justify" style:vertical-align="baseline" fo:text-indent="0.3937in"/>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P1174" style:parent-style-name="Normal" style:family="paragraph">
      <style:paragraph-properties fo:text-align="justify" style:vertical-align="baseline" fo:text-indent="0.3937in"/>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size-complex="12pt" style:language-asian="en" style:country-asian="GB"/>
    </style:style>
    <style:style style:name="P1178" style:parent-style-name="Normal" style:family="paragraph">
      <style:paragraph-properties fo:text-align="justify" style:vertical-align="baseline" fo:text-indent="0.3937in"/>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text-align="justify" style:vertical-align="baseline" fo:text-indent="0.3937in"/>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en" style:country-asian="GB"/>
    </style:style>
    <style:style style:name="P1186" style:parent-style-name="Normal" style:family="paragraph">
      <style:paragraph-properties fo:text-align="justify" style:vertical-align="baseline" fo:text-indent="0.3937in"/>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name-asian="Segoe UI" style:font-size-complex="12p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P1192" style:parent-style-name="Normal" style:family="paragraph">
      <style:paragraph-properties fo:text-align="justify" style:vertical-align="baseline" fo:text-indent="0.3937in"/>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text-align="justify" style:vertical-align="baseline" fo:text-indent="0.3937in"/>
      <style:text-properties style:font-size-complex="12pt" style:language-asian="en" style:country-asian="GB"/>
    </style:style>
    <style:style style:name="P1196" style:parent-style-name="Normal" style:family="paragraph">
      <style:paragraph-properties fo:text-align="justify" style:vertical-align="baseline"/>
    </style:style>
    <style:style style:name="P1197" style:parent-style-name="Normal" style:family="paragraph">
      <style:paragraph-properties fo:text-align="center" style:vertical-align="baseline"/>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T1199" style:parent-style-name="DefaultParagraphFont" style:family="text">
      <style:text-properties fo:font-weight="bold" style:font-weight-asian="bold" style:font-weight-complex="bold" style:font-size-complex="12pt" style:language-asian="en" style:country-asian="GB"/>
    </style:style>
    <style:style style:name="P1200" style:parent-style-name="Normal" style:family="paragraph">
      <style:paragraph-properties fo:text-align="justify" style:vertical-align="baseline" fo:text-indent="0.3937in"/>
      <style:text-properties style:font-size-complex="12pt" style:language-asian="en" style:country-asian="GB"/>
    </style:style>
    <style:style style:name="P1201" style:parent-style-name="Normal" style:family="paragraph">
      <style:paragraph-properties fo:text-align="justify" style:vertical-align="baseline" fo:text-indent="0.3937in"/>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P1204" style:parent-style-name="Normal" style:family="paragraph">
      <style:paragraph-properties fo:text-align="justify" style:vertical-align="baseline" fo:text-indent="0.3937in"/>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P1209" style:parent-style-name="Normal" style:family="paragraph">
      <style:paragraph-properties fo:text-align="justify" style:vertical-align="baseline" fo:text-indent="0.3937in"/>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en" style:country-asian="GB"/>
    </style:style>
    <style:style style:name="P1213" style:parent-style-name="Normal" style:family="paragraph">
      <style:paragraph-properties fo:text-align="justify" style:vertical-align="baseline" fo:text-indent="0.3937in"/>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text-align="center" style:vertical-align="baseline"/>
    </style:style>
    <style:style style:name="P1217" style:parent-style-name="Normal" style:family="paragraph">
      <style:paragraph-properties fo:text-align="center" style:vertical-align="baseline"/>
    </style:style>
    <style:style style:name="T1218" style:parent-style-name="DefaultParagraphFont" style:family="text">
      <style:text-properties fo:font-weight="bold" style:font-weight-asian="bold" style:font-weight-complex="bold" style:font-size-complex="12pt" style:language-asian="en" style:country-asian="GB"/>
    </style:style>
    <style:style style:name="P1219" style:parent-style-name="Normal" style:family="paragraph">
      <style:paragraph-properties fo:text-align="justify" style:vertical-align="baseline" fo:text-indent="0.3937in"/>
      <style:text-properties style:font-size-complex="12pt" style:language-asian="en" style:country-asian="GB"/>
    </style:style>
    <style:style style:name="P1220" style:parent-style-name="Normal" style:family="paragraph">
      <style:paragraph-properties fo:text-align="justify" style:vertical-align="baseline" fo:text-indent="0.3937in"/>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style:font-size-complex="12pt" style:language-asian="en" style:country-asian="GB"/>
    </style:style>
    <style:style style:name="P1224" style:parent-style-name="Normal" style:family="paragraph">
      <style:paragraph-properties fo:text-align="justify" style:vertical-align="baseline" fo:text-indent="0.3937in"/>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P1228" style:parent-style-name="Normal" style:family="paragraph">
      <style:paragraph-properties fo:text-align="justify" style:vertical-align="baseline" fo:text-indent="0.3937in"/>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language-asian="en" style:country-asian="GB"/>
    </style:style>
    <style:style style:name="P1231" style:parent-style-name="Normal" style:family="paragraph">
      <style:paragraph-properties fo:text-align="justify" style:vertical-align="baseline" fo:text-indent="0.3937in"/>
    </style:style>
    <style:style style:name="P1232" style:parent-style-name="Normal" style:family="paragraph">
      <style:paragraph-properties fo:text-align="center" style:vertical-align="baseline"/>
    </style:style>
    <style:style style:name="T1233" style:parent-style-name="DefaultParagraphFont" style:family="text">
      <style:text-properties fo:font-weight="bold" style:font-weight-asian="bold" style:font-weight-complex="bold" style:font-size-complex="12pt" style:language-asian="en" style:country-asian="GB"/>
    </style:style>
    <style:style style:name="P1234" style:parent-style-name="Normal" style:family="paragraph">
      <style:paragraph-properties fo:text-align="justify" style:vertical-align="baseline" fo:text-indent="0.3937in"/>
      <style:text-properties style:font-size-complex="12pt" style:language-asian="en" style:country-asian="GB"/>
    </style:style>
    <style:style style:name="P1235" style:parent-style-name="Normal" style:family="paragraph">
      <style:paragraph-properties fo:text-align="justify" style:vertical-align="baseline" fo:text-indent="0.3937in"/>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text-align="justify" style:vertical-align="baseline" fo:text-indent="0.3937in"/>
    </style:style>
    <style:style style:name="P1240" style:parent-style-name="Normal" style:family="paragraph">
      <style:paragraph-properties fo:text-align="center" style:vertical-align="baseline"/>
    </style:style>
    <style:style style:name="T1241" style:parent-style-name="DefaultParagraphFont" style:family="text">
      <style:text-properties fo:font-weight="bold" style:font-weight-asian="bold" style:font-weight-complex="bold" style:font-size-complex="12pt" style:language-asian="en" style:country-asian="GB"/>
    </style:style>
    <style:style style:name="T1242" style:parent-style-name="DefaultParagraphFont" style:family="text">
      <style:text-properties fo:font-weight="bold" style:font-weight-asian="bold" style:font-weight-complex="bold" style:font-size-complex="12pt" style:language-asian="en" style:country-asian="GB"/>
    </style:style>
    <style:style style:name="P1243" style:parent-style-name="Normal" style:family="paragraph">
      <style:paragraph-properties fo:text-align="center" style:vertical-align="baseline"/>
    </style:style>
    <style:style style:name="T1244" style:parent-style-name="DefaultParagraphFont" style:family="text">
      <style:text-properties fo:font-weight="bold" style:font-weight-asian="bold" style:font-weight-complex="bold" style:font-size-complex="12pt" style:language-asian="en" style:country-asian="GB"/>
    </style:style>
    <style:style style:name="P1245"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246" style:parent-style-name="Normal" style:family="paragraph">
      <style:paragraph-properties fo:text-align="center" style:vertical-align="baseline"/>
    </style:style>
    <style:style style:name="T1247" style:parent-style-name="DefaultParagraphFont" style:family="text">
      <style:text-properties fo:font-weight="bold" style:font-weight-asian="bold" style:font-weight-complex="bold" style:font-size-complex="12pt" style:language-asian="en" style:country-asian="GB"/>
    </style:style>
    <style:style style:name="T1248" style:parent-style-name="DefaultParagraphFont" style:family="text">
      <style:text-properties fo:font-weight="bold" style:font-weight-asian="bold" style:font-weight-complex="bold" style:font-size-complex="12pt" style:language-asian="en" style:country-asian="GB"/>
    </style:style>
    <style:style style:name="P1249" style:parent-style-name="Normal" style:family="paragraph">
      <style:paragraph-properties fo:text-align="center" style:vertical-align="baseline"/>
    </style:style>
    <style:style style:name="T1250" style:parent-style-name="DefaultParagraphFont" style:family="text">
      <style:text-properties fo:font-weight="bold" style:font-weight-asian="bold" style:font-weight-complex="bold" style:font-size-complex="12pt" style:language-asian="en" style:country-asian="GB"/>
    </style:style>
    <style:style style:name="P125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252" style:parent-style-name="Normal" style:family="paragraph">
      <style:paragraph-properties fo:text-align="justify" style:vertical-align="baseline" fo:text-indent="0.3937in"/>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en" style:country-asian="GB"/>
    </style:style>
    <style:style style:name="P1256" style:parent-style-name="Normal" style:family="paragraph">
      <style:paragraph-properties fo:text-align="justify" style:vertical-align="baseline" fo:text-indent="0.3937in"/>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P1259" style:parent-style-name="Normal" style:family="paragraph">
      <style:paragraph-properties fo:text-align="justify" style:vertical-align="baseline" fo:text-indent="0.3937in"/>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text-align="justify" style:vertical-align="baseline" fo:text-indent="0.3937in"/>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style:language-asian="en" style:country-asian="GB"/>
    </style:style>
    <style:style style:name="P1266" style:parent-style-name="Normal" style:family="paragraph">
      <style:paragraph-properties fo:text-align="justify" style:vertical-align="baseline" fo:text-indent="0.3937in"/>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language-asian="en" style:country-asian="GB"/>
    </style:style>
    <style:style style:name="P1270" style:parent-style-name="Normal" style:family="paragraph">
      <style:paragraph-properties fo:text-align="justify" style:vertical-align="baseline" fo:text-indent="0.3937in"/>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language-asian="en" style:country-asian="GB"/>
    </style:style>
    <style:style style:name="P1274" style:parent-style-name="Normal" style:family="paragraph">
      <style:paragraph-properties fo:text-align="justify" style:vertical-align="baseline" fo:text-indent="0.3937in"/>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text-align="justify" style:vertical-align="baseline" fo:text-indent="0.3937in"/>
    </style:style>
    <style:style style:name="T1278" style:parent-style-name="DefaultParagraphFont" style:family="text">
      <style:text-properties style:font-size-complex="12pt" style:language-asian="en" style:country-asian="GB"/>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style:font-size-complex="12pt" style:language-asian="en" style:country-asian="GB"/>
    </style:style>
    <style:style style:name="P1281" style:parent-style-name="Normal" style:family="paragraph">
      <style:paragraph-properties fo:text-align="justify" style:vertical-align="baseline" fo:text-indent="0.3937in"/>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en" style:country-asian="GB"/>
    </style:style>
    <style:style style:name="P1285" style:parent-style-name="Normal" style:family="paragraph">
      <style:paragraph-properties fo:text-align="justify" style:vertical-align="baseline" fo:text-indent="0.3937in"/>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paragraph-properties fo:text-align="justify" style:vertical-align="baseline" fo:text-indent="0.3937in"/>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size-complex="12pt" style:language-asian="en" style:country-asian="GB"/>
    </style:style>
    <style:style style:name="P1292" style:parent-style-name="Normal" style:family="paragraph">
      <style:paragraph-properties fo:text-align="justify" style:vertical-align="baseline" fo:text-indent="0.3937in"/>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style:language-asian="en" style:country-asian="GB"/>
    </style:style>
    <style:style style:name="T1295" style:parent-style-name="DefaultParagraphFont" style:family="text">
      <style:text-properties style:font-size-complex="12pt" style:language-asian="en" style:country-asian="GB"/>
    </style:style>
    <style:style style:name="P1296" style:parent-style-name="Normal" style:family="paragraph">
      <style:paragraph-properties fo:text-align="justify" style:vertical-align="baseline" fo:text-indent="0.3937in"/>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size-complex="12pt" style:language-asian="en" style:country-asian="GB"/>
    </style:style>
    <style:style style:name="P1299" style:parent-style-name="Normal" style:family="paragraph">
      <style:paragraph-properties fo:text-align="justify" style:vertical-align="baseline" fo:text-indent="0.3937in"/>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style:language-asian="en" style:country-asian="GB"/>
    </style:style>
    <style:style style:name="P1302" style:parent-style-name="Normal" style:family="paragraph">
      <style:paragraph-properties fo:text-align="justify" style:vertical-align="baseline" fo:text-indent="0.3937in"/>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style:font-size-complex="12pt" style:language-asian="en" style:country-asian="GB"/>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style:font-size-complex="12pt" style:language-asian="en" style:country-asian="GB"/>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en" style:country-asian="GB"/>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fo:text-indent="0.3937in"/>
    </style:style>
    <style:style style:name="P1332" style:parent-style-name="Normal" style:family="paragraph">
      <style:paragraph-properties fo:text-align="center" style:vertical-align="baseline"/>
    </style:style>
    <style:style style:name="T1333" style:parent-style-name="DefaultParagraphFont" style:family="text">
      <style:text-properties fo:font-weight="bold" style:font-weight-asian="bold" style:font-weight-complex="bold" style:font-size-complex="12pt" style:language-asian="en" style:country-asian="GB"/>
    </style:style>
    <style:style style:name="T1334" style:parent-style-name="DefaultParagraphFont" style:family="text">
      <style:text-properties fo:font-weight="bold" style:font-weight-asian="bold" style:font-weight-complex="bold" style:font-size-complex="12pt" style:language-asian="en" style:country-asian="GB"/>
    </style:style>
    <style:style style:name="P1335" style:parent-style-name="Normal" style:family="paragraph">
      <style:paragraph-properties fo:text-align="center" style:vertical-align="baseline"/>
    </style:style>
    <style:style style:name="T1336" style:parent-style-name="DefaultParagraphFont" style:family="text">
      <style:text-properties fo:font-weight="bold" style:font-weight-asian="bold" style:font-weight-complex="bold" style:font-size-complex="12pt" style:language-asian="en" style:country-asian="GB"/>
    </style:style>
    <style:style style:name="P1337"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38" style:parent-style-name="Normal" style:family="paragraph">
      <style:paragraph-properties fo:text-align="justify" style:vertical-align="baseline" fo:text-indent="0.3937in"/>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font-size-complex="12pt" style:language-asian="en" style:country-asian="GB"/>
    </style:style>
    <style:style style:name="P1341" style:parent-style-name="Normal" style:family="paragraph">
      <style:paragraph-properties fo:text-align="justify" style:vertical-align="baseline" fo:text-indent="0.3937in"/>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language-asian="en" style:country-asian="GB"/>
    </style:style>
    <style:style style:name="P1345" style:parent-style-name="Normal" style:family="paragraph">
      <style:paragraph-properties fo:text-align="justify" style:vertical-align="baseline" fo:text-indent="0.3937in"/>
    </style:style>
    <style:style style:name="T1346" style:parent-style-name="DefaultParagraphFont" style:family="text">
      <style:text-properties style:font-size-complex="12pt" style:language-asian="en" style:country-asian="GB"/>
    </style:style>
    <style:style style:name="T1347" style:parent-style-name="DefaultParagraphFont" style:family="text">
      <style:text-properties style:font-size-complex="12pt" style:language-asian="en" style:country-asian="GB"/>
    </style:style>
    <style:style style:name="P1348" style:parent-style-name="Normal" style:family="paragraph">
      <style:paragraph-properties fo:text-align="justify" style:vertical-align="baseline" fo:text-indent="0.3937in"/>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style:font-size-complex="12pt" style:language-asian="en" style:country-asian="GB"/>
    </style:style>
    <style:style style:name="P1352" style:parent-style-name="Normal" style:family="paragraph">
      <style:paragraph-properties fo:text-align="justify" style:vertical-align="baseline" fo:text-indent="0.3937in"/>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style:font-size-complex="12pt" style:language-asian="en" style:country-asian="GB"/>
    </style:style>
    <style:style style:name="P1356" style:parent-style-name="Normal" style:family="paragraph">
      <style:paragraph-properties fo:text-align="justify" style:vertical-align="baseline" fo:text-indent="0.3937in"/>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font-size-complex="12pt" style:language-asian="en" style:country-asian="GB"/>
    </style:style>
    <style:style style:name="P1360" style:parent-style-name="Normal" style:family="paragraph">
      <style:paragraph-properties fo:text-align="justify" style:vertical-align="baseline" fo:text-indent="0.3937in"/>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style:font-size-complex="12pt" style:language-asian="en" style:country-asian="GB"/>
    </style:style>
    <style:style style:name="P1363" style:parent-style-name="Normal" style:family="paragraph">
      <style:paragraph-properties fo:text-align="justify" style:vertical-align="baseline" fo:text-indent="0.3937in"/>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text-align="justify" style:vertical-align="baseline" fo:text-indent="0.3937in"/>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style:font-size-complex="12pt" style:language-asian="en" style:country-asian="GB"/>
    </style:style>
    <style:style style:name="P1370" style:parent-style-name="Normal" style:family="paragraph">
      <style:paragraph-properties fo:text-align="justify" style:vertical-align="baseline" fo:text-indent="0.3937in"/>
    </style:style>
    <style:style style:name="T1371" style:parent-style-name="DefaultParagraphFont" style:family="text">
      <style:text-properties style:font-size-complex="12pt" style:language-asian="en" style:country-asian="GB"/>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font-size-complex="12pt" style:language-asian="en" style:country-asian="GB"/>
    </style:style>
    <style:style style:name="P1374" style:parent-style-name="Normal" style:family="paragraph">
      <style:paragraph-properties fo:text-align="justify" style:vertical-align="baseline" fo:text-indent="0.3937in"/>
    </style:style>
    <style:style style:name="P1375" style:parent-style-name="Normal" style:family="paragraph">
      <style:paragraph-properties fo:text-align="center" style:vertical-align="baseline"/>
    </style:style>
    <style:style style:name="T1376" style:parent-style-name="DefaultParagraphFont" style:family="text">
      <style:text-properties fo:font-weight="bold" style:font-weight-asian="bold" style:font-weight-complex="bold" style:font-size-complex="12pt" style:language-asian="en" style:country-asian="GB"/>
    </style:style>
    <style:style style:name="T1377" style:parent-style-name="DefaultParagraphFont" style:family="text">
      <style:text-properties fo:font-weight="bold" style:font-weight-asian="bold" style:font-weight-complex="bold" style:font-size-complex="12pt" style:language-asian="en" style:country-asian="GB"/>
    </style:style>
    <style:style style:name="P1378" style:parent-style-name="Normal" style:family="paragraph">
      <style:paragraph-properties fo:text-align="center" style:vertical-align="baseline"/>
    </style:style>
    <style:style style:name="T1379" style:parent-style-name="DefaultParagraphFont" style:family="text">
      <style:text-properties fo:font-weight="bold" style:font-weight-asian="bold" style:font-weight-complex="bold" style:font-size-complex="12pt" style:language-asian="en" style:country-asian="GB"/>
    </style:style>
    <style:style style:name="P138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81" style:parent-style-name="Normal" style:family="paragraph">
      <style:paragraph-properties fo:text-align="center" style:vertical-align="baseline"/>
    </style:style>
    <style:style style:name="T1382" style:parent-style-name="DefaultParagraphFont" style:family="text">
      <style:text-properties fo:font-weight="bold" style:font-weight-asian="bold" style:font-weight-complex="bold" style:font-size-complex="12pt" style:language-asian="en" style:country-asian="GB"/>
    </style:style>
    <style:style style:name="P1383" style:parent-style-name="Normal" style:family="paragraph">
      <style:paragraph-properties fo:text-align="justify" style:vertical-align="baseline" fo:text-indent="0.3937in"/>
      <style:text-properties style:font-size-complex="12pt" style:language-asian="en" style:country-asian="GB"/>
    </style:style>
    <style:style style:name="P1384" style:parent-style-name="Normal" style:family="paragraph">
      <style:paragraph-properties fo:text-align="justify" style:vertical-align="baseline" fo:text-indent="0.3937in"/>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en" style:country-asian="GB"/>
    </style:style>
    <style:style style:name="P1388" style:parent-style-name="Normal" style:family="paragraph">
      <style:paragraph-properties fo:text-align="justify" style:vertical-align="baseline" fo:text-indent="0.3937in"/>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style:font-size-complex="12pt" style:language-asian="en" style:country-asian="GB"/>
    </style:style>
    <style:style style:name="T1391" style:parent-style-name="DefaultParagraphFont" style:family="text">
      <style:text-properties style:font-size-complex="12pt" style:language-asian="en" style:country-asian="GB"/>
    </style:style>
    <style:style style:name="P1392" style:parent-style-name="Normal" style:family="paragraph">
      <style:paragraph-properties fo:text-align="justify" style:vertical-align="baseline" fo:text-indent="0.3937in"/>
    </style:style>
    <style:style style:name="P1393" style:parent-style-name="Normal" style:family="paragraph">
      <style:paragraph-properties fo:text-align="center" style:vertical-align="baseline"/>
    </style:style>
    <style:style style:name="T1394" style:parent-style-name="DefaultParagraphFont" style:family="text">
      <style:text-properties fo:font-weight="bold" style:font-weight-asian="bold" style:font-weight-complex="bold" style:font-size-complex="12pt" style:language-asian="en" style:country-asian="GB"/>
    </style:style>
    <style:style style:name="P1395" style:parent-style-name="Normal" style:family="paragraph">
      <style:paragraph-properties fo:text-align="justify" style:vertical-align="baseline" fo:text-indent="0.3937in"/>
      <style:text-properties style:font-size-complex="12pt" style:language-asian="en" style:country-asian="GB"/>
    </style:style>
    <style:style style:name="P1396" style:parent-style-name="Normal" style:family="paragraph">
      <style:paragraph-properties fo:text-align="justify" style:vertical-align="baseline" fo:text-indent="0.3937in"/>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P1400" style:parent-style-name="Normal" style:family="paragraph">
      <style:paragraph-properties fo:text-align="justify" style:vertical-align="baseline" fo:text-indent="0.3937in"/>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P1404" style:parent-style-name="Normal" style:family="paragraph">
      <style:paragraph-properties fo:text-align="justify" style:vertical-align="baseline" fo:text-indent="0.3937in"/>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P1407" style:parent-style-name="Normal" style:family="paragraph">
      <style:paragraph-properties fo:text-align="justify" style:vertical-align="baseline" fo:text-indent="0.3937in"/>
    </style:style>
    <style:style style:name="P1408" style:parent-style-name="Normal" style:family="paragraph">
      <style:paragraph-properties fo:text-align="center" style:vertical-align="baseline"/>
    </style:style>
    <style:style style:name="T1409" style:parent-style-name="DefaultParagraphFont" style:family="text">
      <style:text-properties fo:font-weight="bold" style:font-weight-asian="bold" style:font-weight-complex="bold" style:font-size-complex="12pt" style:language-asian="en" style:country-asian="GB"/>
    </style:style>
    <style:style style:name="T1410" style:parent-style-name="DefaultParagraphFont" style:family="text">
      <style:text-properties fo:font-weight="bold" style:font-weight-asian="bold" style:font-weight-complex="bold" style:font-size-complex="12pt" style:language-asian="en" style:country-asian="GB"/>
    </style:style>
    <style:style style:name="P1411" style:parent-style-name="Normal" style:family="paragraph">
      <style:paragraph-properties fo:text-align="justify" style:vertical-align="baseline" fo:text-indent="0.3937in"/>
      <style:text-properties style:font-size-complex="12pt" style:language-asian="en" style:country-asian="GB"/>
    </style:style>
    <style:style style:name="P1412" style:parent-style-name="Normal" style:family="paragraph">
      <style:paragraph-properties fo:text-align="justify" style:vertical-align="baseline" fo:text-indent="0.3937in"/>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paragraph-properties fo:text-align="justify" style:vertical-align="baseline" fo:text-indent="0.3937in"/>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P1419" style:parent-style-name="Normal" style:family="paragraph">
      <style:paragraph-properties fo:text-align="justify" style:vertical-align="baseline" fo:text-indent="0.3937in"/>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P1423" style:parent-style-name="Normal" style:family="paragraph">
      <style:paragraph-properties fo:text-align="justify" style:vertical-align="baseline"/>
    </style:style>
    <style:style style:name="P1424" style:parent-style-name="Normal" style:family="paragraph">
      <style:paragraph-properties fo:text-align="center" style:vertical-align="baseline"/>
    </style:style>
    <style:style style:name="T1425" style:parent-style-name="DefaultParagraphFont" style:family="text">
      <style:text-properties fo:font-weight="bold" style:font-weight-asian="bold" style:font-weight-complex="bold" style:font-size-complex="12pt" style:language-asian="en" style:country-asian="GB"/>
    </style:style>
    <style:style style:name="P1426" style:parent-style-name="Normal" style:family="paragraph">
      <style:paragraph-properties fo:text-align="justify" style:vertical-align="baseline" fo:text-indent="0.3937in"/>
      <style:text-properties style:font-size-complex="12pt" style:language-asian="en" style:country-asian="GB"/>
    </style:style>
    <style:style style:name="P1427" style:parent-style-name="Normal" style:family="paragraph">
      <style:paragraph-properties fo:text-align="justify" style:vertical-align="baseline" fo:text-indent="0.3937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fo:text-align="justify" style:vertical-align="baseline" fo:text-indent="0.3937in"/>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P1436" style:parent-style-name="Normal" style:family="paragraph">
      <style:paragraph-properties fo:text-align="justify" style:vertical-align="baseline" fo:text-indent="0.3937in"/>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P1439" style:parent-style-name="Normal" style:family="paragraph">
      <style:paragraph-properties fo:text-align="justify" style:vertical-align="baseline" fo:text-indent="0.3937in"/>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P1443" style:parent-style-name="Normal" style:family="paragraph">
      <style:paragraph-properties fo:text-align="justify" style:vertical-align="baseline" fo:text-indent="0.3937in"/>
    </style:style>
    <style:style style:name="P1444" style:parent-style-name="Normal" style:family="paragraph">
      <style:paragraph-properties fo:text-align="center" style:vertical-align="baseline"/>
    </style:style>
    <style:style style:name="T1445" style:parent-style-name="DefaultParagraphFont" style:family="text">
      <style:text-properties fo:font-weight="bold" style:font-weight-asian="bold" style:font-weight-complex="bold" style:font-size-complex="12pt" style:language-asian="en" style:country-asian="GB"/>
    </style:style>
    <style:style style:name="P1446" style:parent-style-name="Normal" style:family="paragraph">
      <style:paragraph-properties fo:text-align="justify" style:vertical-align="baseline" fo:text-indent="0.3937in"/>
      <style:text-properties style:font-size-complex="12pt" style:language-asian="en" style:country-asian="GB"/>
    </style:style>
    <style:style style:name="P1447" style:parent-style-name="Normal" style:family="paragraph">
      <style:paragraph-properties fo:text-align="justify" style:vertical-align="baseline" fo:text-indent="0.3937in"/>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P1450" style:parent-style-name="Normal" style:family="paragraph">
      <style:paragraph-properties fo:text-align="justify" style:vertical-align="baseline" fo:text-indent="0.3937in"/>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P1454" style:parent-style-name="Normal" style:family="paragraph">
      <style:paragraph-properties fo:text-align="justify" style:vertical-align="baseline" fo:text-indent="0.3937in"/>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P1457" style:parent-style-name="Normal" style:family="paragraph">
      <style:paragraph-properties fo:text-align="center" style:vertical-align="baseline"/>
    </style:style>
    <style:style style:name="P1458" style:parent-style-name="Normal" style:family="paragraph">
      <style:paragraph-properties fo:text-align="center" style:vertical-align="baseline"/>
    </style:style>
    <style:style style:name="T1459" style:parent-style-name="DefaultParagraphFont" style:family="text">
      <style:text-properties fo:font-weight="bold" style:font-weight-asian="bold" style:font-weight-complex="bold" style:font-size-complex="12pt" style:language-asian="en" style:country-asian="GB"/>
    </style:style>
    <style:style style:name="P1460" style:parent-style-name="Normal" style:family="paragraph">
      <style:paragraph-properties fo:text-align="justify" style:vertical-align="baseline" fo:text-indent="0.3937in"/>
      <style:text-properties style:font-size-complex="12pt" style:language-asian="en" style:country-asian="GB"/>
    </style:style>
    <style:style style:name="P1461" style:parent-style-name="Normal" style:family="paragraph">
      <style:paragraph-properties fo:text-align="justify" style:vertical-align="baseline" fo:text-indent="0.3937in"/>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P1465" style:parent-style-name="Normal" style:family="paragraph">
      <style:paragraph-properties fo:text-align="center" style:vertical-align="baseline"/>
    </style:style>
    <style:style style:name="T1466" style:parent-style-name="DefaultParagraphFont" style:family="text">
      <style:text-properties style:font-size-complex="12pt" style:language-asian="en" style:country-asian="GB"/>
    </style:style>
  </office:automatic-styles>
  <office:body>
    <office:text text:use-soft-page-breaks="true">
      <text:p text:style-name="P1"/>
      <text:p text:style-name="P8">Projektas</text:p>
      <text:p text:style-name="P9"/>
      <text:p text:style-name="P10"/>
      <text:p text:style-name="P11">LIETUVOS RESPUBLIKOS APLINKOS MINISTRAS</text:p>
      <text:p text:style-name="P12"/>
      <text:p text:style-name="P13">ĮSAKYMAS</text:p>
      <text:p text:style-name="P14"><text:span text:style-name="T15">DĖL STATYBOS TECHNINIO REGLAMENTO STR 2.07.02:2024 „SLĖPTUVĖS, KOLEKTYVINĖS APSAUGOS STATINIO IR PRIEDANGOS PROJEKTAVIMO<text:s/></text:span><text:span text:style-name="T16">IR ĮRENGIMO REIKALAVIMAI“ PATVIRTINIMO</text:span></text:p>
      <text:p text:style-name="P17"/>
      <text:p text:style-name="P18"><text:span text:style-name="T19">2024 m.</text:span><text:span text:style-name="T20"><text:tab/></text:span><text:span text:style-name="T21"><text:tab/></text:span><text:span text:style-name="T22"><text:tab/>d. Nr. D1-</text:span><text:span text:style-name="T23"><text:tab/></text:span></text:p>
      <text:p text:style-name="P24"><text:span text:style-name="T25">Vilnius</text:span><text:span text:style-name="T26"><text:line-break/></text:span></text:p>
      <text:p text:style-name="P27"><text:span text:style-name="T28">Vadovaudamasis Lietuvos Respublikos statybos įstatymo 8 straipsnio 1 dalies 1 punktu ir 5 dalimi, Lietuvos Respublikos krizių valdymo ir civilinės saugos įstatymo 28 straipsnio 8 dalimi</text:span><text:span text:style-name="T29"><text:s/>ir Lietuvos Respublikos Vyriausybės 2022 m. gruodžio 29 d. nutarimo Nr. 1317 „Dėl Lietuvos Respublikos krizių valdymo ir civilinės saugos įstatymo įgyvendinimo“ 5.1 papunkčiu:</text:span></text:p>
      <text:p text:style-name="P30"><text:span text:style-name="T31">1</text:span><text:span text:style-name="T32">. T v i r t i n u statybos techninį reglamentą STR 2.07.02:2024 „Slėptuvės</text:span><text:span text:style-name="T33">, kolektyvinės apsaugos statinio ir priedangos projektavimo ir įrengimo reikalavimai“ (toliau – Reglamentas) (pridedama).</text:span></text:p>
      <text:p text:style-name="P34"><text:span text:style-name="T35">2</text:span><text:span text:style-name="T36">. N u s t a t a u, kad iki Reglamento įsigaliojimo pradėtas slėptuvių, kolektyvinės apsaugos statinių ir priedangų projektavimas<text:s/></text:span><text:span text:style-name="T37">baigiamas vykdyti pagal projektavimo darbų rangos sutarties pasirašymo dieną g</text:span><text:span text:style-name="T38">aliojusius teisės aktus.</text:span></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Aplinkos ministras</text:p>
          </table:table-cell>
          <table:table-cell table:style-name="TableCell48">
            <text:p text:style-name="P49"/>
          </table:table-cell>
        </table:table-row>
      </table:table>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73"><text:span text:style-name="T74">PATVIRTINTA</text:span></text:p>
      <text:p text:style-name="P75">Lietuvos Respublikos aplinkos ministro</text:p>
      <text:p text:style-name="P76">2024<text:s/>m.<text:tab/><text:tab/>d. įsakymu Nr. D1-<text:tab/></text:p>
      <text:p text:style-name="P77"/>
      <text:p text:style-name="P78"><text:span text:style-name="T79">STATYBOS TECHNINIS REGLAMENTAS</text:span></text:p>
      <text:p text:style-name="P80">STR 2.07.02:2024</text:p>
      <text:p text:style-name="P81"><text:span text:style-name="T82">SLĖPTUVĖS, KOLEKTYVINĖS APSAUGOS STATINIO IR PRIEDANGOS PROJEKTAVIMO IR ĮRENGIMO REIKALAVIM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tatybos techninis reglamentas STR<text:s/></text:span><text:span text:style-name="T93">2.07.02:2024 „Slėptuvės, kolektyvinės apsaugos statinio ir priedangos projektavimo ir įrengimo reikalavimai“ (toliau – Reglamentas) nustato minimalius reikalavimus, kurie privalomi naujai projektuojamam ir įrengiamam:</text:span></text:p>
      <text:p text:style-name="P94"><text:span text:style-name="T95">1.1</text:span><text:span text:style-name="T96">. slėptuvės pastatui, patalpoms;</text:span></text:p>
      <text:p text:style-name="P97"><text:span text:style-name="T98">1.2</text:span><text:span text:style-name="T99">. statiniui, patalpoms, kuriose dirbs gyventojai, užtikrinantys valstybės ir savivaldybių institucijų ir įstaigų veiklą ekstremaliųjų situacijų ar karo metu, arba dirbs gyventojai, turintys priskirtų būtinų užduočių. Tokiame statinyje privalo būti p</text:span><text:span text:style-name="T100">rojektuojama ir įrengiama, slėptuvei keliamus Reglamento reikalavimus atitinkanti, patalpa arba šiame papunktyje minimiems gyventojams projektuojamas statinio priklausinys – slėptuvės pastatas, atitinkantis slėptuvei keliamus Reglamento reikalavimus;</text:span></text:p>
      <text:p text:style-name="P101"><text:span text:style-name="T102">1.3</text:span><text:span text:style-name="T103">. visuomenės poreikiams naudojamam statiniui. Tokį statinį privaloma pritaikyti pagal kolektyvinės apsaugos statiniui, jo patalpoms keliamus Reglamento reikalavimus;</text:span></text:p>
      <text:p text:style-name="P104"><text:span text:style-name="T105">1.4</text:span><text:span text:style-name="T106">. visuomenės poreikiams naudojamam statiniui (išskyrus religinės paskirties),<text:s/></text:span><text:span text:style-name="T107">kuriame vienu metu gali būti daugiau kaip 100 žmonių; aukštybiniam (daugiau kaip 5 aukštų) daugiabučiam gyvenamajam namui. Šiame papunktyje išvardintuose statiniuose arba jų priklausiniuose turi būti suprojektuota ir įrengta, Reglamento reikalavimus atitin</text:span><text:span text:style-name="T108">kanti, priedangos patalpa. Jei šiame papunktyje išvardintuose statiniuose arba jų priklausiniuose priedangos patalpa nenumatoma, priedanga turi būti projektuojama kaip minėtiems statiniams priklausantis inžinerinis įrenginys ar kitas objektas, galintis sud</text:span><text:span text:style-name="T109">aryti sąlygas gyventojams trumpą laiko tarpą išvengti gyvybei ar sveikatai pavojingų veiksnių oro pavojaus atveju, taip pat apsaugoti nuo netiesioginio apšaudymo ir (ar) kitų kinetinių grėsmių karinės agresijos metu (atakų iš orlaivių, raketų, artilerijos<text:s/></text:span><text:span text:style-name="T110">ugnies sukeltų sprogimo smūgio bangų, skeveldrų, nuolaužų ar atsitiktinių kulkų).</text:span></text:p>
      <text:p text:style-name="P111"><text:span text:style-name="T112">2</text:span><text:span text:style-name="T113">. Projektuotojas, prisiimdamas atsakomybę, kad statinio projektas atitinka Lietuvos Respublikos įstatymų, kitų teisės aktų, privalomųjų statinio projekto rengimo dokum</text:span><text:span text:style-name="T114">entų, normatyvinių statybos techninių dokumentų ir normatyvinių statinio saugos ir paskirties dokumentų nuostatas, privalo parinkti projektinius sprendinius, kurie įgyvendintų Reglamente nustatytus minimalius reikalavimus projektuojamai slėptuvei, kolektyv</text:span><text:span text:style-name="T115">inės apsaugos statiniui ar priedangai.</text:span></text:p>
      <text:p text:style-name="P116"><text:span text:style-name="T117">3</text:span><text:span text:style-name="T118">. Į Reglamente nustatytus reikalavimus rekomenduojama atsižvelgti:</text:span></text:p>
      <text:p text:style-name="P119"><text:span text:style-name="T120">3.1</text:span><text:span text:style-name="T121">. Rekonstruojant esamus statinius ar patalpas, jeigu juose parinkta arba numatoma parinkti slėptuvę, kolektyvinės apsaugos statinį ar prieda</text:span><text:span text:style-name="T122">ngą;</text:span></text:p>
      <text:p text:style-name="P123"><text:span text:style-name="T124">3.2</text:span><text:span text:style-name="T125">. Įrengiant esamus statinius ar patalpas, jeigu juose parinkta arba numatoma parinkti slėptuvę, kolektyvinės apsaugos statinį ar priedangą. <text:s/></text:span></text:p>
      <text:p text:style-name="P126"/>
      <text:p text:style-name="P127"><text:span text:style-name="T128">II</text:span><text:span text:style-name="T129"><text:s/>SKYRIUS</text:span></text:p>
      <text:p text:style-name="P130"><text:span text:style-name="T131">NUORODOS</text:span></text:p>
      <text:p text:style-name="P132"/>
      <text:p text:style-name="P133"><text:span text:style-name="T134">4</text:span><text:span text:style-name="T135">. Reglamente pateiktos nuorodos į šiuos normatyvinius dokumentus ir</text:span><text:span text:style-name="T136"><text:s/>kitus teisės aktus:</text:span></text:p>
      <text:p text:style-name="P137"><text:span text:style-name="T138">4.1</text:span><text:span text:style-name="T139">. Lietuvos Respublikos krizių valdymo ir civilinės saugos įstatymą;</text:span></text:p>
      <text:p text:style-name="P140"><text:span text:style-name="T141">4.2</text:span><text:span text:style-name="T142">. Lietuvos Respublikos statybos įstatymą;</text:span></text:p>
      <text:p text:style-name="P143"><text:span text:style-name="T144">4.3</text:span><text:span text:style-name="T145">. Slėptuvių, kolektyvinės apsaugos statinių ir priedangų poreikio nustatymo, parinkimo, žymėjimo, jų paren</text:span><text:span text:style-name="T146">gties organizavimo ir naudojimo tvarkos aprašą, patvirtintą<text:s/></text:span><text:span text:style-name="T147">Lietuvos Respublikos Vyriausybės 2022 m. gruodžio 29 d. nutarimu Nr. 1317 „Dėl Lietuvos Respublikos krizių valdymo ir civilinės saugos įstatymo įgyvendinimo“;</text:span></text:p>
      <text:p text:style-name="P148"><text:span text:style-name="T149">4.4</text:span><text:span text:style-name="T150">.<text:s/></text:span><text:span text:style-name="T151">Buities, sanitarinių ir higi</text:span><text:span text:style-name="T152">enos patalpų įrengimo reikalavimų aprašą, patvirtintą Lietuvos Respublikos Vyriausybės 2003 m. balandžio 24 d. nutarimu Nr. 501 „Dėl Buities, sanitarinių ir higienos patalpų įrengimo reikalavimų aprašo patvirtinimo“;</text:span></text:p>
      <text:p text:style-name="P153"><text:span text:style-name="T154">4.5</text:span><text:span text:style-name="T155">. Lietuvos higienos normą HN 69:</text:span><text:span text:style-name="T156">2003 „Šiluminis komfortas ir pakankama šiluminė aplinka darbo patalpose. Parametrų norminės vertės ir matavimo reikalavimai“, patvirtintą Lietuvos Respublikos sveikatos apsaugos ministro 2003 m. gruodžio 24 d. įsakymu Nr. V-770 „Dėl Lietuvos higienos normo</text:span><text:span text:style-name="T157">s HN 69:2003 „Šiluminis komfortas ir pakankama šiluminė aplinka darbo patalpose. Parametrų norminės vertės ir matavimo reikalavimai“ patvirtinimo“;</text:span></text:p>
      <text:p text:style-name="P158"><text:span text:style-name="T159">4.6</text:span><text:span text:style-name="T160">. Lietuvos higienos normą HN 47:2011 „Asmens sveikatos priežiūros įstaigos: bendrieji sveikatos saugo</text:span><text:span text:style-name="T161">s reikalavimai“, patvirtintą Lietuvos Respublikos sveikatos apsaugos ministro 2011 m. liepos 29 d. įsakymu Nr. V-737 „Dėl Lietuvos higienos normos HN 47:2011 „Asmens sveikatos priežiūros įstaigos: bendrieji sveikatos saugos reikalavimai“ patvirtinimo“;</text:span></text:p>
      <text:p text:style-name="P162"><text:span text:style-name="T163">4</text:span><text:span text:style-name="T164">.7</text:span><text:span text:style-name="T165">. Lietuvos higienos normą HN 42:2009 „Gyvenamųjų ir visuomeninių pastatų patalpų mikroklimatas“, patvirtintą Lietuvos Respublikos sveikatos apsaugos ministro 2009 m. gruodžio 29 d. įsakymu Nr. V-1081 „Dėl Lietuvos higienos normos HN 42:2009 „Gyvenamųjų</text:span><text:span text:style-name="T166"><text:s/>ir visuomeninių pastatų patalpų mikroklimatas“ patvirtinimo“;</text:span></text:p>
      <text:p text:style-name="P167"><text:span text:style-name="T168">4.8</text:span><text:span text:style-name="T169">. Lietuvos higienos normą HN 24:2003 „Geriamojo vandens saugos ir kokybės reikalavimai“, patvirtintą Lietuvos Respublikos sveikatos apsaugos ministro 2003 m. liepos 23 d. įsakymu Nr.<text:s/></text:span><text:span text:style-name="T170">V-455 „Dėl Lietuvos higienos normos HN 24:2023 „Geriamojo vandens saugos ir kokybės reikalavimai“ patvirtinimo“;</text:span></text:p>
      <text:p text:style-name="P171"><text:span text:style-name="T172">4.9</text:span><text:span text:style-name="T173">. Gaisrinės saugos pagrindinius reikalavimus, patvirtintus Priešgaisrinės apsaugos ir gelbėjimo departamento prie Vidaus reikalų ministe</text:span><text:span text:style-name="T174">rijos direktoriaus 2010 m. gruodžio 7 d. įsakymu Nr. 1-338 „Dėl Gaisrinės saugos pagrindinių reikalavimų patvirtinimo“;</text:span></text:p>
      <text:p text:style-name="P175"><text:span text:style-name="T176">4.10</text:span><text:span text:style-name="T177">. Stacionariųjų gaisrų gesinimo sistemų projektavimo ir įrengimo taisykles, patvirtintas Priešgaisrinės apsaugos ir gelbėjimo de</text:span><text:span text:style-name="T178">partamento prie Vidaus reikalų ministerijos direktoriaus 2016 m. sausio 6 d. įsakymu Nr. 1-1 „Dėl Stacionariųjų gaisrų gesinimo sistemų projektavimo ir įrengimo taisyklių patvirtinimo“;</text:span></text:p>
      <text:p text:style-name="P179"><text:span text:style-name="T180">4.11</text:span><text:span text:style-name="T181">. Gaisro aptikimo ir signalizavimo sistemų projektavimo ir įre</text:span><text:span text:style-name="T182">ngimo taisykles, patvirtintas Priešgaisrinės apsaugos ir gelbėjimo departamento prie Vidaus reikalų ministerijos direktoriaus 2007 m. vasario 22 d. įsakymu Nr. 1-66 „Dėl normatyvinių statinio saugos dokumentų patvirtinimo“;</text:span></text:p>
      <text:p text:style-name="P183"><text:span text:style-name="T184">4.12</text:span><text:span text:style-name="T185">. Bendrosios gaisrinės<text:s/></text:span><text:span text:style-name="T186">saugos taisyklės, patvirtintas Priešgaisrinės apsaugos ir gelbėjimo departamento prie Vidaus reikalų ministerijos direktoriaus 2005 m. vasario 18 d. įsakymu Nr. 64 „Dėl Bendrųjų gaisrinės saugos taisyklių patvirtinimo“;</text:span></text:p>
      <text:p text:style-name="P187"><text:span text:style-name="T188">4.13</text:span><text:span text:style-name="T189">. statybos techninį reglamen</text:span><text:span text:style-name="T190">tą STR 2.01.01(1):2005 „Esminis statinio reikalavimas „Mechaninis atsparumas ir pastovumas“, patvirtintą Lietuvos Respublikos aplinkos ministro 2005 m. rugsėjo 21 d. įsakymu Nr. D1-455 „Dėl statybos techninio reglamento STR 2.01.01(1):2005 „Esminis statini</text:span><text:span text:style-name="T191">o reikalavimas „Mechaninis atsparumas ir pastovumas“ patvirtinimo“;</text:span></text:p>
      <text:p text:style-name="P192"><text:span text:style-name="T193">4.14</text:span><text:span text:style-name="T194">. statybos techninį reglamentą STR 2.05.04:2003 „Poveikiai ir apkrovos“, patvirtintą Lietuvos Respublikos aplinkos ministro 2003 m. gegužės 15 d. įsakymu Nr. 233 „Dėl statybos tech</text:span><text:span text:style-name="T195">ninio reglamento STR 2.05.04:2003 „Poveikiai ir apkrovos“ patvirtinimo“;</text:span></text:p>
      <text:p text:style-name="P196"><text:span text:style-name="T197">4.15</text:span><text:span text:style-name="T198">. statybos techninį reglamentą STR 2.07.01:2003 „Vandentiekis ir nuotekų šalintuvas. Pastato inžinerinės sistemos. Lauko inžineriniai tinklai“, patvirtintą Lietuvos Respubliko</text:span><text:span text:style-name="T199">s aplinkos ministro 2003 m. liepos 21 d. įsakymu Nr. 390 „Dėl statybos techninio reglamento STR 2.07.01:2003 „Vandentiekis ir nuotekų šalintuvas. Pastato inžinerinės sistemos. Lauko inžineriniai tinklai“ patvirtinimo“;</text:span></text:p>
      <text:p text:style-name="P200"><text:span text:style-name="T201">4.16</text:span><text:span text:style-name="T202">. Pastatų karšto vandens sist</text:span><text:span text:style-name="T203">emų įrengimo taisyklės, patvirtintos Lietuvos Respublikos energetikos ministro 2017 m. liepos 19 d. įsakymu Nr. 1-196 „Dėl pastatų karšto vandens sistemų įrengimo taisyklių patvirtinimo“.</text:span></text:p>
      <text:p text:style-name="P204"/>
      <text:p text:style-name="P205"><text:span text:style-name="T206">III</text:span><text:span text:style-name="T207"><text:s/>SKYRIUS</text:span></text:p>
      <text:p text:style-name="P208"><text:span text:style-name="T209">PAGRINDINĖS SĄVOKOS</text:span></text:p>
      <text:p text:style-name="P210"/>
      <text:p text:style-name="P211"><text:span text:style-name="T212">5</text:span><text:span text:style-name="T213">.</text:span><text:span text:style-name="T214"><text:s/>Reglamente vartojam</text:span><text:span text:style-name="T215">os sąvokos atitinka jų apibrėžimus, pateiktus Lietuvos Respublikos krizių valdymo ir civilinės saugos įstatyme [4.1], Lietuvos Respublikos statybos įstatyme [4.2].</text:span></text:p>
      <text:p text:style-name="P216"/>
      <text:p text:style-name="P217"><text:span text:style-name="T218">IV</text:span><text:span text:style-name="T219"><text:s/>SKYRIUS</text:span></text:p>
      <text:p text:style-name="P220"><text:span text:style-name="T221">REIKALAVIMAI SLĖPTUVĖS PROJEKTAVIMUI IR ĮRENGIMUI</text:span></text:p>
      <text:p text:style-name="P222"/>
      <text:p text:style-name="P223"><text:span text:style-name="T224">PIRMASIS</text:span><text:span text:style-name="T225"><text:s/>SKIRSNIS</text:span></text:p>
      <text:p text:style-name="P226"><text:span text:style-name="T227">B</text:span><text:span text:style-name="T228">ENDRIEJI REIKALAVIMAI SLĖPTUVEI</text:span></text:p>
      <text:p text:style-name="P229"/>
      <text:p text:style-name="P230"><text:span text:style-name="T231">6</text:span><text:span text:style-name="T232">. Slėptuvės plotas parenkamas pagal ekstremaliųjų situacijų ar karo metu numatomų apsaugoti gyventojų skaičių [4.1, 4.3].</text:span></text:p>
      <text:p text:style-name="P233"><text:span text:style-name="T234">7</text:span><text:span text:style-name="T235">. Maksimalus pastato ar jo dalies plotas skirtas slėptuvei – 900 m</text:span><text:span text:style-name="T236">2</text:span><text:span text:style-name="T237">.</text:span></text:p>
      <text:p text:style-name="P238"><text:span text:style-name="T239">8</text:span><text:span text:style-name="T240">. Bendrojo ploto<text:s/></text:span><text:span text:style-name="T241">poreikis vienam gyventojui slėptuvėje nenustatomas, tačiau nustatomas žmonių apsaugos ploto poreikis slėptuvėje vienam gyventojui.</text:span></text:p>
      <text:p text:style-name="P242"><text:span text:style-name="T243">9</text:span><text:span text:style-name="T244">. Slėptuvės parengimo naudojimui laikas nustatytas Slėptuvių, kolektyvinės apsaugos statinių ir priedangų poreikio nusta</text:span><text:span text:style-name="T245">tymo, parinkimo, žymėjimo, jų parengties organizavimo ir naudojimo tvarkos apraše [4.3].</text:span></text:p>
      <text:p text:style-name="P246"><text:span text:style-name="T247">10</text:span><text:span text:style-name="T248">. Parengiant slėptuvę naudojimui atliekamas slėptuvės hermetizavimas, vėdinimo įrangos paruošimas, apsauginių konstrukcijų išmontavimas, vandens atsargų sukaupim</text:span><text:span text:style-name="T249">as, maisto ir kuro atsargų pristatymas.</text:span></text:p>
      <text:p text:style-name="P250"><text:span text:style-name="T251">11</text:span><text:span text:style-name="T252">. Slėptuvė po parengimo be papildomo aprūpinimo turi būti tinkama naudoti ne mažiau, kaip 3 paras.</text:span></text:p>
      <text:p text:style-name="P253"><text:span text:style-name="T254">12</text:span><text:span text:style-name="T255">. Nesant ekstremaliosios situacijos ar karo slėptuvė negali būti naudojama kitai paskirčiai, jeigu Slėptu</text:span><text:span text:style-name="T256">vių, kolektyvinės apsaugos statinių ir priedangų poreikio nustatymo, parinkimo, žymėjimo, jų parengties organizavimo ir naudojimo tvarkos aprašas [4.3] nenustato kitaip.</text:span></text:p>
      <text:p text:style-name="P257"><text:span text:style-name="T258">13</text:span><text:span text:style-name="T259">. Slėptuvėje turi būti projektuojama ir įrengiama apsauga nuo kinetinių grėsmių,</text:span><text:span text:style-name="T260"><text:s/>kenksmingų medžiagų, dujų ir aerozolių prasiskverbimo.</text:span></text:p>
      <text:p text:style-name="P261"><text:span text:style-name="T262">14</text:span><text:span text:style-name="T263">. Slėptuvės apsauga nuo jonizuojančios spinduliuotės yra pasirenkama priklausomai nuo slėptuvės įrengimo vietos ir atstumo iki jonizuojančią spinduliuotę galinčių skleisti objektų.</text:span></text:p>
      <text:p text:style-name="P264"><text:span text:style-name="T265">15</text:span><text:span text:style-name="T266">. Slėptuvėje užtikrinama apsauga nuo stichinių, katastrofinių meteorologinių, išskyrus hidrologinius, reiškinių.<text:s/></text:span></text:p>
      <text:p text:style-name="P267"><text:span text:style-name="T268">16</text:span><text:span text:style-name="T269">. Slėptuvėje privalo nuolatos būti vienas pirmosios medicininės pagalbos priemonių rinkinys ne mažiau kaip 10 žmonių.</text:span></text:p>
      <text:p text:style-name="P270"><text:span text:style-name="T271">17</text:span><text:span text:style-name="T272">. Slėptuvėje</text:span><text:span text:style-name="T273"><text:s/>turi būti įgyvendinta galimybė žmogų su judėjimo negalia transportuoti kitų žmonių pagalba.</text:span></text:p>
      <text:p text:style-name="P274"><text:span text:style-name="T275">18</text:span><text:span text:style-name="T276">. Slėptuvėje įrengiamos šios pagrindinės ir pagalbinės patalpos:</text:span></text:p>
      <text:p text:style-name="P277"><text:span text:style-name="T278">18.1</text:span><text:span text:style-name="T279">. pagrindinės patalpos:</text:span></text:p>
      <text:p text:style-name="P280"><text:span text:style-name="T281">18.1.1</text:span><text:span text:style-name="T282">. įėjimo ir išėjimo patalpa (toliau – įėjimas/išėjimas</text:span><text:span text:style-name="T283">), kuriai keliami šie reikalavimai:</text:span></text:p>
      <text:p text:style-name="P284"><text:span text:style-name="T285">18.1.1.1</text:span><text:span text:style-name="T286">. įėjimo į slėptuvę maršrutas turi būti numatytas toks, kad riboto judrumo asmenį į slėptuvę būtų galima nugabenti neštuvais;</text:span></text:p>
      <text:p text:style-name="P287"><text:span text:style-name="T288">18.1.1.2</text:span><text:span text:style-name="T289">. mažiausias įėjimo/išėjimo patalpos plotis<text:s/></text:span><text:span text:style-name="T290">–</text:span><text:span text:style-name="T291"><text:s/>1,6 m;</text:span></text:p>
      <text:p text:style-name="P292"><text:span text:style-name="T293">18.1.1.3</text:span><text:span text:style-name="T294">. turi būti vienas įėjimas/išėjimas bei ne mažiau kaip vienas avarinis išėjimas, orientuoti vienas nuo kito skirtingomis kryptimis ir nutolę vienas nuo kito ne mažiau nei 10 m;<text:s/></text:span></text:p>
      <text:p text:style-name="P295"><text:span text:style-name="T296">18.1.1.4</text:span><text:span text:style-name="T297">. slėptuvės įėjimo/išėjimo lauko durų erdvė turi būti apsaugota nu</text:span><text:span text:style-name="T298">o užgriuvimo įrengiant papildomą tambūrą arba stogelį ir apsauginę sienelę su 90° posūkiu prieš duris, kurie nepablogintų patekimo į slėptuvę;<text:s/></text:span></text:p>
      <text:p text:style-name="P299"><text:span text:style-name="T300">18.1.1.5</text:span><text:span text:style-name="T301">. įėjimo/išėjimo durys iš lauko pusės turi būti atsparios ne mažesniam kinetiniam poveikiui nei sien</text:span><text:span text:style-name="T302">a, kurioje tos durys yra sumontuotos bei atitikti EI 60 degumo klasės reikalavimus;</text:span></text:p>
      <text:p text:style-name="P303"><text:span text:style-name="T304">18.1.1.6</text:span><text:span text:style-name="T305">. įėjimo/išėjimo durys iš žmonių apsaugos patalpų pusės turi būti hermetiškos;</text:span></text:p>
      <text:p text:style-name="P306"><text:span text:style-name="T307">18.1.1.7</text:span><text:span text:style-name="T308">. slėptuvės įėjimo/išėjimo durų plotis turi būti ≥ 0,9 m arba didesni</text:span><text:span text:style-name="T309">s, kad būtų užtikrinta galimybė įnešti slėptuvės įrangą; slėptuvės įėjimo/išėjimo durų aukštis turi būti ≥ 1,9 m;</text:span></text:p>
      <text:p text:style-name="P310"><text:span text:style-name="T311">18.1.1.8</text:span><text:span text:style-name="T312">. įėjimo/išėjimo durys atidaromos žmonių evakuacijos kryptimi; rekomenduojama, kad durys nebūtų išdėstytos vienos prieš kitas;</text:span></text:p>
      <text:p text:style-name="P313"><text:span text:style-name="T314">1</text:span><text:span text:style-name="T315">8.1.1.9</text:span><text:span text:style-name="T316">. įėjimo/išėjimo patalpoje turi būti įrengtas vandens čiaupas ir grindų trapas;</text:span></text:p>
      <text:p text:style-name="P317"><text:span text:style-name="T318">18.1.2</text:span><text:span text:style-name="T319">. avarinis išėjimas<text:s/></text:span><text:span text:style-name="T320">(anga, avarinis tunelis, avarinio išlipimo šachta) turi vesti už pastato griūties zonos arba būti apsaugotas nuo užgriuvimo, avariniam<text:s/></text:span><text:span text:style-name="T321">išėjimui keliami</text:span><text:span text:style-name="T322"><text:s/>šie reikalavimai:</text:span></text:p>
      <text:p text:style-name="P323"><text:span text:style-name="T324">18.1.2.1</text:span><text:span text:style-name="T325">. horizontalaus avarinio išėjimo tunelio matmenys: plotis ≥ 1,2 m, aukštis ≥ 2 m; vertikalios avarinio išlipimo šachtos su kopėtėlėmis matmenys: plotis ≥ 1,2 m, ilgis ≥ 0,9 m;</text:span></text:p>
      <text:p text:style-name="P326"><text:span text:style-name="T327">18.1.2.2</text:span><text:span text:style-name="T328">. avarinės angos matmen</text:span><text:span text:style-name="T329">ys turi būti ne mažiau kai 800 × 800 mm;</text:span></text:p>
      <text:p text:style-name="P330"><text:span text:style-name="T331">18.1.2.3</text:span><text:span text:style-name="T332">. avarinės angos apačia iš vidinės pusės turi būti ne aukščiau 1,2 m nuo grindų lygio;</text:span></text:p>
      <text:p text:style-name="P333"><text:span text:style-name="T334">18.1.2.4</text:span><text:span text:style-name="T335">. avariniai liukai atidaromi į žmonių apsaugos patalpos vidų;<text:s/></text:span></text:p>
      <text:p text:style-name="P336"><text:span text:style-name="T337">18.1.2.5</text:span><text:span text:style-name="T338">. žmonių apsaugos patalpos at</text:span><text:span text:style-name="T339">itvaroje įrengiamas avarinis liukas turi būti hermetiškas;</text:span></text:p>
      <text:p text:style-name="P340"><text:span text:style-name="T341">18.1.3</text:span><text:span text:style-name="T342">. žmonių apsaugos patalpa, kuriai keliami šie reikalavimai:</text:span></text:p>
      <text:p text:style-name="P343"><text:span text:style-name="T344">18.1.3.1</text:span><text:span text:style-name="T345">. žmonių apsaugos/saugios darbo vietos patalpų plotas slėptuvėje vienam asmeniui ne mažesnis kaip 2 m</text:span><text:span text:style-name="T346">2</text:span><text:span text:style-name="T347">;</text:span></text:p>
      <text:p text:style-name="P348"><text:span text:style-name="T349">18.1.3.2</text:span><text:span text:style-name="T350">. įrangai reikalingas plotas vertinamas papildomai;</text:span></text:p>
      <text:p text:style-name="P351"><text:span text:style-name="T352">18.1.3.3</text:span><text:span text:style-name="T353">. jei reikalingas žmonių apsaugos patalpos plotas yra didesnis nei 90 m</text:span><text:span text:style-name="T354">2</text:span><text:span text:style-name="T355">, ji dalinama į du skyrius;</text:span></text:p>
      <text:p text:style-name="P356"><text:span text:style-name="T357">18.1.4</text:span><text:span text:style-name="T358">. medicinos punktas, kurio plotas ne mažesnis kaip 9 m</text:span><text:span text:style-name="T359">2</text:span><text:span text:style-name="T360">, įrengiamas kai<text:s/></text:span><text:span text:style-name="T361">slėptuvės plotas &gt; 135 m</text:span><text:span text:style-name="T362">2</text:span><text:span text:style-name="T363"><text:s/>arba medicinos postas kitoje patalpoje, kuriam skiriama ne mažiau kaip 2 m</text:span><text:span text:style-name="T364">2</text:span><text:span text:style-name="T365">, įrengiamas kai slėptuvės plotas ≤ 135 m</text:span><text:span text:style-name="T366">2</text:span><text:span text:style-name="T367">;</text:span></text:p>
      <text:p text:style-name="P368"><text:span text:style-name="T369">18.2</text:span><text:span text:style-name="T370">. pagalbinės patalpos:</text:span></text:p>
      <text:p text:style-name="P371"><text:span text:style-name="T372">18.2.1</text:span><text:span text:style-name="T373">. sanitariniai mazgai, kuriems keliami šie reikalavimai:</text:span></text:p>
      <text:p text:style-name="P374"><text:span text:style-name="T375">18.2.1.1</text:span><text:span text:style-name="T376">.<text:s/></text:span><text:span text:style-name="T377">tualeto kabina ne mažesnė nei 0,7 m</text:span><text:span text:style-name="T378">2</text:span><text:span text:style-name="T379">;</text:span></text:p>
      <text:p text:style-name="P380"><text:span text:style-name="T381">18.2.1.2</text:span><text:span text:style-name="T382">. kai slėptuvė projektuojama mažiau nei 25 žmonėms, galima naudoti sausuosius tualetus, kuriems numatoma ne mažiau 0,3 m</text:span><text:span text:style-name="T383">2</text:span><text:span text:style-name="T384"><text:s/>grindų ploto;</text:span></text:p>
      <text:p text:style-name="P385"><text:span text:style-name="T386">18.2.1.3</text:span><text:span text:style-name="T387">. sanitariniai mazgai įrengiami prie išorinių slėptuvės si</text:span><text:span text:style-name="T388">enų;</text:span></text:p>
      <text:p text:style-name="P389"><text:span text:style-name="T390">18.2.2</text:span><text:span text:style-name="T391">. maisto sandėlis su maisto ruošimui skirta zona (virtuve), kuriems keliami šie reikalavimai:</text:span></text:p>
      <text:p text:style-name="P392"><text:span text:style-name="T393">18.2.2.1</text:span><text:span text:style-name="T394">. virtuvei skiriama ne mažiau kaip 2 m</text:span><text:span text:style-name="T395">2</text:span><text:span text:style-name="T396">, joje numatoma vieta mikrobangų krosnelei, šaldytuvui ir vandens šildytuvui;</text:span></text:p>
      <text:p text:style-name="P397"><text:span text:style-name="T398">18.2.2.2</text:span><text:span text:style-name="T399">. mais</text:span><text:span text:style-name="T400">to sandėlis privalomas, kai slėptuvė skirta daugiau kaip 25 žmonių, skiriant jam 5 m</text:span><text:span text:style-name="T401">2</text:span><text:span text:style-name="T402">, didinant jį 3 m</text:span><text:span text:style-name="T403">2</text:span><text:span text:style-name="T404"><text:s/>kiekvienam papildomam 150 žmonių; jeigu nustatytas maisto sandėlio plotas viršija &gt; 16 m</text:span><text:span text:style-name="T405">2</text:span><text:span text:style-name="T406">, planuojamos dvi ar daugiau patalpų, kurios išdėstomos skirtin</text:span><text:span text:style-name="T407">gose slėptuvės vietose;</text:span></text:p>
      <text:p text:style-name="P408"><text:span text:style-name="T409">18.2.3</text:span><text:span text:style-name="T410">. vandens atsargų patalpa, kuriai keliami šie reikalavimai:</text:span></text:p>
      <text:p text:style-name="P411"><text:span text:style-name="T412">18.2.3.1</text:span><text:span text:style-name="T413">. vandens atsargų patalpa įrengiama, <text:s/>kai slėptuvė skirta ne mažiau kaip50 žmonių;</text:span></text:p>
      <text:p text:style-name="P414"><text:span text:style-name="T415">18.2.3.2</text:span><text:span text:style-name="T416">. vandens atsargoms saugoti reikalingas patalpos plotas</text:span><text:span text:style-name="T417"><text:s/>nustatomas įvertinus saugomo vandens tūrį;</text:span></text:p>
      <text:p text:style-name="P418"><text:span text:style-name="T419">18.2.4</text:span><text:span text:style-name="T420">. avarinio nuotekų rezervuaro patalpa įrengiama esant būtinumui;</text:span></text:p>
      <text:p text:style-name="P421"><text:span text:style-name="T422">18.2.5</text:span><text:span text:style-name="T423">. Slėptuvėje netransportuojamiems ligoniams be slėptuvei numatytų patalpų papildomai turi būti: ligonių apsaugos patalpos (pl</text:span><text:span text:style-name="T424">oto norma vienam ligoniui ≥ 1,6 m</text:span><text:span text:style-name="T425">2</text:span><text:span text:style-name="T426">), operacinė-tvarstykla (≥ 20 m</text:span><text:span text:style-name="T427">2</text:span><text:span text:style-name="T428">), priešoperacinė-perrišimo patalpa (≥ 10 m</text:span><text:span text:style-name="T429">2</text:span><text:span text:style-name="T430">), dezinfekcijos ir atliekų konteinerių patalpa (≥ 7 m</text:span><text:span text:style-name="T431">2</text:span><text:span text:style-name="T432">). Kitų medicinos procedūrų patalpų plotai nustatomi vadovaujantis normatyviniais<text:s/></text:span><text:span text:style-name="T433">dokumentais, kurie taikomi sveikatos priežiūros statiniams projektuoti ir statyti įprastomis sąlygomis.</text:span></text:p>
      <text:p text:style-name="P434"><text:span text:style-name="T435">19</text:span><text:span text:style-name="T436">. Slėptuvėje gali būti įrengiamos ir kitos patalpos, kai jos būtinos slėptuvės funkcionavimui (įrangai ir inventoriui, vėdinimo įrangai, suslė</text:span><text:span text:style-name="T437">gto oro ir deguonies balionams, atliekų konteineriams, elektros generatoriams ir kt.).</text:span></text:p>
      <text:p text:style-name="P438"><text:span text:style-name="T439">20</text:span><text:span text:style-name="T440">. Slėptuvės patalpų aukštis ≥ 2,1 m.; po sijomis ir vamzdžiais gali būti ≥ 1,9 m.</text:span></text:p>
      <text:p text:style-name="P441"><text:span text:style-name="T442">21</text:span><text:span text:style-name="T443">. Slėptuvėje turi būti atsparus senėjimui slėptuvės brėžinys, suprantamas s</text:span><text:span text:style-name="T444">pecialių žinių neturintiems žmonėms, masteliu 1:50. Turi būti du plano variantai: vienas<text:s/></text:span><text:span text:style-name="T445">–</text:span><text:span text:style-name="T446"><text:s/>rodantis situaciją prieš, o kitas<text:s/></text:span><text:span text:style-name="T447">–</text:span><text:span text:style-name="T448"><text:s/>po paruošimo naudoti slėptuvę. Turi būti aprašytas slėptuvės parengimo naudojimui veiksmai. Brėžiniuose turi būti parodyta, kokie</text:span><text:span text:style-name="T449"><text:s/>baldai ir įranga turi būti sumontuojama ar surenkama paruošiant slėptuvę, kas į slėptuvę turi būti papildomai pristatoma. Brėžinyje turi būti visos slėptuvės įrangos sąrašas.</text:span></text:p>
      <text:p text:style-name="P450"><text:span text:style-name="T451">22</text:span><text:span text:style-name="T452">. Slėptuvės ženklinimo reikalavimai numatomi Slėptuvių, kolektyvinės apsau</text:span><text:span text:style-name="T453">gos statinių ir priedangų poreikio nustatymo, parinkimo, žymėjimo, jų parengties organizavimo ir naudojimo tvarkos apraše [4.3].<text:s/></text:span></text:p>
      <text:p text:style-name="P454"><text:span text:style-name="T455">23</text:span><text:span text:style-name="T456">. Slėptuvė turi būti įrengiama kaip atskiras priešgaisrinis skyrius.</text:span></text:p>
      <text:p text:style-name="P457"><text:span text:style-name="T458">24</text:span><text:span text:style-name="T459">. Slėptuvės patalpos turi būti aprūpintos pir</text:span><text:span text:style-name="T460">minėmis gaisro gesinimo priemonėmis, evakavimo(-si) krypties ženklais, patalpose taip pat turi būti pakabinti žmonių evakavimo planai, įgyvendinant paminėtoms priemonėms reikalavimus, numatytus</text:span><text:span text:style-name="T461"><text:s/>gaisrinės saugos taisyklėse [4.12].</text:span></text:p>
      <text:p text:style-name="P462"/>
      <text:p text:style-name="P463"><text:span text:style-name="T464">ANTRASIS</text:span><text:span text:style-name="T465"><text:s/>SKIRSNIS</text:span></text:p>
      <text:p text:style-name="P466"><text:span text:style-name="T467">R</text:span><text:span text:style-name="T468">EIKALAVIMAI SLĖPTUVĖS KONSTRUKCIJOMS</text:span></text:p>
      <text:p text:style-name="P469"/>
      <text:p text:style-name="P470"><text:span text:style-name="T471">25</text:span><text:span text:style-name="T472">. Projektuojant būtina nurodyti skaičiuotinį eksploatacijos laikotarpį:</text:span></text:p>
      <text:p text:style-name="P473"><text:span text:style-name="T474">25.1</text:span><text:span text:style-name="T475">. Slėptuvių konstrukcijų ir kitų įprastųjų konstrukcijų eksploatacijos laikotarpio kategorija – 5 (laikotarpis – 100 metų);</text:span></text:p>
      <text:p text:style-name="P476"><text:span text:style-name="T477">25.2</text:span><text:span text:style-name="T478">.<text:s/></text:span><text:span text:style-name="T479">Slėptuvių pastato dalių, kurias reikia pakeisti, ir pastato įranga, kuri turi būti montuojama betoninėse konstrukcijose, tarnavimo laikas yra 50 metų.</text:span></text:p>
      <text:p text:style-name="P480"><text:span text:style-name="T481">26</text:span><text:span text:style-name="T482">. Slėptuvės laikančiosios konstrukcijos turi būti surenkamo arba monolitinio gelžbetonio.</text:span></text:p>
      <text:p text:style-name="P483"><text:span text:style-name="T484">27</text:span><text:span text:style-name="T485">.</text:span><text:span text:style-name="T486"><text:s/>Slėptuvės konstrukcijos gali būti pastato laikančiojo karkaso dalis.</text:span></text:p>
      <text:p text:style-name="P487"><text:span text:style-name="T488">28</text:span><text:span text:style-name="T489">. Deformacinės siūlės, kurių reikia likusiai pastato konstrukcijos daliai, turi būti už slėptuvės ribų.</text:span></text:p>
      <text:p text:style-name="P490"><text:span text:style-name="T491">29</text:span><text:span text:style-name="T492">. Kai slėptuvių perimetrinės sienos liečiasi, tarp slėptuvių turi būti</text:span><text:span text:style-name="T493"><text:s/>palikta deformacinė siūlė.</text:span></text:p>
      <text:p text:style-name="P494"><text:span text:style-name="T495">30</text:span><text:span text:style-name="T496">. Dėl atsparumo vibracijai ir smūgiams pertvaros neturi būti mūrijamos.</text:span></text:p>
      <text:p text:style-name="P497"><text:span text:style-name="T498">31</text:span><text:span text:style-name="T499">. Patalpų apdailai vidinėms sienos ir luboms įrengti turi būti naudojami ne žemesnės kaip B</text:span><text:span text:style-name="T500">‑s1, d0 degumo klasės statybos produktai, grindims įr</text:span><text:span text:style-name="T501">engti, ne žemesnės kaip Dfl-s1 klasės statybos produktai.</text:span></text:p>
      <text:p text:style-name="P502"><text:span text:style-name="T503">32</text:span><text:span text:style-name="T504">. Sienos ir lubos neturi būti tinkuojamos. Leidžiama išlyginti betono pagrindu pagamintu skiediniu. Sienos, lubos ir grindys gali būti išklotos plytelėmis. Jei lubos užbaigiamos betoniniu pavi</text:span><text:span text:style-name="T505">ršiumi, jos turi būti apdorotos dulkes surišančia priemone.</text:span></text:p>
      <text:p text:style-name="P506"><text:span text:style-name="T507">33</text:span><text:span text:style-name="T508">. Slėptuvės perimetrinės sienos ir denginys turi būti ne mažesnio kaip 300 mm gelžbetonio storio.</text:span></text:p>
      <text:p text:style-name="P509"><text:span text:style-name="T510">34</text:span><text:span text:style-name="T511">. Slėptuvės grindys, laikančiosios gelžbetoninės pertvaros ir kolonos bei dviejų aukšt</text:span><text:span text:style-name="T512">ų slėptuvės gelžbetoninė perdanga turi būti ne mažesnio kaip 150 mm storio.</text:span></text:p>
      <text:p text:style-name="P513"><text:span text:style-name="T514">35</text:span><text:span text:style-name="T515">. Periferinėse slėptuvės sienose gali būti atliekami slėptuvėms priklausantys įgilinimai. Slėptuvės lubose draudžiama įrengti įgilinimus.</text:span></text:p>
      <text:p text:style-name="P516"><text:span text:style-name="T517">36</text:span><text:span text:style-name="T518">. Slėptuvė turi atitikti staty</text:span><text:span text:style-name="T519">bos techninio reglamento STR 2.01.01(1):2005 „Esminis statinio reikalavimas „Mechaninis atsparumas ir pastovumas“ [4.13] ir STR 2.05.04:2003 „Poveikiai ir apkrovos“ [4.14] keliamus reikalavimus.</text:span></text:p>
      <text:p text:style-name="P520"><text:span text:style-name="T521">37</text:span><text:span text:style-name="T522">. Slėptuvės konstrukcijos turi atlaikyti aplinkinių sta</text:span><text:span text:style-name="T523">tinių ir virš slėptuvės perdangos esančių statinio aukštų konstrukcijų griūčių sukeltas dinamines apkrovas 0,035 – 0,2 MPa. Ties avarinio išėjimo koridoriumi – 0,025 MPa.</text:span></text:p>
      <text:p text:style-name="P524"><text:span text:style-name="T525">38</text:span><text:span text:style-name="T526">. Slėptuvės konstrukcijos turi būti suprojektuotos taip, kad atlaikytų 0,2 MPa<text:s/></text:span><text:span text:style-name="T527">sprogimo bangos sukeltą apkrovą, bei dėl to atsirandančias vibracines apkrovas.</text:span></text:p>
      <text:p text:style-name="P528"><text:span text:style-name="T529">39</text:span><text:span text:style-name="T530">. Pastato perimetrinė konstrukcijų griūties zona lygi 1/3 pastato aukščiui ties konkrečia <text:s/>vieta.<text:s/></text:span></text:p>
      <text:p text:style-name="P531"><text:span text:style-name="T532">40</text:span><text:span text:style-name="T533">. Vertinant griūtį, atsižvelgti į visus šalia esančius pastatus.</text:span></text:p>
      <text:p text:style-name="P534"><text:span text:style-name="T535">41</text:span><text:span text:style-name="T536">. Užgriuvimo nesukels lengvos konstrukcijos ar pastato elementai, pavyzdžiui, virš slėptuvės esančios pastogės karnizas , tvora, lengvas stogas.</text:span></text:p>
      <text:p text:style-name="P537"><text:span text:style-name="T538">42</text:span><text:span text:style-name="T539">. Jei virš įėjimo į slėptuvę nėra griūties pavojaus, priešais duris nereikia įrengti plokštės, apsa</text:span><text:span text:style-name="T540">ugančios nuo griūties.</text:span></text:p>
      <text:p text:style-name="P541"><text:span text:style-name="T542">43</text:span><text:span text:style-name="T543">. Projektuojant slėptuvės pamatus atsižvelgiama į ketvirtadalį vertikaliųjų gniuždymo ir griūties apkrovų.</text:span></text:p>
      <text:p text:style-name="P544"><text:span text:style-name="T545">44</text:span><text:span text:style-name="T546">. Durys, liukai, vožtuvai ir kita slėptuvės įranga turi būti apsaugota apsauginėmis konstrukcijomis nuo 45° ar sta</text:span><text:span text:style-name="T547">tesnio kampo iš šono arba iš viršaus lekiančių duženų ar kulkų.</text:span></text:p>
      <text:p text:style-name="P548"><text:span text:style-name="T549">45</text:span><text:span text:style-name="T550">. Visais atvejais bet kurio tipo slėptuvėje, kuri saugo nuo griūčių, turi būti įrengtas vienas avarinis išėjimas.</text:span></text:p>
      <text:p text:style-name="P551"><text:span text:style-name="T552">46</text:span><text:span text:style-name="T553">. Avarinio išėjimo angos uždarymo konstrukcija turi būti išardoma,</text:span><text:span text:style-name="T554"><text:s/>o aplink angą esantis dirvožemis turi būti lengvai iškasamas.</text:span></text:p>
      <text:p text:style-name="P555"><text:span text:style-name="T556">47</text:span><text:span text:style-name="T557">. Avarinio pasišalinimo koridorius iš slėptuvės turi būti įrengtas taip, kad tęstųsi virš arba po žeme už griūties ribų.</text:span></text:p>
      <text:p text:style-name="P558"/>
      <text:p text:style-name="P559"><text:span text:style-name="T560">TREČIASIS</text:span><text:span text:style-name="T561"><text:s/>SKIRSNIS</text:span></text:p>
      <text:p text:style-name="P562"><text:span text:style-name="T563">SLĖPTUVĖS INŽINERINĖS SISTEMOS</text:span></text:p>
      <text:p text:style-name="P564"/>
      <text:p text:style-name="P565"><text:span text:style-name="T566">48</text:span><text:span text:style-name="T567">.<text:s/></text:span><text:span text:style-name="T568">Jei šis Reglamentas nenustato kitaip, slėptuvės inžinerinių sistemų projektavimui taikomi gyvenamosios paskirties pastatams galiojančių teisės aktų reikalavimai. </text:span></text:p>
      <text:p text:style-name="P569"/>
      <text:p text:style-name="P570"><text:span text:style-name="T571">Šildymo inžinerinė sistema</text:span></text:p>
      <text:p text:style-name="P572"/>
      <text:p text:style-name="P573"><text:span text:style-name="T574">49</text:span><text:span text:style-name="T575">. Slėptuvėje turi būti suprojektuota ir įrengta šildymo<text:s/></text:span><text:span text:style-name="T576">inžinerinė sistema.</text:span></text:p>
      <text:p text:style-name="P577"><text:span text:style-name="T578">50</text:span><text:span text:style-name="T579">. Ekstremaliosios situacijos ar karo metu slėptuvėje šildymo sistema turi palaikyti ne žemesnę temperatūrą, nei higienos normų reglamentuojami pakankamos šiluminės aplinkos parametrai [4.5].<text:s/></text:span></text:p>
      <text:p text:style-name="P580"><text:span text:style-name="T581">51</text:span><text:span text:style-name="T582">. Ekstremaliosios situacijos ar<text:s/></text:span><text:span text:style-name="T583">karo metu slėptuvėje, kurioje saugojami netransportuojami ligoniai, šildymo sistema turi palaikyti ne žemesnę temperatūrą, nei reglamentuojama higienos normose [4.6].<text:s/></text:span></text:p>
      <text:p text:style-name="P584"><text:span text:style-name="T585">52</text:span><text:span text:style-name="T586">. Ekstremaliosios situacijos ar karo metu slėptuvės temperatūra gali būti pasiekta</text:span><text:span text:style-name="T587"><text:s/>per slėptuvės paruošimui naudoti skirtą laiką.</text:span></text:p>
      <text:p text:style-name="P588"><text:span text:style-name="T589">53</text:span><text:span text:style-name="T590">. Slėptuvės šildymo prietaisai turi būti reguliuojami/išjungiami ir rankiniu būdu.<text:s/></text:span></text:p>
      <text:p text:style-name="P591"><text:span text:style-name="T592">54</text:span><text:span text:style-name="T593">. Slėptuvėje turi būti projektuojamas rezervinis šilumos šaltinis – elektriniai šildytuvai.</text:span></text:p>
      <text:p text:style-name="P594"><text:span text:style-name="T595">55</text:span><text:span text:style-name="T596">. Elektrinių š</text:span><text:span text:style-name="T597">ildytuvų galia parenkama vertinant, kad nesant vidinių šilumos pritekėjimų temperatūra slėptuvės patalpose nenukristų žemiau 0</text:span><text:span text:style-name="T598">°</text:span><text:span text:style-name="T599">C.</text:span></text:p>
      <text:p text:style-name="P600"><text:span text:style-name="T601">56</text:span><text:span text:style-name="T602">. Kai slėptuvės šildymui naudojamas šilumnešis, slėptuvių patalpų šildymui turėtų būti įrengiama atskira šilumnešio tiek</text:span><text:span text:style-name="T603">imo atšaka iš pastato šilumos punkto arba katilinės su atjungimo armatūra, kuria iš slėptuvės patalpų galima pilnai atjungti šilumnešio tiekimą į slėptuvę.<text:s/></text:span></text:p>
      <text:p text:style-name="P604"><text:span text:style-name="T605">57</text:span><text:span text:style-name="T606">. Ekstremaliosios situacijos ar karo metu maksimali temperatūra, oro judrumas bei santykinis<text:s/></text:span><text:span text:style-name="T607">drėgnis slėptuvėje nereglamentuojami.</text:span></text:p>
      <text:p text:style-name="P608"><text:span text:style-name="T609">58</text:span><text:span text:style-name="T610">. Nesant ekstremaliosios situacijos ar karo metui slėptuvėse turi būti palaikomi tokie šiluminio komforto parametrai, kurie nesudarytų sąlygų nepageidaujamų reiškinių – kondensacijos, pelėsio, korozijos – atsirad</text:span><text:span text:style-name="T611">imui bei slėptuvės įrangos bei konstrukcijų sugadinimui.</text:span></text:p>
      <text:p text:style-name="P612"/>
      <text:p text:style-name="P613"><text:span text:style-name="T614">Vėdinimo inžinerinė sistema</text:span></text:p>
      <text:p text:style-name="P615"/>
      <text:p text:style-name="P616"><text:span text:style-name="T617">59</text:span><text:span text:style-name="T618">. Slėptuvėje turi būti suprojektuota ir įrengta vėdinimo inžinerinė sistema.<text:s/></text:span></text:p>
      <text:p text:style-name="P619"><text:span text:style-name="T620">60</text:span><text:span text:style-name="T621">. Slėptuvėse į patalpas tiekiamo lauko oro kiekis nustatomas toks, kad<text:s/></text:span><text:span text:style-name="T622">patalpose CO</text:span><text:span text:style-name="T623">2</text:span><text:span text:style-name="T624"><text:s/>koncentracija neviršytų 10000 ppm, kai slėptuvėje diegiama apsauga nuo jonizuojančios spinduliuotės – radioaktyvių dulkių arba 15000 ppm – kai slėptuvėje diegiama apsauga nuo cheminių medžiagų dujų ir aerozolių pavidalu.</text:span></text:p>
      <text:p text:style-name="P625"><text:span text:style-name="T626">61</text:span><text:span text:style-name="T627">. Kai į slėptuv</text:span><text:span text:style-name="T628">ę dėl išorinės taršos arba kitų priežasčių nebeįmanoma tiekti lauko oro, slėptuvės vidaus oras turi būti recirkuliuojamas ir regeneruojamas taip, kad patalpose CO</text:span><text:span text:style-name="T629">2</text:span><text:span text:style-name="T630"><text:s/>koncentracija neviršytų 20000 ppm ir oro temperatūra dėl regeneracijos proceso papildomai ne</text:span><text:span text:style-name="T631">padidėtų.<text:s/></text:span></text:p>
      <text:p text:style-name="P632"><text:span text:style-name="T633">62</text:span><text:span text:style-name="T634">. Slėptuvės patalpų vėdinimo sistemai, skirtai ekstremaliosios situacijos ar karo metui, keliami šie reikalavimai:</text:span></text:p>
      <text:p text:style-name="P635"><text:span text:style-name="T636">62.1</text:span><text:span text:style-name="T637">. lauko oro paėmimas turi būti atsparus griūčiai arba lauko oras turi būti paimamas už griūties zonos ribų;</text:span></text:p>
      <text:p text:style-name="P638"><text:span text:style-name="T639">62.2</text:span><text:span text:style-name="T640">.<text:s/></text:span><text:span text:style-name="T641">bet kokia slėptuvės atitvarose įrengiama anga turi būti atspari ne silpnesnei smūgio bangai, negu yra atspari atitvara, kurioje ta anga įrengiama;</text:span></text:p>
      <text:p text:style-name="P642"><text:span text:style-name="T643">62.3</text:span><text:span text:style-name="T644">. slėptuvės patalpos, išskyrus įėjimo/išėjimo patalpas ekstremaliosios situacijos ar karo metu, turi<text:s/></text:span><text:span text:style-name="T645">būti įrengtos taip, kad jų viduje būtų galima sukurti 50 Pa viršslėgį;</text:span></text:p>
      <text:p text:style-name="P646"><text:span text:style-name="T647">62.4</text:span><text:span text:style-name="T648">. oras iš slėptuvės šalinamas per nešvarias patalpas naudojant 35 Pa suveikimo slėgio viršslėgio vožtuvus;</text:span></text:p>
      <text:p text:style-name="P649"><text:span text:style-name="T650">62.5</text:span><text:span text:style-name="T651">. vėdinimo įrenginių ventiliatoriai turi turėti galimybę veikt</text:span><text:span text:style-name="T652">i nuo elektros tiekimo tinklo ir rankiniu režimu arba nuo elektros tiekimo tinklo ir rezervinio elektros energijos generatoriaus;</text:span></text:p>
      <text:p text:style-name="P653"><text:span text:style-name="T654">62.6</text:span><text:span text:style-name="T655">. vėdinimo įrenginių keliamas triukšmas žmonių apsaugos patalpose neturi viršyti 73 dB(A);</text:span></text:p>
      <text:p text:style-name="P656"><text:span text:style-name="T657">62.7</text:span><text:span text:style-name="T658">. atsiradus chemine</text:span><text:span text:style-name="T659">i ir/arba jonizuojančiai oro taršai, tiekiamas į slėptuvės patalpas oras turi būti filtruojamas sertifikuotais filtrais, kurių filtravimo/atskyrimo efektyvumas turi būti &gt; 99,99 %;</text:span></text:p>
      <text:p text:style-name="P660"><text:span text:style-name="T661">62.8</text:span><text:span text:style-name="T662">. ekstremaliosios situacijos ar karo metui skirta vėdinimo įranga<text:s/></text:span><text:span text:style-name="T663">nesant ekstremaliosios situacijos ar karo meto turi būti apsaugota nuo pažeidimo mechaninėmis priemonėmis;</text:span></text:p>
      <text:p text:style-name="P664"><text:span text:style-name="T665">62.9</text:span><text:span text:style-name="T666">. vėdinimo sistema, skirta ne ekstremaliosios situacijos ar karo metui, turi būti atjungiama slėptuvės parengimui naudoti metu.</text:span></text:p>
      <text:p text:style-name="P667"><text:span text:style-name="T668">63</text:span><text:span text:style-name="T669">. Kai</text:span><text:span text:style-name="T670"><text:s/>slėptuvės viduje įrengiamas rezervinis elektros energijos generatorius, rezervinio elektros energijos generatoriaus patalpa įrengiama laikantis bendrųjų rezervinio elektros generatoriaus patalpų įrengimo reikalavimų oro degimui tiekimui, degimo produktų š</text:span><text:span text:style-name="T671">alinimui bei perteklinės šilumos šalinimui, vertinant tai, kad bet kokia slėptuvės atitvarose įrengiama anga turi būti atspari ne silpnesnei smūgio bangai, negu yra atspari atitvara, kurioje ta anga įrengiama.</text:span></text:p>
      <text:p text:style-name="P672"/>
      <text:p text:style-name="P673"><text:span text:style-name="T674">Vandentiekio ir nuotekų šalintuvo inžiner</text:span><text:span text:style-name="T675">inė sistema</text:span></text:p>
      <text:p text:style-name="P676"/>
      <text:p text:style-name="P677"><text:span text:style-name="T678">64</text:span><text:span text:style-name="T679">. Buitinis vandentiekis turi būti įrengtas šiose slėptuvės patalpose:<text:s/></text:span></text:p>
      <text:p text:style-name="P680"><text:span text:style-name="T681">64.1</text:span><text:span text:style-name="T682">. žmonių apsaugos patalpoje, kai slėptuvės talpumas 30 vietų ir didesnis;<text:s/></text:span></text:p>
      <text:p text:style-name="P683"><text:span text:style-name="T684">64.2</text:span><text:span text:style-name="T685">. medicinos punkte; sanitariniuose mazguose; maisto ruošimo patalpoje.</text:span></text:p>
      <text:p text:style-name="P686"><text:span text:style-name="T687">65</text:span><text:span text:style-name="T688">. Skaičiuojamos vandens sąnaudos vienam saugomam žmogui (kai veikia išorinis vandentiekis) turi būti ne mažesnis kaip 2 l/h ir 25 l/parą (skaičiuojamasis debitas 0,1 l/s).</text:span></text:p>
      <text:p text:style-name="P689"><text:span text:style-name="T690">66</text:span><text:span text:style-name="T691">. Slėptuvės buitinis vandentiekis turi būti prijungiamas prie pastato vanden</text:span><text:span text:style-name="T692">tiekio įvado (už įvadinio vandens skaitiklio) per atskirą atšaką su slėptuvės patalpoje įtaisyta atjungimo armatūra.</text:span></text:p>
      <text:p text:style-name="P693"><text:span text:style-name="T694">67</text:span><text:span text:style-name="T695">. Jei pastate, kuriame yra slėptuvė, žmonių veiklos metu reikalingi du vandentiekio įvadai, slėptuvės vandentiekis prijungiamas prie<text:s/></text:span><text:span text:style-name="T696">kiekvieno įvado atskiromis atšakomis. Ant kiekvienos atšakos slėptuvės patalpoje turi būti įtaisyta atjungimo armatūra.</text:span></text:p>
      <text:p text:style-name="P697"><text:span text:style-name="T698">68</text:span><text:span text:style-name="T699">. Medicinos punkte vanduo tiekiamas į sanitarinius prietaisus, o sanitariniuose mazguose – į praustuvus, sanitarinių prietaisų plo</text:span><text:span text:style-name="T700">vimo įtaisus ir į vieną papildomą čiaupą nešiojamiems vandens indams užpildyti (čiaupas įrengiamas 0,8 m aukštyje virš grindų lygio).</text:span></text:p>
      <text:p text:style-name="P701"><text:span text:style-name="T702">69</text:span><text:span text:style-name="T703">. Žmonių apsaugos patalpoje įrengiami vandens čiaupai:</text:span></text:p>
      <text:p text:style-name="P704"><text:span text:style-name="T705">69.1</text:span><text:span text:style-name="T706">. 1 čiaupas kiekvienoms 30 vietų;</text:span></text:p>
      <text:p text:style-name="P707"><text:span text:style-name="T708">69.2</text:span><text:span text:style-name="T709">. jei žmonių<text:s/></text:span><text:span text:style-name="T710">apsaugos patalpos talpumas yra mažesnis už talpumą, kartotinį 30, papildomas vienas čiaupas įtaisomas tik tuo atveju, kai skirtumas tarp faktiško talpumo ir talpumo, kartotinio 30, yra ne mažesnis kaip 15 vietos;</text:span></text:p>
      <text:p text:style-name="P711"><text:span text:style-name="T712">69.3</text:span><text:span text:style-name="T713">. Jei slėptuvėje planuojamos kelios</text:span><text:span text:style-name="T714"><text:s/>žmonių apsaugos patalpos, čiaupai įrengiami kiekvienoje patalpoje.</text:span></text:p>
      <text:p text:style-name="P715"><text:span text:style-name="T716">70</text:span><text:span text:style-name="T717">. Į žmonių apsaugos patalpą, kurios talpumas &lt;30 vietų, vanduo atnešamas uždaruose induose, kurie pripildomi iš čiaupo, įtaisyto viename iš sanitarinių mazgų.</text:span></text:p>
      <text:p text:style-name="P718"><text:span text:style-name="T719">71</text:span><text:span text:style-name="T720">. Asmens sveika</text:span><text:span text:style-name="T721">tos priežiūros įstaigos slėptuvės žmonių apsaugos patalpoje vandens čiaupai įtaisomi:</text:span><text:span text:style-name="T722"><text:s/></text:span><text:span text:style-name="T723">netransportabilių ligonių apsaugos patalpose – 1 čiaupas 25 ir mažiau ligonių.</text:span></text:p>
      <text:p text:style-name="P724"><text:span text:style-name="T725">72</text:span><text:span text:style-name="T726">. Jei netransportabilių ligonių apsaugos patalpos talpumas yra mažesnis už talpumą, k</text:span><text:span text:style-name="T727">uris yra kartotinis 25, vienas papildomas čiaupas įtaisomas tik tuo atveju, kai skirtumas tarp faktiško talpumo ir talpumo, kartotinio 25, sudaro ne mažiau kaip 13 vietų.</text:span></text:p>
      <text:p text:style-name="P728"><text:span text:style-name="T729">73</text:span><text:span text:style-name="T730">. Vanden</text:span><text:span text:style-name="T731">s atsargos patalpa turi būti slėptuvėje, kurios talpumas didesnis kaip<text:s/></text:span><text:span text:style-name="T732">50 vietų.</text:span></text:p>
      <text:p text:style-name="P733"><text:span text:style-name="T734">74</text:span><text:span text:style-name="T735">. Vandens atsargos bakai, kai jų talpa didesnė kaip 2 m</text:span><text:span text:style-name="T736">3</text:span><text:span text:style-name="T737">, talpinami atskiroje patalpoje.</text:span></text:p>
      <text:p text:style-name="P738"><text:span text:style-name="T739">75</text:span><text:span text:style-name="T740">.<text:s/></text:span><text:span text:style-name="T741">Parengiant slėptuvę naudojimui, turi būti sukaupiamos vandens atsargos<text:s/></text:span><text:span text:style-name="T742">kurių kiekis ne mažiau kaip 40 litrų vienam kvadratiniam metrui žmonių apsaugos patalpos ploto. Vandens atsargos laikomos atskirai pripildytose ir nešiojamose iki 1500 litrų talpos talpyklose.<text:s/></text:span></text:p>
      <text:p text:style-name="P743"><text:span text:style-name="T744">76</text:span><text:span text:style-name="T745">. Jei statybos sklype, kuriame planuojama statyti slėptu</text:span><text:span text:style-name="T746">vę, yra artezinis gręžinys, slėptuvė turi būti prijungta prie jo atskira linija.</text:span><text:span text:style-name="T747"> </text:span></text:p>
      <text:p text:style-name="P748"><text:span text:style-name="T749">77</text:span><text:span text:style-name="T750">. Jei statybos sklype yra du vandens tiekimo šaltiniai – vandentiekis, maitinamas iš miesto ar gyvenvietės tinklų, slėptuvė prijungiama prie abiejų šaltinių atskirais į</text:span><text:span text:style-name="T751">vadais. Šiuo atveju vandens atsargos, gali būti sumažinamos 50 %.</text:span><text:span text:style-name="T752"> </text:span></text:p>
      <text:p text:style-name="P753"><text:span text:style-name="T754">78</text:span><text:span text:style-name="T755">. Slėptuvės buitinių nuotekų sistema turi būti prijungta prie išorės buitinių nuotekų sistemos <text:s/>išleistuvais, nesujungtais su statinio kitų patalpų nuotekų sistema.</text:span><text:span text:style-name="T756"> </text:span></text:p>
      <text:p text:style-name="P757"><text:span text:style-name="T758">79</text:span><text:span text:style-name="T759">. Slėptuvės</text:span><text:span text:style-name="T760"><text:s/>atskiroje patalpoje turi būti įrengtas avarinis nuotekų rezervuaras, kuris naudojamas, kai nutrūksta nuotekų išleidimas į išorės buitinių nuotekų sistemą.</text:span><text:span text:style-name="T761"> </text:span><text:span text:style-name="T762">Avarinio rezervuaro tūris nustatomas įvertinant: 2 l/parą vienam apsaugomam žmogui, 18 l/parą vienam</text:span><text:span text:style-name="T763"><text:s/>apsaugomam medicinos personalo darbuotojui ir 18 l/parą – vienam netransportabiliam ligoniui.</text:span></text:p>
      <text:p text:style-name="P764"><text:span text:style-name="T765">80</text:span><text:span text:style-name="T766">. Įėjimas į avarinio rezervuaro patalpą turi būti įrengtas per įėjimo/išėjimo patalpą.</text:span><text:span text:style-name="T767"> </text:span></text:p>
      <text:p text:style-name="P768"><text:span text:style-name="T769">81</text:span><text:span text:style-name="T770">. Avarinio rezervuaro perdangoje turi būti įrengta anga, kad<text:s/></text:span><text:span text:style-name="T771">ją būtų galima naudoti kaip klozeto puodą.</text:span><text:span text:style-name="T772"> </text:span></text:p>
      <text:p text:style-name="P773"><text:span text:style-name="T774">82</text:span><text:span text:style-name="T775">. Jei slėptuvės vandentiekis prijungtas prie vandens gręžinio, kuris yra apsaugotas nuo ekstremalių poveikių, avarinis rezervuaras slėptuvėse neįrengiamas.</text:span><text:span text:style-name="T776"> </text:span></text:p>
      <text:p text:style-name="P777"><text:span text:style-name="T778">83</text:span><text:span text:style-name="T779">. Jei slėptuvės buitinių nuotekų sistemos n</text:span><text:span text:style-name="T780">egalima prijungti prie išorės buitinių nuotekų sistemos savitaka, įrengiama siurblinė lauke (be antžeminės dalies) arba gretimose prie slėptuvės patalpose (už slėptuvės užsandarinamojo kontūro).</text:span><text:span text:style-name="T781"> </text:span></text:p>
      <text:p text:style-name="P782"><text:span text:style-name="T783">84</text:span><text:span text:style-name="T784">. Buitinių nuotekų stovai įrengiami be vėdinamosios da</text:span><text:span text:style-name="T785">lies.</text:span></text:p>
      <text:p text:style-name="P786"><text:span text:style-name="T787">85</text:span><text:span text:style-name="T788">. Slėptuvę, kurios talpumas 25 vietos ir mažesnis, leidžiama prijungti prie vietinės buitinių nuotekų sistemos su išgriebimo duobe lauke, įrengiant virš jos hermetišką liuką.</text:span><text:span text:style-name="T789"> </text:span></text:p>
      <text:p text:style-name="P790"/>
      <text:p text:style-name="P791"><text:span text:style-name="T792">Elektros inžinerinė sistema</text:span></text:p>
      <text:p text:style-name="P793"/>
      <text:p text:style-name="P794"><text:span text:style-name="T795">86</text:span><text:span text:style-name="T796">. Slėptuvėje turi būti<text:s/></text:span><text:span text:style-name="T797">suprojektuotas ir įrengtas elektros tiekimas iš tinklo iš dviejų nepriklausomų elektros tiekimo šaltinių.</text:span></text:p>
      <text:p text:style-name="P798"><text:span text:style-name="T799">87</text:span><text:span text:style-name="T800">. Slėptuvėje turi būti suprojektuotas ir įrengtas rezervinis elektros energijos tiekimas iš slėptuvės rezervinio energijos šaltinio. Turi būti s</text:span><text:span text:style-name="T801">uprojektuota rezervinio elektros generatoriaus prijungimo iš lauko galimybė. Rezervinis elektros generatorius ir kuras turi būti pristatomas per slėptuvės parengimo naudojimui skirtą laiką. Pagrindinė rezervinio elektros energijos tiekimo paskirtis – patal</text:span><text:span text:style-name="T802">pų apšvietimas, patalpų vėdinimas ir kritinių sistemų, būtinų Slėptuvės funkcinei paskirčiai užtikrinti (medicininės įrangos, personalo darbo funkcijoms skirtų elektros prietaisų ir pan.), veikimo užtikrinimas. Detalūs reikalavimai elektros generatoriui (t</text:span><text:span text:style-name="T803">echninės charakteristikos) nustatomi atsižvelgiant į Slėptuvės funkcinę paskirtį ir joje numatytus elektros prietaisus.</text:span></text:p>
      <text:p text:style-name="P804"><text:span text:style-name="T805">88</text:span><text:span text:style-name="T806">. Vidaus elektros tinklas. Slėptuvėje numatytam žmonių skaičiui, bei jų reikmėms turi būti suprojektuoti ir įrengti kištukiniai el</text:span><text:span text:style-name="T807">ektros lizdai, kurie turi būti nuolat paruošti naudojimui. Kištukiniai elektros lizdai tolygiai išdėstomi patalpose, bei numatomi pagal funkcinę paskirtį. Elektros lizdai turi būti su įžeminimo kontaktais ir prijungti prie bendro įžeminimo kontūro.</text:span></text:p>
      <text:p text:style-name="P808"><text:span text:style-name="T809">89</text:span><text:span text:style-name="T810">.</text:span><text:span text:style-name="T811"><text:s/>Turi būti numatytas elektros tiekimas ir vidaus elektros tinkai rezervinio šilumos šaltinio prijungimui – elektriniams radiatoriams.<text:s/></text:span></text:p>
      <text:p text:style-name="P812"><text:span text:style-name="T813">90</text:span><text:span text:style-name="T814">. Pagrindinis elektros tiekimas Slėptuvėje gali būti užtikrintas prisijungiant prie pastato paskirstymo skydo.<text:s/></text:span></text:p>
      <text:p text:style-name="P815"><text:span text:style-name="T816">9</text:span><text:span text:style-name="T817">1</text:span><text:span text:style-name="T818">. Į slėptuvę įeinantys įvadiniai kabeliai kertantys statinio konstrukcijas turi būti tinkamai užsandarinti. Komutaciniai aparatai, kuriais valdomas elektros tiekimas Slėptuvei, turi būti aiškiai pažymėti.</text:span></text:p>
      <text:p text:style-name="P819"><text:span text:style-name="T820">92</text:span><text:span text:style-name="T821">. Prijungiami elektros įrenginiai paskirst</text:span><text:span text:style-name="T822">omi į atskiras grupes taip, kad vienos grupės gedimai nepaveiktų kitose grupėse prijungtų įrenginių.</text:span></text:p>
      <text:p text:style-name="P823"><text:span text:style-name="T824">93</text:span><text:span text:style-name="T825">. Elektros įrenginiai gali būti montuojami tiek ant sienų ir lubų paviršiaus, tiek ir įmontuojami į pastato konstrukcijas. Neleistina montuoti elektr</text:span><text:span text:style-name="T826">os instaliacijos ant judamųjų paviršių ar patalpų ventiliacijai skirtų konstrukcijų.</text:span></text:p>
      <text:p text:style-name="P827"><text:span text:style-name="T828">94</text:span><text:span text:style-name="T829">. Slėptuvės apšvietimas, įskaitant avarinį apšvietimą, įrengiamas vadovaujantis aktualiais teisės aktų reikalavimais. Avariniam apšvietimui numatomi individualaus ma</text:span><text:span text:style-name="T830">itinimo avariniai šviestuvai ir/arba kompleksiniai avarinio apšvietimo šviestuvai. Visose Slėptuvės patalpose horizontalioji apšvieta turi būti ne mažesnė kaip 50 lx. Apšvietimo galia turi būti ne didesnė kaip 15 W/m</text:span><text:span text:style-name="T831">2</text:span><text:span text:style-name="T832">.</text:span></text:p>
      <text:p text:style-name="P833"><text:span text:style-name="T834">95</text:span><text:span text:style-name="T835">. Apšvietimo valdymas turi būti</text:span><text:span text:style-name="T836"><text:s/>užtikrinamas rankiniu būdu. Apšvietimo valdymui leistini judesio jutikliai jungiami lygiagrečiai apšvietimo valdymo jungikliui taip, kad judesio jutiklį būtų galima apeiti rankiniu jungikliu. Jungiklis turi būti pažymėtas nurodant jo funkciją.<text:s/></text:span></text:p>
      <text:p text:style-name="P837"><text:span text:style-name="T838">96</text:span><text:span text:style-name="T839">. At</text:span><text:span text:style-name="T840">sijungus pagrindiniam avarinio apšvietimo maitinimo šaltiniui, automatiškai turi būti įjungiamas maitinimas iš nepriklausomo maitinimo šaltinio. Toks šaltinis avarinio apšvietimo šviestuvus turi maitinti ne trumpiau kaip 48 valandas.</text:span></text:p>
      <text:p text:style-name="P841"/>
      <text:p text:style-name="P842"><text:span text:style-name="T843">Elektroninių ryši</text:span><text:span text:style-name="T844">ų inžinerinė sistema</text:span></text:p>
      <text:p text:style-name="P845"/>
      <text:p text:style-name="P846"><text:span text:style-name="T847">97</text:span><text:span text:style-name="T848">. Slėptuvėje turi būti suprojektuota ir įrengta elektroninių ryšių inžinerinė sistema – stacionarus interneto ryšys.</text:span></text:p>
      <text:p text:style-name="P849"><text:span text:style-name="T850">98</text:span><text:span text:style-name="T851">. Ryšio priemonės. Atsižvelgiant į projektavimo užduotį slėptuvėje turi būti suprojektuota ir įrengta ele</text:span><text:span text:style-name="T852">ktroninių ryšių inžinerinė sistema – fiksuotas telefono ryšys, taip pat įrengtas radijo ryšys.</text:span></text:p>
      <text:p text:style-name="P853"><text:span text:style-name="T854">99</text:span><text:span text:style-name="T855">. Kitos priemonės. Slėptuvėje turi būti suprojektuota ir įrengta gaisrinės signalizacijos inžinerinė sistema.</text:span></text:p>
      <text:p text:style-name="P856"/>
      <text:p text:style-name="P857"><text:span text:style-name="T858">Kitos sistemos</text:span></text:p>
      <text:p text:style-name="P859"/>
      <text:p text:style-name="P860"><text:span text:style-name="T861">100</text:span><text:span text:style-name="T862">.Slėptuvėje turi<text:s/></text:span><text:span text:style-name="T863">būti įrengtos gaisro aptikimo ir signalizavimo sistemos [4.11] arba stacionariosios gaisrų gesinimo sistemos [4.10].</text:span></text:p>
      <text:p text:style-name="P864"/>
      <text:p text:style-name="P865"><text:span text:style-name="T866">V</text:span><text:span text:style-name="T867"><text:s/>SKYRIUS</text:span></text:p>
      <text:p text:style-name="P868"><text:span text:style-name="T869">REIKALAVIMAI KOLEKTYVINĖS APSAUGOS STATINIO PROJEKTAVIMUI IR ĮRENGIMUI</text:span></text:p>
      <text:p text:style-name="P870"/>
      <text:p text:style-name="P871"><text:span text:style-name="T872">PIRMASIS</text:span><text:span text:style-name="T873"><text:s/>SKIRSNIS</text:span></text:p>
      <text:p text:style-name="P874"><text:span text:style-name="T875">BENDRIEJI REIKALAVIMAI K</text:span><text:span text:style-name="T876">OLEKTYVINĖS APSAUGOS STATINIUI</text:span></text:p>
      <text:p text:style-name="P877"/>
      <text:p text:style-name="P878"><text:span text:style-name="T879">101</text:span><text:span text:style-name="T880">. Kolektyvinės apsaugos statinio plotas parenkamas pagal ekstremaliųjų situacijų ar karo metu jame numatomų apsaugoti gyventojų skaičių [4.1, 4.3].<text:s/></text:span></text:p>
      <text:p text:style-name="P881"><text:span text:style-name="T882">102</text:span><text:span text:style-name="T883">. Kolektyvinės apsaugos statiniai, atsižvelgiant į jų suteiki</text:span><text:span text:style-name="T884">amą apsaugą gyventojams, skirstomi į 3 kategorijas:</text:span></text:p>
      <text:p text:style-name="P885"><text:span text:style-name="T886">102.1</text:span><text:span text:style-name="T887">. III kategorijos kolektyvinės apsaugos statiniai, suteikiantys apsaugą nuo stichinių, katastrofinių meteorologinių, išskyrus hidrologinius, reiškinių;</text:span></text:p>
      <text:p text:style-name="P888"><text:span text:style-name="T889">102.2</text:span><text:span text:style-name="T890">. II kategorijos kolektyvinės apsaug</text:span><text:span text:style-name="T891">os statiniai, suteikiantys apsaugą nuo stichinių, katastrofinių meteorologinių, išskyrus hidrologinius, reiškinių bei kinetinių grėsmių;</text:span></text:p>
      <text:p text:style-name="P892"><text:span text:style-name="T893">102.3</text:span><text:span text:style-name="T894">. I kategorijos kolektyvinės apsaugos statiniai, suteikiantys apsaugą nuo stichinių, katastrofinių meteorologi</text:span><text:span text:style-name="T895">nių, išskyrus hidrologinius, reiškinių, kinetinių grėsmių bei kenksmingų medžiagų, dujų ir aerozolių prasiskverbimo, o apsauga nuo jonizuojančios spinduliuotės yra pasirenkama priklausomai nuo statinio vietos ir atstumo iki jonizuojančią spinduliuotę galin</text:span><text:span text:style-name="T896">čių skleisti objektų.</text:span></text:p>
      <text:p text:style-name="P897"><text:span text:style-name="T898">103</text:span><text:span text:style-name="T899">. Maksimalus pastato ar jo dalies plotas skirtas III kategorijos kolektyvinės apsaugos statiniui neribojamas, II kategorijos kolektyvinės apsaugos statiniui neturi viršyti 900 m</text:span><text:span text:style-name="T900">2</text:span><text:span text:style-name="T901">, o I kategorijos kolektyvinės apsaugos statini</text:span><text:span text:style-name="T902">ui neturi viršyti 135 m</text:span><text:span text:style-name="T903">2</text:span><text:span text:style-name="T904">.</text:span></text:p>
      <text:p text:style-name="P905"><text:span text:style-name="T906">104</text:span><text:span text:style-name="T907">. Bendrojo ploto poreikis vienam gyventojui kolektyvinės apsaugos statinyje nustatytas Slėptuvių, kolektyvinės apsaugos statinių ir priedangų poreikio nustatymo, parinkimo, žymėjimo, jų parengties organizavimo ir naudojimo<text:s/></text:span><text:span text:style-name="T908">tvarkos apraše [4.3].</text:span></text:p>
      <text:p text:style-name="P909"><text:span text:style-name="T910">105</text:span><text:span text:style-name="T911">. Kolektyvinės apsaugos statinio parengimo naudojimui laikas yra nustatytas Slėptuvių, kolektyvinės apsaugos statinių ir priedangų poreikio nustatymo, parinkimo, žymėjimo, jų parengties organizavimo ir naudojimo tvarkos apraše<text:s/></text:span><text:span text:style-name="T912">[4.3].</text:span></text:p>
      <text:p text:style-name="P913"><text:span text:style-name="T914">106</text:span><text:span text:style-name="T915">. Parengiant kolektyvinės apsaugos statinį naudojimui atliekamas patalpų hermetizavimas (tik I kategorijos kolektyvinės apsaugos statiniuose), vėdinimo įrangos ir sistemų paruošimas, vandens atsargų sukaupimas, maisto atsargų pristatymas, ele</text:span><text:span text:style-name="T916">ktrinių šildytuvų pristatymas, pašalinių daiktų išnešimas bei kitų būtinųjų priemonių pristatymas.</text:span></text:p>
      <text:p text:style-name="P917"><text:span text:style-name="T918">107</text:span><text:span text:style-name="T919">. Kolektyvinės apsaugos statinį po parengimo be papildomo aprūpinimo numatoma naudoti ne mažiau kaip 3 paras.</text:span></text:p>
      <text:p text:style-name="P920"><text:span text:style-name="T921">108</text:span><text:span text:style-name="T922">. Nesant ekstremaliosios<text:s/></text:span><text:span text:style-name="T923">situacijos ar karo metui kolektyvinės apsaugos statinys gali būti naudojamas bet kokiai paskirčiai (išskyrus sandėliuoti Asg, Bsg, Cg ir t. t. medžiagas ar vykdyti su pavojingomis medžiagomis susijusią veiklą), kuri netrukdo paruošti patalpą per parengimo<text:s/></text:span><text:span text:style-name="T924">naudojimui laiką.</text:span></text:p>
      <text:p text:style-name="P925"><text:span text:style-name="T926">109</text:span><text:span text:style-name="T927">. I kategorijos kolektyvinės apsaugos statinio apsauga nuo jonizuojančios spinduliuotės yra pasirenkama priklausomai nuo kolektyvinės apsaugos statinio įrengimo vietos ir atstumo iki jonizuojančią spinduliuotę galinčių skleisti<text:s/></text:span><text:span text:style-name="T928">objektų.</text:span></text:p>
      <text:p text:style-name="P929"><text:span text:style-name="T930">110</text:span><text:span text:style-name="T931">. Kolektyvinės apsaugos statinyje vienas pirmosios medicininės pagalbos priemonių rinkinys ne mažiau kaip 10 žmonių, turi būti nuolat arba pristatomos per kolektyvinės apsaugos statinio parengimo naudoti laiką.</text:span></text:p>
      <text:p text:style-name="P932"><text:span text:style-name="T933">111</text:span><text:span text:style-name="T934">. Kolektyvinės apsaugo</text:span><text:span text:style-name="T935">s statinyje turi būti įgyvendinta galimybė žmogų su judėjimo negalia transportuoti kitų žmonių pagalba.</text:span></text:p>
      <text:p text:style-name="P936"><text:span text:style-name="T937">112</text:span><text:span text:style-name="T938">. III kategorijos kolektyvinės apsaugos statiniuose įrengiamos šios patalpos:</text:span></text:p>
      <text:p text:style-name="P939"><text:span text:style-name="T940">112.1</text:span><text:span text:style-name="T941">. Gyvenamoji patalpa. Gali būti viena arba kelios patalpos.<text:s/></text:span><text:span text:style-name="T942">Gulimai vietai numatoma &gt; 1,8 m</text:span><text:span text:style-name="T943">2</text:span><text:span text:style-name="T944">; tarp gulimų vietų formuojami platesni nei &gt; 0,75 m pločio išilginiai ir skersiniai praėjimai, centre ir kraštuose platesni nei &gt; 1,2 m praėjimai; palei sienas platesnis nei &gt; 0,75 m pločio plotas inventoriui; sėdimų vietų<text:s/></text:span><text:span text:style-name="T945">numatoma daugiau nei &gt; 30% apgyvendintų gyventojų. Kolektyviniuose apsaugos statiniuose virš 300 vietų turi būti planuojama atskira žmonių apsaugos patalpa vaikams iki 11 metų, nėščioms ir maitinančioms moterims. Šios patalpos talpumas turi būti ne mažesni</text:span><text:span text:style-name="T946">s kaip 10 % bendro kolektyvinės apsaugos statinio talpumo;</text:span></text:p>
      <text:p text:style-name="P947"><text:span text:style-name="T948">112.2</text:span><text:span text:style-name="T949">. Sanitarinės patalpos. Tualetai, prausyklos, dušai, skalbyklos ir džiovyklos. Viena tualeto kabina numatoma ne mažiau kaip 20 žmonių. Jei tualeto patalpų nėra, tinkamoje vietoje pastatomi</text:span><text:span text:style-name="T950"><text:s/>kilnojami biotualetai. Tualetų kabinos priskiriamos atskirai moterims ir vyrams santykiu 1:3. Prausyklos ir dušo patalpos priskiriamos atskirai vyrams ir moterims, esant galimybei, ir neįgaliesiems. Jei nėra galimybės, vyrams ir moterims numatomas skirtin</text:span><text:span text:style-name="T951">gas laikas naudotis prausykla ir dušu. Numatoma vieta, kur nešvarius drabužius gyventojai galėtų išsiskalbti patys. Numatoma džiovyklos patalpa. Tualeto patalpoje turi būti bent viena kriauklė su karšto ir šalto vandens čiaupu;</text:span></text:p>
      <text:p text:style-name="P952"><text:span text:style-name="T953">112.3</text:span><text:span text:style-name="T954">. Maitinimo (-si),<text:s/></text:span><text:span text:style-name="T955">maisto ruošimo, maisto produktų ir geriamojo vandens saugojimo patalpos. Maitinamasi atitinkamai įrengtoje patalpoje, kurioje vienu metu telpa ne mažiau kaip 30 % gyventojų. Maisto produktų saugojimo patalpoje įrengiamas šaldytuvas, lentynos, stelažai;</text:span></text:p>
      <text:p text:style-name="P956"><text:span text:style-name="T957">1</text:span><text:span text:style-name="T958">12.4</text:span><text:span text:style-name="T959">. Medicinos patalpa, kurios plotas ne mažesnis kaip 9 m</text:span><text:span text:style-name="T960">2</text:span><text:span text:style-name="T961">, įrengiama kuo arčiau gyvenamosios patalpos;</text:span></text:p>
      <text:p text:style-name="P962"><text:span text:style-name="T963">112.5</text:span><text:span text:style-name="T964">. Naminių gyvūnų laikymo patalpa parenkama esant būtinumui;</text:span></text:p>
      <text:p text:style-name="P965"><text:span text:style-name="T966">112.6</text:span><text:span text:style-name="T967">. Kitų paskirčių patalpos įrengiamos esant galimybei ir poreikiui: ben</text:span><text:span text:style-name="T968">drojo naudojimo, motinų su kūdikiais, psichologinės pagalbos, žaidimų patalpos vaikams iki 3 metų ir vyresniems, slaugomų ir neįgaliųjų asmenų, senyvo amžiaus gyventojų ar kitų gyventojų, turinčių specialiųjų poreikių patalpos;</text:span></text:p>
      <text:p text:style-name="P969"><text:span text:style-name="T970">113</text:span><text:span text:style-name="T971">. II kategorijos ko</text:span><text:span text:style-name="T972">lektyvinės apsaugos statiniuose įrengiamos III kategorijos kolektyviniams apsaugos statiniams privalomos patalpos bei papildomai priedangų reikalavimuose aprašytos <text:s/>patalpos, kurioms taikomi priedangų įrengimo reikalavimai, išskyrus reikalavimą pritaikyti<text:s/></text:span><text:span text:style-name="T973">šias patalpas riboto judrumo asmenims, numatant galimybę žmogų su judėjimo negalia transportuoti kitų žmonių pagalba.</text:span></text:p>
      <text:p text:style-name="P974"><text:span text:style-name="T975">114</text:span><text:span text:style-name="T976">. I kategorijos kolektyvinės apsaugos statiniuose įrengiamos slėptuvių reikalavimuose aprašytos patalpos, kurioms taikomi slėptuvių</text:span><text:span text:style-name="T977"><text:s/>įrengimo reikalavimai, leidžiant žmonių apsaugos patalpos plotą sumažinti iki 0,75 m</text:span><text:span text:style-name="T978">2</text:span><text:span text:style-name="T979"><text:s/>vienam asmeniui, o pagalbines patalpas apjungti į vieną.</text:span></text:p>
      <text:p text:style-name="P980"><text:span text:style-name="T981">115</text:span><text:span text:style-name="T982">. Kolektyvinės apsaugos statinio<text:s/></text:span><text:span text:style-name="T983">patalpos turi būti aprūpintos pirminėmis gaisro gesinimo priemonėmis,<text:s/></text:span><text:span text:style-name="T984">ev</text:span><text:span text:style-name="T985">akavimo (-si) krypties ženklais,</text:span><text:span text:style-name="T986"><text:s/>patalpose taip pat turi būti pakabinti</text:span><text:span text:style-name="T987"><text:s/>žmonių evakavimo planai,<text:s/></text:span><text:span text:style-name="T988">įgyvendinant paminėtoms priemonėms reikalavimus, numatytus gaisrinės saugos taisyklėse [4.12].</text:span></text:p>
      <text:p text:style-name="P989"/>
      <text:p text:style-name="P990"><text:span text:style-name="T991">ANTRASIS</text:span><text:span text:style-name="T992"><text:s/>SKIRSNIS</text:span></text:p>
      <text:p text:style-name="P993"><text:span text:style-name="T994">REIKALAVIMAI KOLEKTYVINĖS APSAUGOS<text:s/></text:span><text:span text:style-name="T995">STATINIO KONSTRUKCIJOMS</text:span></text:p>
      <text:p text:style-name="P996"/>
      <text:p text:style-name="P997"><text:span text:style-name="T998">116</text:span><text:span text:style-name="T999">. Projektuojant būtina nurodyti skaičiuotinį eksploatacijos laikotarpį:</text:span></text:p>
      <text:p text:style-name="P1000"><text:span text:style-name="T1001">116.1</text:span><text:span text:style-name="T1002">. III ir II kategorijos kolektyvinės apsaugos statinio konstrukcijų ir kitų įprastųjų konstrukcijų eksploatacijos laikotarpio kategorija – 4<text:s/></text:span><text:span text:style-name="T1003">(laikotarpis – 50 metų);</text:span></text:p>
      <text:p text:style-name="P1004"><text:span text:style-name="T1005">116.2</text:span><text:span text:style-name="T1006">. I kategorijos kolektyvinės apsaugos statinio konstrukcijų ir kitų įprastųjų konstrukcijų eksploatacijos laikotarpio kategorija – 5 (laikotarpis – 100 metų).</text:span></text:p>
      <text:p text:style-name="P1007"><text:span text:style-name="T1008">117</text:span><text:span text:style-name="T1009">. III ir II kategorijos kolektyvinės apsaugos statinio</text:span><text:span text:style-name="T1010"><text:s/>laikančiosioms konstrukcijoms teikiama pirmenybė tokiu eiliškumu surenkamam ir monolitiniam gelžbetoniui, mūrinėms konstrukcijoms bei plieninėms konstrukcijoms.</text:span></text:p>
      <text:p text:style-name="P1011"><text:span text:style-name="T1012">118</text:span><text:span text:style-name="T1013">. I kategorijos kolektyvinės apsaugos statinio laikančiosios konstrukcijos turi būti su</text:span><text:span text:style-name="T1014">renkamo arba monolitinio gelžbetonio.</text:span></text:p>
      <text:p text:style-name="P1015"><text:span text:style-name="T1016">119</text:span><text:span text:style-name="T1017">. III, II ir I kategorijos kolektyvinės apsaugos statinio laikančiosios konstrukcijos gali būti pastato laikančiojo karkaso dalis.</text:span></text:p>
      <text:p text:style-name="P1018"><text:span text:style-name="T1019">120</text:span><text:span text:style-name="T1020">. Deformacinės siūlės, kurių reikia likusiai pastato konstrukcijos daliai</text:span><text:span text:style-name="T1021">, turi būti už I kategorijos kolektyvinės apsaugos statinio ribų.</text:span></text:p>
      <text:p text:style-name="P1022"><text:span text:style-name="T1023">121</text:span><text:span text:style-name="T1024">. Kai I kategorijos kolektyvinės apsaugos statinio perimetrinės sienos liečiasi, tarp slėptuvių turi būti palikta deformacinė siūlė.</text:span></text:p>
      <text:p text:style-name="P1025"><text:span text:style-name="T1026">122</text:span><text:span text:style-name="T1027">. I kategorijos kolektyvinės apsaugos stati</text:span><text:span text:style-name="T1028">nio Dėl atsparumo vibracijai ir smūgiams pertvaros neturi būti mūrijamos.</text:span></text:p>
      <text:p text:style-name="P1029"><text:span text:style-name="T1030">123</text:span><text:span text:style-name="T1031">. I kategorijos kolektyvinės apsaugos statinio sienos ir lubos neturi būti tinkuojamos. Leidžiama išlyginti betono pagrindu pagamintu skiediniu. Sienos, lubos ir grindys gali<text:s/></text:span><text:span text:style-name="T1032">būti išklotos plytelėmis. Jei lubos užbaigiamos betoniniu paviršiumi, jos turi būti apdorotos dulkes surišančia priemone.</text:span></text:p>
      <text:p text:style-name="P1033"><text:span text:style-name="T1034">124</text:span><text:span text:style-name="T1035">. I kategorijos kolektyvinės apsaugos statinio perimetrinės sienos ir denginys turi būti ne mažesnio kaip 300 mm gelžbetonio st</text:span><text:span text:style-name="T1036">orio.</text:span></text:p>
      <text:p text:style-name="P1037"><text:span text:style-name="T1038">125</text:span><text:span text:style-name="T1039">. I kategorijos kolektyvinės apsaugos statinio grindys, laikančiosios gelžbetoninės pertvaros ir kolonos bei dviejų aukštų slėptuvės gelžbetoninė perdanga turi būti ne mažesnio kaip 150 mm storio.</text:span></text:p>
      <text:p text:style-name="P1040"><text:span text:style-name="T1041">126</text:span><text:span text:style-name="T1042">. Periferinėse I kategorijos kolektyvin</text:span><text:span text:style-name="T1043">ės apsaugos statinio sienose gali būti atliekami slėptuvėms priklausantys įgilinimai. Slėptuvės lubose draudžiama įrengti įgilinimus.</text:span></text:p>
      <text:p text:style-name="P1044"><text:span text:style-name="T1045">127</text:span><text:span text:style-name="T1046">. III, II, I kategorijos kolektyvinės apsaugos statiniai turi atitikti statybos techninio reglamento STR 2.01.01(1)</text:span><text:span text:style-name="T1047">:2005 „Esminis statinio reikalavimas „Mechaninis atsparumas ir pastovumas“ [4.13] ir STR 2.05.04:2003 „Poveikiai ir apkrovos“ [4.14] keliamus reikalavimus.</text:span></text:p>
      <text:p text:style-name="P1048"><text:span text:style-name="T1049">128</text:span><text:span text:style-name="T1050">. I kategorijos kolektyvinės apsaugos statinio konstrukcijos turi atlaikyti aplinkinių statin</text:span><text:span text:style-name="T1051">ių ir virš slėptuvės perdangos esančių statinio aukštų konstrukcijų griūčių sukeltas dinamines apkrovas 0,035 – 0,2 MPa. Ties avarinio išėjimo koridoriumi – 0,025 MPa.</text:span></text:p>
      <text:p text:style-name="P1052"><text:span text:style-name="T1053">129</text:span><text:span text:style-name="T1054">. I kategorijos kolektyvinės apsaugos statinio konstrukcijos turi būti suprojektu</text:span><text:span text:style-name="T1055">otos taip, kad atlaikytų 0,2 MPa sprogimo bangos sukeltą apkrovą, bei dėl to atsirandančias vibracines apkrovas.</text:span></text:p>
      <text:p text:style-name="P1056"><text:span text:style-name="T1057">130</text:span><text:span text:style-name="T1058">. Pastato perimetrinė konstrukcijų griūties zona lygi 1/3 pastato aukščiui ties konkrečia <text:s/>vieta.<text:s/></text:span></text:p>
      <text:p text:style-name="P1059"><text:span text:style-name="T1060">131</text:span><text:span text:style-name="T1061">. Vertinant griūtį,<text:s/></text:span><text:span text:style-name="T1062">atsižvelgti į visus šalia esančius pastatus.</text:span></text:p>
      <text:p text:style-name="P1063"><text:span text:style-name="T1064">132</text:span><text:span text:style-name="T1065">. Užgriuvimo nesukels lengvos konstrukcijos ar pastato elementai, pavyzdžiui, virš kolektyvinės apsaugos statinio esančios pastogės karnizas, tvora, lengvas stogas.</text:span></text:p>
      <text:p text:style-name="P1066"><text:span text:style-name="T1067">133</text:span><text:span text:style-name="T1068">. Jei virš įėjimo į kolektyvinės</text:span><text:span text:style-name="T1069"><text:s/>apsaugos statinį nėra griūties pavojaus, priešais duris nereikia įrengti plokštės, apsaugančios nuo griūties.</text:span></text:p>
      <text:p text:style-name="P1070"><text:span text:style-name="T1071">134</text:span><text:span text:style-name="T1072">. Projektuojant I kategorijos kolektyvinės apsaugos statinio pamatus atsižvelgiama į ketvirtadalį vertikaliųjų gniuždymo ir griūties apkro</text:span><text:span text:style-name="T1073">vų.</text:span></text:p>
      <text:p text:style-name="P1074"><text:span text:style-name="T1075">135</text:span><text:span text:style-name="T1076">. I kategorijos kolektyvinės apsaugos statinio durys, liukai, vožtuvai ir kita slėptuvės įranga turi būti apsaugota apsauginėmis konstrukcijomis nuo 45° ar statesnio kampo iš šono arba iš viršaus lekiančių duženų ar kulkų.</text:span></text:p>
      <text:p text:style-name="P1077"><text:span text:style-name="T1078">136</text:span><text:span text:style-name="T1079">. III ir II kat</text:span><text:span text:style-name="T1080">egorijos kolektyvinės apsaugos statinių patalpų langus bei angas uždengti smėlio maišais. Taip pat iš vidinės patalpos dalies galimi sprendiniai: žaliuzės, plėvelių klijavimas ant stiklinių atitvarų, medinių skydų tvirtinimas.</text:span></text:p>
      <text:p text:style-name="P1081"><text:span text:style-name="T1082">137</text:span><text:span text:style-name="T1083">. Visais atvejais bet<text:s/></text:span><text:span text:style-name="T1084">kurio tipo kolektyvinės apsaugos statinyje, kuris saugo nuo griūčių, turi būti įrengtas vienas avarinis išėjimas.</text:span></text:p>
      <text:p text:style-name="P1085"><text:span text:style-name="T1086">138</text:span><text:span text:style-name="T1087">. Avarinio išėjimo angos uždarymo konstrukcija turi būti išardoma, o aplink angą esantis dirvožemis turi būti lengvai iškasamas.</text:span></text:p>
      <text:p text:style-name="P1088"><text:span text:style-name="T1089">139</text:span><text:span text:style-name="T1090">. Avarinio pasišalinimo koridorius iš kolektyvinės apsaugos statinio turi būti įrengtas taip, kad tęstųsi virš arba po žeme už griūties ribų.</text:span></text:p>
      <text:p text:style-name="P1091"/>
      <text:p text:style-name="P1092"><text:span text:style-name="T1093">TREČIASIS</text:span><text:span text:style-name="T1094"><text:s/>SKIRSNIS</text:span></text:p>
      <text:p text:style-name="P1095"><text:span text:style-name="T1096">KOLEKTYVINĖS APSAUGOS STATINIO INŽINERINĖS SISTEMOS</text:span></text:p>
      <text:p text:style-name="P1097"/>
      <text:p text:style-name="P1098"><text:span text:style-name="T1099">140</text:span><text:span text:style-name="T1100">. Jei šis Reglamentas<text:s/></text:span><text:span text:style-name="T1101">nenustato kitaip, kolektyvinės apsaugos statinio inžinerinių sistemų projektavimui taikomi gyvenamosios paskirties pastatams galiojančių teisės aktų reikalavimai. </text:span></text:p>
      <text:p text:style-name="P1102"/>
      <text:p text:style-name="P1103"><text:span text:style-name="T1104">Šildymo inžinerinė sistema</text:span></text:p>
      <text:p text:style-name="P1105"/>
      <text:p text:style-name="P1106"><text:span text:style-name="T1107">141</text:span><text:span text:style-name="T1108">. Kolektyvinės apsaugos statinyje turi būti suprojektu</text:span><text:span text:style-name="T1109">ota ir įrengta šildymo inžinerinė sistema.</text:span></text:p>
      <text:p text:style-name="P1110"><text:span text:style-name="T1111">142</text:span><text:span text:style-name="T1112">. Ekstremaliosios situacijos ar karo metu kolektyvinės apsaugos statinyje šildymo sistema turi palaikyti ne žemesnę temperatūrą, nei higienos normų reglamentuojama minimali temperatūra gyvenamosios paskirti</text:span><text:span text:style-name="T1113">es pastatuose [4.7].<text:s/></text:span></text:p>
      <text:p text:style-name="P1114"><text:span text:style-name="T1115">143</text:span><text:span text:style-name="T1116">. Ekstremaliosios situacijos ar karo metu kolektyvinės apsaugos statinyje temperatūra gali būti pasiekta per kolektyvinės apsaugos statinio paruošimui naudoti skirtą laiką.</text:span></text:p>
      <text:p text:style-name="P1117"><text:span text:style-name="T1118">144</text:span><text:span text:style-name="T1119">. Kolektyvinės apsaugos statinyje šildymo prietaisai turi būti reguliuojami/išjungiami ir rankiniu būdu.<text:s/></text:span></text:p>
      <text:p text:style-name="P1120"><text:span text:style-name="T1121">145</text:span><text:span text:style-name="T1122">. Kolektyvinės apsaugos statinyje žmonių apsaugos patalpose turi būti projektuojamas rezervinis šilumos šaltinis – elektriniai šildytuvai, kuri</text:span><text:span text:style-name="T1123">e gali būti pristatomi per kolektyvinės apsaugos statinio paruošimui naudoti skirtą laiką.</text:span></text:p>
      <text:p text:style-name="P1124"><text:span text:style-name="T1125">146</text:span><text:span text:style-name="T1126">. Elektrinių šildytuvų galia parenkama vertinant, kad, esant vidiniams šilumos pritekėjimams nuo žmonių, temperatūra kolektyvinės apsaugos statinio patalpose<text:s/></text:span><text:span text:style-name="T1127">nenukristų žemiau minimalios reglamentuojamos temperatūros gyvenamosios paskirties pastatuose.</text:span></text:p>
      <text:p text:style-name="P1128"><text:span text:style-name="T1129">147</text:span><text:span text:style-name="T1130">. Ekstremaliosios situacijos ar karo metu maksimali temperatūra, oro judrumas bei santykinis drėgnis kolektyvinės apsaugos statinyje nereglamentuojami.</text:span></text:p>
      <text:p text:style-name="P1131"><text:span text:style-name="T1132">148</text:span><text:span text:style-name="T1133">. Nesant ekstremaliosios situacijos ar karo kolektyvinės apsaugos statinyje turi būti palaikomi tokie šiluminio komforto parametrai, kurie nesudarytų sąlygų nepageidaujamų reiškinių – kondensacijos, pelėsio, korozijos – atsiradimui bei kolektyvinės ap</text:span><text:span text:style-name="T1134">saugos statinio įrangos bei konstrukcijų sugadinimui.</text:span></text:p>
      <text:p text:style-name="P1135"/>
      <text:p text:style-name="P1136"><text:span text:style-name="T1137">Vėdinimo inžinerinė sistema</text:span></text:p>
      <text:p text:style-name="P1138"/>
      <text:p text:style-name="P1139"><text:span text:style-name="T1140">149</text:span><text:span text:style-name="T1141">. Kolektyvinės apsaugos statinyje turi būti suprojektuota ir įrengta vėdinimo inžinerinė sistema.<text:s/></text:span></text:p>
      <text:p text:style-name="P1142"><text:span text:style-name="T1143">150</text:span><text:span text:style-name="T1144">. III ir II kategorijos kolektyvinės apsaugos statinyje</text:span><text:span text:style-name="T1145"><text:s/>į patalpas tiekiamo lauko oro kiekis nustatomas toks, kad patalpose CO</text:span><text:span text:style-name="T1146">2</text:span><text:span text:style-name="T1147"><text:s/>koncentracija neviršytų 10000 ppm, I kategorijos kolektyvinės apsaugos statinyje – neviršytų 20000 ppm.</text:span></text:p>
      <text:p text:style-name="P1148"><text:span text:style-name="T1149">151</text:span><text:span text:style-name="T1150">. Kai III arba II kategorijos kolektyvinės apsaugos statinys įrengiamas<text:s/></text:span><text:span text:style-name="T1151">pastate su mechaniniu vėdinimu, vėdinimo sistemai papildomi reikalavimai nekeliami.<text:s/></text:span></text:p>
      <text:p text:style-name="P1152"><text:span text:style-name="T1153">152</text:span><text:span text:style-name="T1154">. Kai III arba II kategorijos kolektyvinės apsaugos statinys įrengiamas pastate su natūraliu vėdinimu, lauko oro pritekėjimas negali būti vykdomas naudojant langų t</text:span><text:span text:style-name="T1155">arpinio atidarymo padėtis.<text:s/></text:span></text:p>
      <text:p text:style-name="P1156"><text:span text:style-name="T1157">153</text:span><text:span text:style-name="T1158">. I kategorijos kolektyvinės apsaugos statinių vėdinimui keliami slėptuvėms taikomi reikalavimai.</text:span></text:p>
      <text:p text:style-name="P1159"><text:span text:style-name="T1160">154</text:span><text:span text:style-name="T1161">. Ekstremaliosios situacijos ar karo metui skirta vėdinimo įranga nesant ekstremaliosios situacijos ar karo metui tu</text:span><text:span text:style-name="T1162">ri būti apsaugota nuo pažeidimo mechaninėmis priemonėmis.</text:span></text:p>
      <text:p text:style-name="P1163"><text:span text:style-name="T1164">155</text:span><text:span text:style-name="T1165">. Vėdinimo sistema skirta nesant ekstremaliosios situacijos ar karo metui turi būti atjungiama kolektyvinės apsaugos statinio parengimui naudoti metu.</text:span></text:p>
      <text:p text:style-name="P1166"/>
      <text:p text:style-name="P1167"><text:span text:style-name="T1168">Vandentiekio ir nuotekų šalintuvo i</text:span><text:span text:style-name="T1169">nžinerinė sistema</text:span></text:p>
      <text:p text:style-name="P1170"/>
      <text:p text:style-name="P1171"><text:span text:style-name="T1172">156</text:span><text:span text:style-name="T1173">. Kolektyvinės apsaugos statinyje turi būti suprojektuota ir įrengta vandentiekio ir nuotekų šalinimo inžinerinė sistema.</text:span></text:p>
      <text:p text:style-name="P1174"><text:span text:style-name="T1175">157</text:span><text:span text:style-name="T1176">. III ir II kategorijos kolektyvinės apsaugos statinyje vandentiekio ir nuotekų sistemos turi<text:s/></text:span><text:span text:style-name="T1177">atitikti statybos techninio reglamento STR 2.07.01:2003 „Vandentiekis ir nuotekų šalintuvas. Pastato inžinerinės sistemos. Lauko inžineriniai tinklai“ reikalavimus [4.15].</text:span></text:p>
      <text:p text:style-name="P1178"><text:span text:style-name="T1179">158</text:span><text:span text:style-name="T1180">. III ir II kategorijos kolektyvinės apsaugos statinyje karšto vandens<text:s/></text:span><text:span text:style-name="T1181">sistemos turi atitikti Pastatų karšto vandens sistemų įrengimo taisyklių reikalavimus [4.16].</text:span></text:p>
      <text:p text:style-name="P1182"><text:span text:style-name="T1183">159</text:span><text:span text:style-name="T1184">. Karštam vandeniui tiekti naudojami vamzdžiai, jų antikorozinė danga ir kita įranga turi atitikti Lietuvos higienos normos HN 24:2003 „Geriamojo vandens s</text:span><text:span text:style-name="T1185">augos ir kokybės reikalavimai“ reikalavimus [4.8].</text:span></text:p>
      <text:p text:style-name="P1186"><text:span text:style-name="T1187">160</text:span><text:span text:style-name="T1188">. Kolektyvinės apsaugos statinyje turi būti<text:s/></text:span><text:span text:style-name="T1189">sukaupiamos vandens atsargos,<text:s/></text:span><text:span text:style-name="T1190">kurių kiekis ne mažiau kaip 40 litrų vienam kvadratiniam metrui žmonių apsaugos patalpos ploto. Vandens atsargos laikomos at</text:span><text:span text:style-name="T1191">skirai pripildytose ir nešiojamose iki 1500 litrų talpos talpyklose.<text:s/></text:span></text:p>
      <text:p text:style-name="P1192"><text:span text:style-name="T1193">161</text:span><text:span text:style-name="T1194">. I kategorijos kolektyvinės apsaugos statinių vandentiekio ir nuotekų šalinimo sistemų įrengimo reikalavimai nustatomi tokie patys, kaip slėptuvėms.</text:span></text:p>
      <text:p text:style-name="P1195"/>
      <text:p text:style-name="P1196"/>
      <text:p text:style-name="P1197"><text:span text:style-name="T1198">Elektros inžinerinė sis</text:span><text:span text:style-name="T1199">tema</text:span></text:p>
      <text:p text:style-name="P1200"/>
      <text:p text:style-name="P1201"><text:span text:style-name="T1202">162</text:span><text:span text:style-name="T1203">. Kolektyvinės apsaugos statinyje turi būti suprojektuotas ir įrengtas elektros tiekimas iš tinklo nekeliant reikalavimo tiekimo patikimumo kategorijai.</text:span></text:p>
      <text:p text:style-name="P1204"><text:span text:style-name="T1205">163</text:span><text:span text:style-name="T1206">. Kolektyvinės apsaugos statinyje turi būti suprojektuotas ir įrengtas rezervinis e</text:span><text:span text:style-name="T1207">lektros energijos tiekimas iš rezervinio energijos šaltinio. Turi būti suprojektuota rezervinio elektros generatoriaus prijungimo iš pastato išorės galimybė. Rezervinis elektros generatorius ir kuras turi būti pristatomas per kolektyvinės apsaugos statinio</text:span><text:span text:style-name="T1208"><text:s/>parengimo naudojimui skirtą laiką. Pagrindinė rezervinio elektros energijos tiekimo paskirtis – patalpų apšvietimas.</text:span></text:p>
      <text:p text:style-name="P1209"><text:span text:style-name="T1210">164</text:span><text:span text:style-name="T1211">. Vidaus elektros tinklas. Kolektyvinės apsaugos statinyje kištukiniai elektros lizdai paruošiami naudojimui per kolektyvinės apsau</text:span><text:span text:style-name="T1212">gos statinio parengimo naudojimui skirtą laiką.<text:s/></text:span></text:p>
      <text:p text:style-name="P1213"><text:span text:style-name="T1214">165</text:span><text:span text:style-name="T1215">. Kolektyvinės apsaugos statinyje apšvietimas įrengiamas vadovaujantis aktualiais teisės aktų reikalavimais.<text:s/></text:span></text:p>
      <text:p text:style-name="P1216"/>
      <text:p text:style-name="P1217"><text:span text:style-name="T1218">Elektroninių ryšių inžinerinė sistema</text:span></text:p>
      <text:p text:style-name="P1219"/>
      <text:p text:style-name="P1220"><text:span text:style-name="T1221">166</text:span><text:span text:style-name="T1222">. Kolektyvinės apsaugos statinyje nepri</text:span><text:span text:style-name="T1223">valoma suprojektuoti ir įrengti elektroninių ryšių inžinerinę sistemą – stacionarų interneto ryšį.</text:span></text:p>
      <text:p text:style-name="P1224"><text:span text:style-name="T1225">167</text:span><text:span text:style-name="T1226">. Ryšio priemonės. Kolektyvinės apsaugos statinyje neprivaloma suprojektuoti ir įrengti elektroninių ryšių inžinerinę sistemą – fiksuotą telefono ryšį</text:span><text:span text:style-name="T1227">.</text:span></text:p>
      <text:p text:style-name="P1228"><text:span text:style-name="T1229">168</text:span><text:span text:style-name="T1230">. Kitos priemonės. Kolektyvinės apsaugos statinyje neprivaloma suprojektuoti ir įrengti gaisrinės signalizacijos inžinerinę sistemą.</text:span></text:p>
      <text:p text:style-name="P1231"/>
      <text:p text:style-name="P1232"><text:span text:style-name="T1233">Kitos sistemos</text:span></text:p>
      <text:p text:style-name="P1234"/>
      <text:p text:style-name="P1235"><text:span text:style-name="T1236">169</text:span><text:span text:style-name="T1237">. Kolektyvinės apsaugos statinyje turi būti įrengtos gaisro aptikimo ir signalizavimo<text:s/></text:span><text:span text:style-name="T1238">sistemos [4.11] arba stacionariosios gaisrų gesinimo sistemos [4.10].</text:span></text:p>
      <text:p text:style-name="P1239"/>
      <text:p text:style-name="P1240"><text:span text:style-name="T1241">VI</text:span><text:span text:style-name="T1242"><text:s/>SKYRIUS</text:span></text:p>
      <text:p text:style-name="P1243"><text:span text:style-name="T1244">REIKALAVIMAI PRIEDANGOS PROJEKTAVIMUI IR ĮRENGIMUI</text:span></text:p>
      <text:p text:style-name="P1245"/>
      <text:p text:style-name="P1246"><text:span text:style-name="T1247">PIRMASIS</text:span><text:span text:style-name="T1248"><text:s/>SKIRSNIS</text:span></text:p>
      <text:p text:style-name="P1249"><text:span text:style-name="T1250">BENDRIEJI REIKALAVIMAI PRIEDANGAI</text:span></text:p>
      <text:p text:style-name="P1251"/>
      <text:p text:style-name="P1252"><text:span text:style-name="T1253">170</text:span><text:span text:style-name="T1254">. Priedangos plotas parenkamas atsižvelgiant į<text:s/></text:span><text:span text:style-name="T1255">pastate, kuriame įrengiama priedanga, nuolatos būnančių gyventojų skaičių [4.1, 4.3].</text:span></text:p>
      <text:p text:style-name="P1256"><text:span text:style-name="T1257">171</text:span><text:span text:style-name="T1258">. Priedanga projektuojama ir įrengiama ne mažesniam, nei 40 proc. nuolatos būnančių gyventojų skaičiui.<text:s/></text:span></text:p>
      <text:p text:style-name="P1259"><text:span text:style-name="T1260">172</text:span><text:span text:style-name="T1261">. Maksimalus pastato ar jo dalies plotas skirtas pr</text:span><text:span text:style-name="T1262">iedangai – neribojamas.</text:span></text:p>
      <text:p text:style-name="P1263"><text:span text:style-name="T1264">173</text:span><text:span text:style-name="T1265">. Priedangos ploto poreikis vienam gyventojui nustatytas Slėptuvių, kolektyvinės apsaugos statinių ir priedangų poreikio nustatymo, parinkimo, žymėjimo, jų parengties organizavimo ir naudojimo tvarkos apraše [4.3]. <text:s/></text:span></text:p>
      <text:p text:style-name="P1266"><text:span text:style-name="T1267">174</text:span><text:span text:style-name="T1268">.</text:span><text:span text:style-name="T1269"><text:s/>Priedangos parengimo naudojimui laikas nustatytas Slėptuvių, kolektyvinės apsaugos statinių ir priedangų poreikio nustatymo, parinkimo, žymėjimo, jų parengties organizavimo ir naudojimo tvarkos apraše [4.3].</text:span></text:p>
      <text:p text:style-name="P1270"><text:span text:style-name="T1271">175</text:span><text:span text:style-name="T1272">. Parengiant priedangą naudojimui išneša</text:span><text:span text:style-name="T1273">mi pašaliniai daiktai, sukaupiamos vandens atsargos, sudaroma galimybė vėdinimo sistemos angų užsandarinimui, pristatomos maisto atsargos.</text:span></text:p>
      <text:p text:style-name="P1274"><text:span text:style-name="T1275">176</text:span><text:span text:style-name="T1276">. Priedangą numatoma naudoti 5 valandas.</text:span></text:p>
      <text:p text:style-name="P1277"><text:span text:style-name="T1278">177</text:span><text:span text:style-name="T1279">. Nesant ekstremaliosios situacijos ar karo metui priedanga ga</text:span><text:span text:style-name="T1280">li būti naudojama bet kokiai paskirčiai, kuri netrukdo paruošti priedangą per parengimo naudojimui laiką.</text:span></text:p>
      <text:p text:style-name="P1281"><text:span text:style-name="T1282">178</text:span><text:span text:style-name="T1283">. Priedangoje, statytojui (užsakovui) pageidaujant, gali būti projektuojama ir įrengiama apsauga nuo kenksmingų medžiagų, dujų ir aerozolių pra</text:span><text:span text:style-name="T1284">siskverbimo.</text:span></text:p>
      <text:p text:style-name="P1285"><text:span text:style-name="T1286">179</text:span><text:span text:style-name="T1287">. Priedangoje, statytojui (užsakovui) pageidaujant, gali būti projektuojama apsauga nuo jonizuojančios spinduliuotės, kuri pasirenkama priklausomai nuo priedangos įrengimo vietos ir atstumo iki jonizuojančią spinduliuotę galinčių skleis</text:span><text:span text:style-name="T1288">ti objektų.</text:span></text:p>
      <text:p text:style-name="P1289"><text:span text:style-name="T1290">180</text:span><text:span text:style-name="T1291">. Priedangoje vienas pirmosios medicininės pagalbos priemonių rinkinys ne mažiau kaip 10 žmonių, turi būti nuolat arba pristatomos per priedangos parengimo naudoti laiką.</text:span></text:p>
      <text:p text:style-name="P1292"><text:span text:style-name="T1293">181</text:span><text:span text:style-name="T1294">. Priedangoje neformuojamos atskiros patalpos, tačiau kelia</text:span><text:span text:style-name="T1295">mi šie reikalavimai įėjimams/išėjimams:</text:span></text:p>
      <text:p text:style-name="P1296"><text:span text:style-name="T1297">181.1</text:span><text:span text:style-name="T1298">. įėjimas į priedangą turi būti pritaikytas riboto judrumo asmenims;</text:span></text:p>
      <text:p text:style-name="P1299"><text:span text:style-name="T1300">181.2</text:span><text:span text:style-name="T1301">. mažiausias įėjimo/išėjimo plotis nustatomas pagal gaisrinės saugos reikalavimus žmonių evakavimuisi [4.9];</text:span></text:p>
      <text:p text:style-name="P1302"><text:span text:style-name="T1303">181.3</text:span><text:span text:style-name="T1304">. turi būti ne mažiau kaip vienas įėjimas/išėjimas ir ne mažiau kaip vienas avarinis išėjimas, esant galimybei orientuoti vienas nuo kito skirtingomis kryptimis ir nutolę vienas nuo kito ne mažiau nei 10 m (avarinis išėjimas <text:s/>– anga, avarinis tunelis, avar</text:span><text:span text:style-name="T1305">inio išlipimo šachta);</text:span></text:p>
      <text:p text:style-name="P1306"><text:span text:style-name="T1307">181.4</text:span><text:span text:style-name="T1308">. jeigu įėjimas/išėjimas į priedangą turi duris, iš lauko pusės jos turi būti atsparios ne mažesniam kinetiniam poveikiui nei siena, kurioje tos durys yra sumontuotos bei atitikti EI 60 degumo klasės reikalavimus;</text:span></text:p>
      <text:p text:style-name="P1309"><text:span text:style-name="T1310">181.5</text:span><text:span text:style-name="T1311">.</text:span><text:span text:style-name="T1312"><text:s/>jeigu priedangos įėjimas/išėjimas neturi lauko durų, priedangos erdvė turi būti apsaugota nuo užgriuvimo formuojant 90° posūkiu įėjimo/išėjimo kelią.</text:span></text:p>
      <text:p text:style-name="P1313"><text:span text:style-name="T1314">182</text:span><text:span text:style-name="T1315">. Priedangų ženklinimo reikalavimai numatomi<text:s/></text:span><text:span text:style-name="T1316">Slėptuvių, kolektyvinės apsaugos statinių ir prieda</text:span><text:span text:style-name="T1317">ngų poreikio nustatymo, parinkimo, žymėjimo, jų parengties organizavimo ir naudojimo tvarkos apraše [4.3]</text:span><text:span text:style-name="T1318">.</text:span></text:p>
      <text:p text:style-name="P1319"><text:span text:style-name="T1320">183</text:span><text:span text:style-name="T1321">. Priedangos turi būti įrengiamos kaip atskiras priešgaisrinis skyrius.</text:span></text:p>
      <text:p text:style-name="P1322"><text:span text:style-name="T1323">184</text:span><text:span text:style-name="T1324">. Priedangų</text:span><text:span text:style-name="T1325"><text:s/>patalpos turi būti aprūpintos pirminėmis gaisro ges</text:span><text:span text:style-name="T1326">inimo priemonėmis,<text:s/></text:span><text:span text:style-name="T1327">evakavimo (-si) krypties ženklais,</text:span><text:span text:style-name="T1328"><text:s/>patalpose taip pat turi būti pakabinti</text:span><text:span text:style-name="T1329"><text:s/>žmonių evakavimo planai,<text:s/></text:span><text:span text:style-name="T1330">įgyvendinant reikalavimus, numatytus gaisrinės saugos taisyklėse [4.12].</text:span></text:p>
      <text:p text:style-name="P1331"/>
      <text:p text:style-name="P1332"><text:span text:style-name="T1333">ANTRASIS</text:span><text:span text:style-name="T1334"><text:s/>SKIRSNIS</text:span></text:p>
      <text:p text:style-name="P1335"><text:span text:style-name="T1336">REIKALAVIMAI PRIEDANGOS KONSTRUKCIJOMS</text:span></text:p>
      <text:p text:style-name="P1337"/>
      <text:p text:style-name="P1338"><text:span text:style-name="T1339">185</text:span><text:span text:style-name="T1340">. Projektuojant būtina nurodyti skaičiuotinį eksploatacijos laikotarpį. Priedangos <text:s/>konstrukcijų ir kitų įprastųjų konstrukcijų eksploatacijos laikotarpio kategorija – 4 (laikotarpis – 50 metų).</text:span></text:p>
      <text:p text:style-name="P1341"><text:span text:style-name="T1342">186</text:span><text:span text:style-name="T1343">. Priedangos konstrukcijos gali būti pastato la</text:span><text:span text:style-name="T1344">ikančiojo karkaso dalis.</text:span></text:p>
      <text:p text:style-name="P1345"><text:span text:style-name="T1346">187</text:span><text:span text:style-name="T1347">. Priedanga projektuojama ir įrengiama iš masyvių konstrukcijų elementų, tokių kaip monolitinis arba surenkamas gelžbetonis, mūro konstrukcijos.</text:span></text:p>
      <text:p text:style-name="P1348"><text:span text:style-name="T1349">188</text:span><text:span text:style-name="T1350">. Patalpų apdailai vidinėms sienos ir luboms įrengti turi būti naudojami</text:span><text:span text:style-name="T1351"><text:s/>ne žemesnės kaip B-s1, d0 degumo klasės statybos produktai, grindims įrengti, ne žemesnės kaip Dfl-s1 klasės statybos produktai.</text:span></text:p>
      <text:p text:style-name="P1352"><text:span text:style-name="T1353">189</text:span><text:span text:style-name="T1354">. Priedanga turi atitikti statybos techninio reglamento STR 2.01.01(1):2005 „Esminis statinio reikalavimas „Mechaninis<text:s/></text:span><text:span text:style-name="T1355">atsparumas ir pastovumas“ [4.13] ir STR 2.05.04:2003 „Poveikiai ir apkrovos“ [4.14]keliamus reikalavimus.</text:span></text:p>
      <text:p text:style-name="P1356"><text:span text:style-name="T1357">190</text:span><text:span text:style-name="T1358">. Priedangos konstrukcijos turi atlaikyti aplinkinių statinių ir virš priedangos perdangos esančių statinio aukštų konstrukcijų griūčių sukelta</text:span><text:span text:style-name="T1359">s dinamines apkrovas iki 0,035 MPa. Ties avariniu išėjimu – 0,025 MPa.</text:span></text:p>
      <text:p text:style-name="P1360"><text:span text:style-name="T1361">191</text:span><text:span text:style-name="T1362">. Priedangos konstrukcijos turi būti suprojektuotos taip, kad atlaikytų 0,035 MPa sprogimo bangos sukeltą apkrovą, bei dėl to atsirandančias vibracines apkrovas.</text:span></text:p>
      <text:p text:style-name="P1363"><text:span text:style-name="T1364">192</text:span><text:span text:style-name="T1365">. Visais<text:s/></text:span><text:span text:style-name="T1366">atvejais slėptuvėje, kuri saugo nuo griūčių, turi būti įrengtas vienas avarinis išėjimas.</text:span></text:p>
      <text:p text:style-name="P1367"><text:span text:style-name="T1368">193</text:span><text:span text:style-name="T1369">. Avarinio išėjimo angos uždarymo konstrukcija turi būti išardoma, o aplink angą esantis dirvožemis turi būti lengvai iškasamas.</text:span></text:p>
      <text:p text:style-name="P1370"><text:span text:style-name="T1371">194</text:span><text:span text:style-name="T1372">. Avarinio pasišalinimo</text:span><text:span text:style-name="T1373"><text:s/>koridorius iš priedangos turi būti įrengtas taip, kad tęstųsi virš arba po žeme už griūties ribų.</text:span></text:p>
      <text:p text:style-name="P1374"/>
      <text:p text:style-name="P1375"><text:span text:style-name="T1376">TREČIASIS</text:span><text:span text:style-name="T1377"><text:s/>SKIRSNIS</text:span></text:p>
      <text:p text:style-name="P1378"><text:span text:style-name="T1379">PRIEDANGOS INŽINERINĖS SISTEMOS</text:span></text:p>
      <text:p text:style-name="P1380"/>
      <text:p text:style-name="P1381"><text:span text:style-name="T1382">Šildymo inžinerinė sistema</text:span></text:p>
      <text:p text:style-name="P1383"/>
      <text:p text:style-name="P1384"><text:span text:style-name="T1385">195</text:span><text:span text:style-name="T1386">. Priedangoje rekomenduojama suprojektuoti ir įrengti šildymo</text:span><text:span text:style-name="T1387"><text:s/>inžinerinę sistemą. Gali būti projektuojamas rezervinis priedangos šilumos šaltinis – elektriniai šildytuvai, kurie gali būti pristatomi per priedangos statinio paruošimui naudoti skirtą laiką.</text:span></text:p>
      <text:p text:style-name="P1388"><text:span text:style-name="T1389">196</text:span><text:span text:style-name="T1390">. Jei priedangoje projektuojama šildymo sistema, jos p</text:span><text:span text:style-name="T1391">rojektavimui ir įrengimui taikomi kolektyvinės apsaugos statinių šildymo inžinerinei sistemai keliami reikalavimai.<text:s/></text:span></text:p>
      <text:p text:style-name="P1392"/>
      <text:p text:style-name="P1393"><text:span text:style-name="T1394">Vėdinimo inžinerinė sistema</text:span></text:p>
      <text:p text:style-name="P1395"/>
      <text:p text:style-name="P1396"><text:span text:style-name="T1397">197</text:span><text:span text:style-name="T1398">. Priedangoje, statytojui (užsakovui) pageidaujant, gali būti suprojektuota ir įrengta vėdinimo in</text:span><text:span text:style-name="T1399">žinerinė sistema.<text:s/></text:span></text:p>
      <text:p text:style-name="P1400"><text:span text:style-name="T1401">198</text:span><text:span text:style-name="T1402">. Jei priedangoje projektuojamas mechaninis vėdinimas, turi būti numatyta galimybė ekstremaliosios situacijos ar karo metu išjungti mechaninį vėdinimą iš priedangos patalpų bei nespecifinėmis priemonėmis užsandarinti oro tiekimo i</text:span><text:span text:style-name="T1403">r šalinimo angas.</text:span></text:p>
      <text:p text:style-name="P1404"><text:span text:style-name="T1405">199</text:span><text:span text:style-name="T1406">. Jei priedangoje projektuojamas natūralus vėdinimas, turi būti numatyta galimybė ekstremaliosios situacijos ar karo metu nespecifinėmis priemonėmis užsandarinti oro tiekimo ir šalinimo angas.</text:span></text:p>
      <text:p text:style-name="P1407"/>
      <text:p text:style-name="P1408"><text:span text:style-name="T1409">Vandentiekio ir nuotekų šalintuvo</text:span><text:span text:style-name="T1410"><text:s/>inžinerinė sistema</text:span></text:p>
      <text:p text:style-name="P1411"/>
      <text:p text:style-name="P1412"><text:span text:style-name="T1413">200</text:span><text:span text:style-name="T1414">. Priedangose rekomenduojama įrengti neužšąlančią vandens tiekimo sistemą su ne mažiau kaip vienu vandens paėmimo čiaupu ir vandens surinkimo trapu. Trapas gali būti sujungiamas su bendra pastato nuotekų išleidimo sistema arba a</text:span><text:span text:style-name="T1415">tskiru nutekamuoju vamzdžiu prijungiamas į artimiausią šulinį.<text:s/></text:span></text:p>
      <text:p text:style-name="P1416"><text:span text:style-name="T1417">201</text:span><text:span text:style-name="T1418">. Rekomenduojama per priedangos parengimo naudojimui laiką sukaupti geriamojo vandens atsargas, ne mažiau kaip 2 litrus vienam apsaugomam asmeniui.</text:span></text:p>
      <text:p text:style-name="P1419"><text:span text:style-name="T1420">202</text:span><text:span text:style-name="T1421">. Priedangoje, statytojui (užs</text:span><text:span text:style-name="T1422">akovui) pageidaujant, gali būti įrengiami tualetai (įskaitant sauso tipo), kurių kiekis nereglamentuojamas. Tualetų įrengimas turi atitikti buities, sanitarinių ir higienos patalpų įrengimo reikalavimus [4.4].</text:span></text:p>
      <text:p text:style-name="P1423"/>
      <text:p text:style-name="P1424"><text:span text:style-name="T1425">Elektros inžinerinė sistema</text:span></text:p>
      <text:p text:style-name="P1426"/>
      <text:p text:style-name="P1427"><text:span text:style-name="T1428">203</text:span><text:span text:style-name="T1429">.<text:s/></text:span><text:span text:style-name="T1430">Priedangoje turi būti suprojektuotas ir įrengtas elektros tiekimas iš tinklo nekeliant reikalavimo tiekimo patikimumo kategorijai.</text:span></text:p>
      <text:p text:style-name="P1431"><text:span text:style-name="T1432">204</text:span><text:span text:style-name="T1433">. Priedangoje, statytojui (užsakovui) pageidaujant, gali būti suprojektuotas ir įrengtas rezervinis elektros energijos</text:span><text:span text:style-name="T1434"><text:s/>tiekimas iš rezervinio energijos šaltinio. Gali būti suprojektuotas rezervinio elektros generatoriaus prijungimo iš pastato išorės galimybė. Rezervinis elektros generatorius (jei numatyta) ir kuras <text:s/>turi būti pristatomas per priedangos parengimo naudojimu</text:span><text:span text:style-name="T1435">i skirtą laiką. Pagrindinė rezervinio elektros energijos tiekimo paskirtis – patalpų apšvietimas.</text:span></text:p>
      <text:p text:style-name="P1436"><text:span text:style-name="T1437">205</text:span><text:span text:style-name="T1438">. Vidaus elektros tinklas. Kištukiniai elektros lizdai paruošiami naudojimui per priedangos parengimo naudojimui skirtą laiką.</text:span></text:p>
      <text:p text:style-name="P1439"><text:span text:style-name="T1440">206</text:span><text:span text:style-name="T1441">. Priedangoje tur</text:span><text:span text:style-name="T1442">i būti įrengiamas apšvietimas.</text:span></text:p>
      <text:p text:style-name="P1443"/>
      <text:p text:style-name="P1444"><text:span text:style-name="T1445">Elektroninių ryšių inžinerinė sistema</text:span></text:p>
      <text:p text:style-name="P1446"/>
      <text:p text:style-name="P1447"><text:span text:style-name="T1448">207</text:span><text:span text:style-name="T1449">. Priedangoje neprivaloma suprojektuoti ir įrengti elektroninių ryšių inžinerinę sistemą – stacionarų interneto ryšį.</text:span></text:p>
      <text:p text:style-name="P1450"><text:span text:style-name="T1451">208</text:span><text:span text:style-name="T1452">. Ryšio priemonės. Priedangoje neprivaloma suproj</text:span><text:span text:style-name="T1453">ektuoti ir įrengti elektroninių ryšių inžinerinę sistemą – fiksuotą telefono ryšį.</text:span></text:p>
      <text:p text:style-name="P1454"><text:span text:style-name="T1455">209</text:span><text:span text:style-name="T1456">. Kitos priemonės. Priedangoje neprivaloma suprojektuoti ir įrengti gaisrinės signalizacijos inžinerinę sistemą.</text:span></text:p>
      <text:p text:style-name="P1457"/>
      <text:p text:style-name="P1458"><text:span text:style-name="T1459">Kitos sistemos</text:span></text:p>
      <text:p text:style-name="P1460"/>
      <text:p text:style-name="P1461"><text:span text:style-name="T1462">210</text:span><text:span text:style-name="T1463">. Priedangoje turi būti į</text:span><text:span text:style-name="T1464">rengtos gaisro aptikimo ir signalizavimo sistemos [4.11] arba stacionariosios gaisrų gesinimo sistemos [4.10].</text:span></text:p>
      <text:p text:style-name="P1465"><text:span text:style-name="T146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8" style:parent-style-name="DefaultParagraphFont" style:family="text">
      <style:text-properties fo:letter-spacing="0.0069in" style:font-size-complex="12pt" style:language-asian="zh" style:country-asian="CN"/>
    </style:style>
    <style:style style:name="P6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12-22T06:20:00Z</meta:creation-date>
    <dc:date>2023-12-22T06:20: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17" meta:word-count="8794" meta:character-count="58803" meta:row-count="417" meta:non-whitespace-character-count="50126"/>
  </office:meta>
</office:document-meta>
</file>