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text-indent="4.3916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indent="0.5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indent="0.5in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tyle-complex="italic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 fo:text-indent="4.7361in"/>
      <style:text-properties style:font-size-complex="12pt"/>
    </style:style>
    <style:style style:name="P51" style:parent-style-name="Normal" style:family="paragraph">
      <style:paragraph-properties fo:text-align="justify" fo:text-indent="4.7361in"/>
      <style:text-properties style:font-size-complex="12pt"/>
    </style:style>
    <style:style style:name="P52" style:parent-style-name="Normal" style:family="paragraph">
      <style:paragraph-properties fo:text-align="justify" fo:text-indent="2.5861in"/>
      <style:text-properties style:font-size-complex="12pt"/>
    </style:style>
    <style:style style:name="P53" style:parent-style-name="Normal" style:family="paragraph">
      <style:paragraph-properties fo:text-align="justify" fo:text-indent="2.5861in"/>
      <style:text-properties style:font-size-complex="12pt"/>
    </style:style>
    <style:style style:name="P54" style:parent-style-name="Normal" style:family="paragraph">
      <style:paragraph-properties fo:text-align="justify" fo:text-indent="2.5861in"/>
      <style:text-properties style:font-size-complex="12pt"/>
    </style:style>
    <style:style style:name="P55" style:parent-style-name="Normal" style:family="paragraph">
      <style:paragraph-properties fo:text-align="justify" fo:text-indent="2.5861in"/>
      <style:text-properties style:font-size-complex="12pt"/>
    </style:style>
    <style:style style:name="P56" style:parent-style-name="Normal" style:family="paragraph">
      <style:paragraph-properties fo:text-align="justify" fo:text-indent="2.5861in"/>
      <style:text-properties style:font-size-complex="12pt"/>
    </style:style>
    <style:style style:name="P57" style:parent-style-name="Normal" style:family="paragraph">
      <style:paragraph-properties fo:text-align="justify" fo:text-indent="2.5861in"/>
      <style:text-properties style:font-size-complex="12pt"/>
    </style:style>
    <style:style style:name="P58" style:parent-style-name="Normal" style:family="paragraph">
      <style:paragraph-properties fo:text-align="justify" fo:text-indent="2.5861in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</text:p>
      <text:p text:style-name="P14">CIVILINIO KODEKSO PATVIRTINIMO, ĮSIGALIOJIMO IR ĮGYVENDINIMO ĮSTATYMO NR. VIII-1864 50 STRAIPSNIO PAKEITIMO IR 28 STRAIPSNIO PRIPAŽINIMO NETEKUSIU GALIOS<text:s/></text:p>
      <text:p text:style-name="P15">ĮSTATYMAS</text:p>
      <text:p text:style-name="P16"/>
      <text:p text:style-name="P17">2017 m. <text:s text:c="22"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28 straipsnio pripažinimas netekusiu galios</text:span></text:p>
      <text:p text:style-name="P24"><text:span text:style-name="T25">Pripažinti netekusiu galios 28 straipsnį.<text:s/></text:span></text:p>
      <text:p text:style-name="P26"/>
      <text:p text:style-name="P27"><text:span text:style-name="T28">2</text:span><text:span text:style-name="T29"><text:s/>straipsnis.<text:s/></text:span><text:span text:style-name="T30">50 straipsnio pakeitimas</text:span></text:p>
      <text:p text:style-name="P31"><text:span text:style-name="T32">Pripažinti netekusiu galios 50 straipsnio 1 punkto f papunktį.</text:span></text:p>
      <text:p text:style-name="P33"/>
      <text:p text:style-name="P34"><text:span text:style-name="T35">3</text:span><text:span text:style-name="T36"><text:s/>straipsnis.<text:s/></text:span><text:span text:style-name="T37">Įstatymo įsigaliojimas</text:span></text:p>
      <text:p text:style-name="P38"><text:span text:style-name="T39">Šis įstatymas įsigalioja 2018 m. sausio 1 d.</text:span></text:p>
      <text:p text:style-name="P40"/>
      <text:p text:style-name="P41"/>
      <text:p text:style-name="P42"><text:span text:style-name="T43">Skelbiu šį Lietuvos Respublikos Seimo priimtą įstatymą</text:span><text:span text:style-name="T44">.</text:span></text:p>
      <text:p text:style-name="P45"/>
      <text:p text:style-name="P46">Respublikos Prezidentas</text:p>
      <text:p text:style-name="P47"/>
      <text:p text:style-name="P48">Teikia</text:p>
      <text:p text:style-name="P49">Seimo nariai: <text:s text:c="87"/>Viktorija Čmilytė-Nielsen</text:p>
      <text:p text:style-name="P50">Aušrinė Armonaitė</text:p>
      <text:p text:style-name="P51">Simonas Gentvilas</text:p>
      <text:p text:style-name="P52">Dovilė Šakalienė</text:p>
      <text:p text:style-name="P53">Algirdas Sysas</text:p>
      <text:p text:style-name="P54">Arūnas Gelūnas</text:p>
      <text:p text:style-name="P55">Gintaras Steponavičius</text:p>
      <text:p text:style-name="P56">Aušra Maldeikienė</text:p>
      <text:p text:style-name="P57">Eugenijus Gentvilas</text:p>
      <text:p text:style-name="P58">Julius Sabatauskas</text:p>
      <text:p text:style-name="P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ius Petravičius</meta:initial-creator>
    <dc:creator>adlibuser</dc:creator>
    <meta:creation-date>2017-05-30T08:33:00Z</meta:creation-date>
    <dc:date>2017-05-30T08:33:00Z</dc:date>
    <meta:print-date>2011-10-25T13:0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4" meta:character-count="934" meta:row-count="41" meta:non-whitespace-character-count="831"/>
  </office:meta>
</office:document-meta>
</file>