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fo:text-indent="0.9013in"/>
      <style:text-properties fo:font-weight="bold" style:font-weight-asian="bold" style:font-size-complex="12pt"/>
    </style:style>
    <style:style style:name="P9" style:parent-style-name="Normal" style:family="paragraph">
      <style:paragraph-properties fo:widows="0" fo:orphans="0" fo:text-align="center" fo:line-height="150%"/>
      <style:text-properties fo:font-weight="bold" style:font-weight-asian="bold" style:font-size-complex="12pt"/>
    </style:style>
    <style:style style:name="P10" style:parent-style-name="Normal" style:family="paragraph">
      <style:paragraph-properties fo:widows="0" fo:orphans="0" fo:text-align="center" fo:line-height="150%"/>
      <style:text-properties fo:font-weight="bold" style:font-weight-asian="bold" style:font-size-complex="12p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50%"/>
      <style:text-properties fo:font-weight="bold" style:font-weight-asian="bold" style:font-size-complex="12pt"/>
    </style:style>
    <style:style style:name="P15" style:parent-style-name="Normal" style:family="paragraph">
      <style:paragraph-properties fo:widows="0" fo:orphans="0" fo:text-align="justify" fo:line-height="150%"/>
      <style:text-properties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widows="0" fo:orphans="0" fo:text-align="justify" fo:line-height="150%" fo:text-indent="0.9013in"/>
      <style:text-properties style:font-size-complex="12pt"/>
    </style:style>
    <style:style style:name="P19" style:parent-style-name="Normal" style:family="paragraph">
      <style:paragraph-properties fo:widows="0" fo:orphans="0" fo:text-align="justify" fo:line-height="150%"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9in"/>
      <style:text-properties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style>
    <style:style style:name="P36" style:parent-style-name="Normal" style:family="paragraph">
      <style:paragraph-properties fo:text-align="center" fo:line-height="150%"/>
      <style:text-properties fo:font-weight="bold" style:font-weight-asian="bold"/>
    </style:style>
    <style:style style:name="P37" style:parent-style-name="Normal" style:family="paragraph">
      <style:paragraph-properties fo:text-align="center" fo:line-height="150%"/>
      <style:text-properties fo:font-weight="bold" style:font-weight-asian="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line-height="150%"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P47" style:parent-style-name="Normal" style:family="paragraph">
      <style:paragraph-properties fo:line-height="150%"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font-name="TimesNewRomanPSMT" style:font-name-complex="TimesNewRomanPSMT"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justify" fo:line-height="150%" fo:text-indent="0.3937in"/>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margin-left="0.3937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line-height="150%" fo:text-indent="0.3937in">
        <style:tab-stops>
          <style:tab-stop style:type="left" style:position="0.6895in"/>
        </style:tab-stops>
      </style:paragraph-properties>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368i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36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P212" style:parent-style-name="Normal" style:family="paragraph">
      <style:paragraph-properties fo:keep-with-next="always" fo:text-align="justify" fo:line-height="15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line-height="150%" fo:text-indent="0.3937in"/>
    </style:style>
    <style:style style:name="P224" style:parent-style-name="Normal" style:family="paragraph">
      <style:paragraph-properties fo:text-align="justify" fo:line-height="150%" fo:text-indent="0.3937in"/>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text-indent="0.709in"/>
    </style:style>
    <style:style style:name="P244" style:parent-style-name="Normal" style:family="paragraph">
      <style:paragraph-properties fo:text-align="justify" fo:text-indent="0.709in"/>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709in"/>
    </style:style>
    <style:style style:name="P248" style:parent-style-name="Normal" style:family="paragraph">
      <style:paragraph-properties fo:text-align="justify"/>
      <style:text-properties style:font-weight-complex="bold"/>
    </style:style>
    <style:style style:name="P249" style:parent-style-name="Normal" style:family="paragraph">
      <style:paragraph-properties fo:text-align="justify"/>
      <style:text-properties style:font-weight-complex="bold"/>
    </style:style>
    <style:style style:name="P250" style:parent-style-name="Normal" style:family="paragraph">
      <style:paragraph-properties fo:text-align="justify"/>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
      <text:p text:style-name="P8">Projektas</text:p>
      <text:p text:style-name="P9"/>
      <text:p text:style-name="P10">LIETUVOS RESPUBLIKOS</text:p>
      <text:p text:style-name="P11"><text:span text:style-name="T12">SOCIALINĖS APSAUGOS IŠMOKŲ ATSKAITOS RODIKLIŲ IR BAZINIO BAUSMIŲ IR NUOBAUDŲ DYDŽIO NUSTATYMO ĮSTATYMO NR. X-1710<text:s/></text:span><text:span text:style-name="T13">PAKEITIMO</text:span></text:p>
      <text:p text:style-name="P14">ĮSTATYMAS</text:p>
      <text:p text:style-name="P15"/>
      <text:p text:style-name="P16">2017 m. <text:s text:c="31"/>d. Nr.</text:p>
      <text:p text:style-name="P17">Vilnius</text:p>
      <text:p text:style-name="P18"/>
      <text:p text:style-name="P19"><text:span text:style-name="T20">1</text:span><text:span text:style-name="T21"><text:s/>straipsnis.<text:s/></text:span><text:span text:style-name="T22">Lietuvos<text:s/></text:span><text:span text:style-name="T23">Respublikos socialinės apsaugos išmokų atskaitos rodiklių ir bazinio bausmių ir nuobaudų dydžio nustatymo įstatymo Nr. X-1710 nauja redakcija</text:span></text:p>
      <text:p text:style-name="P24"><text:span text:style-name="T25">Pakeisti Lietuvos Respublikos socialinės apsaugos išmokų atskaitos rodiklių ir bazinio bausmių ir nuobaudų dydži</text:span><text:span text:style-name="T26">o nustatymo įstatymą</text:span><text:span text:style-name="T27"><text:s/></text:span><text:span text:style-name="T28">Nr. X-1710</text:span><text:span text:style-name="T29"><text:s/></text:span><text:span text:style-name="T30">ir jį išdėstyti taip:</text:span></text:p>
      <text:p text:style-name="P31"/>
      <text:p text:style-name="P32"><text:span text:style-name="T33">„</text:span><text:span text:style-name="T34">LIETUVOS RESPUBLIKOS</text:span></text:p>
      <text:p text:style-name="P35">SOCIALINĖS PARAMOS IŠMOKŲ ATSKAITOS RODIKLIŲ IR<text:s/></text:p>
      <text:p text:style-name="P36">BAZINIO BAUSMIŲ IR NUOBAUDŲ DYDŽIO NUSTATYMO<text:s/></text:p>
      <text:p text:style-name="P37">ĮSTATYMAS</text:p>
      <text:p text:style-name="P38"/>
      <text:p text:style-name="P39"/>
      <text:p text:style-name="P40"><text:span text:style-name="T41">1</text:span><text:span text:style-name="T42"><text:s/>straipsnis.<text:s/></text:span><text:span text:style-name="T43">Įstatymo paskirtis</text:span></text:p>
      <text:p text:style-name="P44"><text:span text:style-name="T45">Lietuvos Respublikos socialinės paramos išmokų atskaitos rodiklių ir bazinio bausmių ir nuobaudų dydžio nustatymo įstatymas<text:s/></text:span>nustato socialinės paramos išmokų atskaitos rodiklius ir bazinį bausmių ir nuobaudų dydį, jų apskaičiavimo tvarką ir juos tvirtinančius subjektus.</text:p>
      <text:p text:style-name="P46"/>
      <text:p text:style-name="P47"><text:span text:style-name="T48">2</text:span><text:span text:style-name="T49"><text:s/>straipsnis.<text:s/></text:span><text:span text:style-name="T50">Socialinės paramos išmokų atskaitos rodikliai<text:s/></text:span></text:p>
      <text:p text:style-name="P51"><text:span text:style-name="T52">1</text:span><text:span text:style-name="T53">. Socialinės paramos išmokos – įstatymų nustatytos piniginės išmokos, skirtos asmenų, atitinkančių įstatymų nustatytus reikalavimus, socialinei apsaugai ir mokamos iš v</text:span><text:span text:style-name="T54">alstybės biudžeto, savivaldybių biudžetų ir (ar) Valstybinio socialinio draudimo fondo biudžeto.<text:s/></text:span></text:p>
      <text:p text:style-name="P55"><text:span text:style-name="T56">2</text:span><text:span text:style-name="T57">. Socialinės paramos išmokų atskaitos rodikliai yra šie:</text:span></text:p>
      <text:p text:style-name="P58"><text:span text:style-name="T59">1</text:span><text:span text:style-name="T60">)<text:s/></text:span>minimalių vartojimo poreikių dydis (toliau – MVPD)<text:span text:style-name="T61"><text:s/>– rodiklis, nurodantis asmens išlaidų su</text:span><text:span text:style-name="T62">mą eurais, reikalingą minimaliems asmens maisto ir ne maisto (prekių ir paslaugų) poreikiams<text:s/></text:span><text:soft-page-break/><text:span text:style-name="T63">patenkinti per mėnesį, taikomas bazinės socialinės išmokos, šalpos pensijų bazės, tikslinių kompensacijų bazės ir valstybės remiamų pajamų dydžiams nustatyti;</text:span></text:p>
      <text:p text:style-name="P64"><text:span text:style-name="T65">2</text:span><text:span text:style-name="T66">)<text:s/></text:span>bazinė socialinė išmoka – rodiklis socialinės paramos išmokoms ir kitiems teisės aktų<text:span text:style-name="T67"><text:s/></text:span>nustatytiems dydžiams apibrėžti ir apskaičiuoti;</text:p>
      <text:p text:style-name="P68"><text:span text:style-name="T69">3</text:span><text:span text:style-name="T70">)<text:s/></text:span><text:span text:style-name="T71">šalpos pensijų bazė – rodiklis šalpos išmokų dydžiams, kurie siejami su šalpos pensijų baze, apibrėžti ir<text:s/></text:span><text:span text:style-name="T72">apskaičiuoti;</text:span></text:p>
      <text:p text:style-name="P73"><text:span text:style-name="T74">4</text:span><text:span text:style-name="T75">) tikslinių kompensacijų bazė – rodiklis slaugos ir priežiūros (pagalbos) išlaidų tikslinių kompensacijų dydžiams apibrėžti ir apskaičiuoti;</text:span></text:p>
      <text:p text:style-name="P76"><text:span text:style-name="T77">5</text:span><text:span text:style-name="T78">) valstybės remiamos pajamos – rodiklis, taikomas vertinant asmens pajamas ir (ar) turtą, s</text:span><text:span text:style-name="T79">uteikiančius teisę asmenims gauti socialinę paramą, taip pat apibrėžiant ir apskaičiuojant socialinės paramos dydžius;</text:span></text:p>
      <text:p text:style-name="P80"><text:span text:style-name="T81">6</text:span><text:span text:style-name="T82">) valstybinių pensijų bazė – rodiklis valstybinių pensijų dydžiams, kurie siejami su valstybinių pensijų baze, apibrėžti ir apskaiči</text:span><text:span text:style-name="T83">uoti. </text:span></text:p>
      <text:p text:style-name="P84"><text:span text:style-name="T85">3</text:span><text:span text:style-name="T86">. B</text:span>azinė socialinė išmoka negali sudaryti mažiau negu 16 procentų, š<text:span text:style-name="T87">alpos pensijų bazė negali<text:s/></text:span>sudaryti mažiau negu 54 procentus, t<text:span text:style-name="T88">ikslinių kompensacijų bazė negali<text:s/></text:span>sudaryti mažiau negu 47 procentus, valstybės remiamos pajamos negali sudaryti<text:s/>mažiau negu 50 procentų<text:s/><text:span text:style-name="T89">praėjusių metų MVPD</text:span>. <text:s/></text:p>
      <text:p text:style-name="P90"><text:span text:style-name="T91">4</text:span><text:span text:style-name="T92">. Valstybinių pensijų bazės dydis negali būti didesnis už galiojančios socialinio draudimo bazinės pensijos dydį.<text:s/></text:span></text:p>
      <text:p text:style-name="P93"><text:span text:style-name="T94">5</text:span><text:span text:style-name="T95">. Laikoma, kad šio įstatymo<text:s/></text:span><text:span text:style-name="T96">2 straipsnio 3 dalyje nurodyti<text:s/></text:span><text:span text:style-name="T97">socialinės apsaugos išmok</text:span><text:span text:style-name="T98">ų atskaitos rodikliai sudaro daugiau procentų</text:span><text:span text:style-name="T99"><text:s/>už nurodytą atitinkamą<text:s/></text:span>praėjusių metų MVPD procentinį dydį<text:span text:style-name="T100">, kai jų dydis viršija MVPD suapvalintu procentiniu sveikuoju skaičiumi, skaičiuojant pagal<text:s/></text:span><text:span text:style-name="T101">matematines skaičių apvalinimo taisykles: jeigu po paskutini</text:span><text:span text:style-name="T102">o skaitmens, iki kurio apvalinama, yra skaitmuo 5 arba didesnis negu 5, prie paskutinio skaitmens, iki kurio apvalinama, yra pridedamas 1; jeigu skaitmuo po paskutinio skaitmens, iki kurio apvalinama, yra mažesnis negu 5, paskutinis skaitmuo, iki kurio apv</text:span><text:span text:style-name="T103">alinama, lieka nepakitęs.<text:s/></text:span></text:p>
      <text:p text:style-name="P104"><text:span text:style-name="T105">6</text:span><text:span text:style-name="T106">. Bazinės socialinės išmokos dydį, šalpos pensijų bazės dydį,<text:s/></text:span><text:span text:style-name="T107">tikslinių kompensacijų bazės dydį,<text:s/></text:span><text:span text:style-name="T108">valstybės remiamų pajamų dydį, valstybinių pensijų bazės dydį tvirtina Lietuvos Respublikos Vyriausybė.</text:span></text:p>
      <text:p text:style-name="P109"/>
      <text:p text:style-name="P110"><text:span text:style-name="T111">3</text:span><text:span text:style-name="T112"><text:s/>straipsnis.<text:s/></text:span><text:span text:style-name="T113">MV</text:span><text:span text:style-name="T114">PD</text:span><text:s/><text:span text:style-name="T115">apskaičiavimo tvarka</text:span></text:p>
      <text:p text:style-name="P116"><text:span text:style-name="T117">1</text:span><text:span text:style-name="T118">.<text:s/></text:span>MVPD ap<text:span text:style-name="T119">skaičiuojamas vadovaujantis:</text:span></text:p>
      <text:p text:style-name="P120"><text:span text:style-name="T121">1</text:span><text:span text:style-name="T122">)<text:s/></text:span><text:span text:style-name="T123">minimalaus maisto produktų rinkinio struktūra<text:s/></text:span><text:span text:style-name="T124">–</text:span><text:span text:style-name="T125"><text:s/>pagal mitybos specialistų rekomendacijas sudaryta minimalia būtiniausių maisto produktų sudėtimi, kurią tvirtina Lietuvos Respublikos sveikatos apsaugos ministras;<text:s/></text:span></text:p>
      <text:p text:style-name="P126"><text:span text:style-name="T127">2</text:span><text:span text:style-name="T128">) v</text:span><text:span text:style-name="T129">idutinėmis mėnesinėmis mažmeninėmis maisto prekių kainomis eurais.<text:s/></text:span><text:span text:style-name="T130">Vidutines mėnesines mažmenines maisto kainas eurais kas mėnesį skaičiuoja ir kasmet teikia Lietuvos Respublikos socialinės apsaugos ir darbo ministerijai Lietuvos statistikos departamentas; <text:s/></text:span></text:p>
      <text:p text:style-name="P131"><text:span text:style-name="T132">3</text:span><text:span text:style-name="T133">) vidutinės metinės infliacijos ateinančių metų rugsėjo mėn</text:span><text:span text:style-name="T134">esio prognoze, kurią apskaičiuoja ir skelbia Lietuvos bankas;</text:span></text:p>
      <text:p text:style-name="P135"><text:span text:style-name="T136">4</text:span><text:span text:style-name="T137">) namų ūkių biudžetų tyrimo (toliau – NŪBT)</text:span><text:span text:style-name="T138"><text:s/></text:span><text:span text:style-name="T139">duomenimis. NŪBT atlieka ir šio tyrimo duomenis oficialiai skelbia Lietuvos s</text:span><text:span text:style-name="T140">tatistikos departamentas;<text:s/></text:span></text:p>
      <text:p text:style-name="P141"><text:span text:style-name="T142">5</text:span><text:span text:style-name="T143">) šio straipsnio 2 ir 3 dalių nuosta</text:span><text:span text:style-name="T144">tomis.</text:span></text:p>
      <text:p text:style-name="P145">2.<text:s/><text:span text:style-name="T146">Minimalių maisto poreikių dydis (toliau – MVPD</text:span><text:span text:style-name="T147">M</text:span><text:span text:style-name="T148">) eurais vienam asmeniui per mėnesį apskaičiuojamas pagal formulę:<text:s/></text:span></text:p>
      <text:p text:style-name="P149"><draw:frame draw:style-name="a0" text:anchor-type="as-char" svg:x="0in" svg:y="0in" svg:width="2.09375in" svg:height="0.54167in" style:rel-width="scale" style:rel-height="scale"><draw:object xlink:href="Object 1/" xlink:type="simple" xlink:show="embed" xlink:actuate="onLoad"/></draw:frame></text:p>
      <text:p text:style-name="P150"><text:span text:style-name="T151">1</text:span><text:span text:style-name="T152">)<text:s/></text:span><draw:frame draw:style-name="a1" text:anchor-type="as-char" svg:x="0in" svg:y="0in" svg:width="0.80208in" svg:height="0.19792in" style:rel-width="scale" style:rel-height="scale"><draw:object xlink:href="Object 2/" xlink:type="simple" xlink:show="embed" xlink:actuate="onLoad"/></draw:frame><text:span text:style-name="T153"><text:s/>–<text:s/></text:span><text:span text:style-name="T154">minimalaus maisto produktų rinkinio struktūrą</text:span><text:span text:style-name="T155"><text:s/>sudarantys produkta</text:span><text:span text:style-name="T156">i kilogramais ir vienetais, kurių metiniai kiekiai, dalijami iš dvylikos, rodo vidutinius kiekius per mėnesį;</text:span></text:p>
      <text:p text:style-name="P157"><text:span text:style-name="T158">2</text:span><text:span text:style-name="T159">)<text:s/></text:span><draw:frame draw:style-name="a2" text:anchor-type="as-char" svg:x="0in" svg:y="0in" svg:width="0.3125in" svg:height="0.19792in" style:rel-width="scale" style:rel-height="scale"><draw:object xlink:href="Object 3/" xlink:type="simple" xlink:show="embed" xlink:actuate="onLoad"/></draw:frame><text:span text:style-name="T160"><text:s/>–<text:s/></text:span><text:span text:style-name="T161">Lietuvos statistikos departamento skaičiuojamos einamųjų metų I–III ketvirčių mėnesių ir ankstesnių metų IV ketvirčio mėnesių vi</text:span><text:span text:style-name="T162">dutinės mažmeninės maisto prekių kainos eurais.<text:s/></text:span><text:span text:style-name="T163">Tais atvejais, kai MRK nėra nurodytos konkrečios maisto prekių kategorijos, imami visų atitinkamų produktų rūšių metiniai kainų vidurkiai;<text:s/></text:span></text:p>
      <text:p text:style-name="P164"><text:span text:style-name="T165">3</text:span><text:span text:style-name="T166">) n –<text:s/></text:span><text:span text:style-name="T167">minimalaus maisto produktų rinkinio struktūros<text:s/></text:span><text:span text:style-name="T168">produktų<text:s/></text:span><text:span text:style-name="T169">skaičius.</text:span></text:p>
      <text:p text:style-name="P170"><text:span text:style-name="T171">3</text:span><text:span text:style-name="T172">. Ateinančių kalendorinių metų MVPD eurais vienam asmeniui per mėnesį apskaičiuojamas pagal formulę:</text:span></text:p>
      <text:p text:style-name="P173"><draw:frame draw:style-name="a3" text:anchor-type="as-char" svg:x="0in" svg:y="0in" svg:width="4.53125in" svg:height="0.375in" style:rel-width="scale" style:rel-height="scale"><draw:object xlink:href="Object 4/" xlink:type="simple" xlink:show="embed" xlink:actuate="onLoad"/></draw:frame><text:span text:style-name="T174">, kur:</text:span></text:p>
      <text:p text:style-name="P175"><text:span text:style-name="T176">1</text:span><text:span text:style-name="T177">) MVPD</text:span><text:span text:style-name="T178">M</text:span><text:span text:style-name="T179"><text:s/>– minimalių maisto poreikių dydis, apskaičiuot</text:span><text:span text:style-name="T180">as pagal šio straipsnio 2 dalyje nurodytą formulę;</text:span></text:p>
      <text:p text:style-name="P181"><text:span text:style-name="T182">2</text:span><text:span text:style-name="T183">) EC – maisto ir nealkoholinių gėrimų lyginamasis svoris (</text:span><text:span text:style-name="T184">Engel</text:span><text:span text:style-name="T185"><text:s/>koeficientas), palyginti su faktine Lietuvos Respublikos gyventojų piniginių vartojimo išlaidų struktūra, apskaičiuotas remiantis paskut</text:span><text:span text:style-name="T186">iniais skelbiamais NŪBT duomenimis ir atitinkantis procentinę maisto ir nealkoholinių gėrimų vartojimo išlaidų dalį, palyginti su bendromis piniginėmis namų ūkio vartojimo išlaidomis. Siekiant išvengti šio koeficiento svyravimo dėl statistinių, o ne faktin</text:span><text:span text:style-name="T187">ių Lietuvos Respublikos gyventojų piniginių vartojimo išlaidų struktūros pokyčių, EC skaičiuojamas tų gyventojų, kurių išlaidos maistui ir nealkoholiniams gėrimams NŪBT duomenimis yra:</text:span></text:p>
      <text:soft-page-break/>
      <text:p text:style-name="P188"><text:span text:style-name="T189">[0,85 ∙ MVPD</text:span><text:span text:style-name="T190">M</text:span><text:span text:style-name="T191">; 1,15 ∙ MVPD</text:span><text:span text:style-name="T192">M</text:span><text:span text:style-name="T193">]. Apskaičiuota EC reikšmė negali viršyti 50</text:span><text:span text:style-name="T194"><text:s/>procentų. Į bendras Lietuvos Respublikos gyventojų pinigines vartojimo išlaidas neįskaičiuojamos išlaidos alkoholiniams gėrimams, tabako gaminiams, restoranams ir viešbučiams;</text:span></text:p>
      <text:p text:style-name="P195"><text:span text:style-name="T196">3</text:span><text:span text:style-name="T197">) SVKIP – Lietuvos banko skelbiama<text:s/></text:span><text:span text:style-name="T198">vidutinės metinės infliacijos, apskaiči</text:span><text:span text:style-name="T199">uotos pagal suderintą vartotojų kainų indeksą (toliau – SVKI),<text:s/></text:span><text:span text:style-name="T200">ateinančių metų rugsėjo mėnesio<text:s/></text:span><text:span text:style-name="T201">prognozė.<text:s/></text:span><text:span text:style-name="T202">Jeigu SVKIP reikšmė neigiama, taikant formulę ji laikoma lygi nuliui;<text:s/></text:span></text:p>
      <text:p text:style-name="P203"><text:span text:style-name="T204">4</text:span><text:span text:style-name="T205">) SVKI<text:s/></text:span><text:span text:style-name="T206">–<text:s/></text:span>vartotojų kainų indeksas, apskaičiuojamas pagal Europos Sąjungos mastu suderintą metodologiją.</text:p>
      <text:p text:style-name="P207"><text:span text:style-name="T208">4</text:span><text:span text:style-name="T209">. <text:s/>Lietuvos Respublikos socialinės apsaugos ir darbo ministerija kiekvienais metais apskaičiuoja ateinančių kalendorinių metų MVPD euro tikslumu ir iki gruodžio 31 d. jį patvirtina Lietuvos Respublikos socialinės apsaugo</text:span><text:span text:style-name="T210">s ir darbo ministras.<text:s/></text:span></text:p>
      <text:p text:style-name="P211"/>
      <text:p text:style-name="P212"><text:span text:style-name="T213">4</text:span><text:s/><text:span text:style-name="T214">straipsnis.<text:s/></text:span><text:span text:style-name="T215">Bazinis bausmių ir nuobaudų dydis</text:span></text:p>
      <text:p text:style-name="P216">1. Bazinis bausmių ir nuobaudų dydis – rodiklis, taikomas nusikalstamoms veikoms ir administraciniams nusižengimams kvalifikuoti bei bausmių ir nuobaudų dydžiams apibrėžti ir<text:s/>apskaičiuoti.</text:p>
      <text:p text:style-name="P217">2. Bazinį bausmių ir nuobaudų dydį tvirtina Lietuvos Respublikos Vyriausybė.</text:p>
      <text:p text:style-name="P218"/>
      <text:p text:style-name="P219"><text:span text:style-name="T220">5</text:span><text:s/><text:span text:style-name="T221">straipsnis.<text:s/></text:span><text:span text:style-name="T222">Įstatymo taikymas</text:span></text:p>
      <text:p text:style-name="P223">1. Kituose teisės aktuose vartojamas rodiklis „minimalusis gyvenimo lygis“, arba „MGL“, yra tapatus ir lygus bazinei<text:s/>socialinei išmokai, išskyrus šio straipsnio 2 dalyje nurodytus atvejus.</text:p>
      <text:p text:style-name="P224">2. Teisės aktuose, reglamentuojančiuose nusikalstamų veikų ir administracinių nusižengimų kvalifikavimą bei bausmių ir nuobaudų dydžių apibrėžimą ir apskaičiavimą, vartojamas rodiklis „minimalusis gyvenimo lygis“, arba „MGL“, yra tapatus ir lygus baziniam bausmių ir nuobaudų dydžiui.“</text:p>
      <text:p text:style-name="P225"/>
      <text:p text:style-name="P226"><text:span text:style-name="T227">2</text:span><text:span text:style-name="T228"><text:s/>straipsnis.<text:s/></text:span><text:span text:style-name="T229">Lietuvos Respublikos socialinės apsaugos išmokų atskaitos rodiklių ir bazinio bausmių ir nuobaudų dydžio nustatymo įstaty</text:span><text:span text:style-name="T230">mo Nr. X-1710 2 straipsnio pakeitimo įstatymo Nr. XII-2516</text:span><text:span text:style-name="T231"><text:s/></text:span><text:span text:style-name="T232">pripažinimas netekusiu galios</text:span></text:p>
      <text:p text:style-name="P233"><text:span text:style-name="T234">Pripažinti netekusiu galios Lietuvos Respublikos socialinės apsaugos išmokų atskaitos rodiklių ir bazinio bausmių ir nuobaudų dydžio nustatymo įstatymo Nr. X-1710 2<text:s/></text:span><text:span text:style-name="T235">straipsnio pakeitimo įstatymą Nr. XII-2516.</text:span></text:p>
      <text:p text:style-name="P236"/>
      <text:p text:style-name="P237"><text:span text:style-name="T238">3</text:span><text:span text:style-name="T239"><text:s/>straipsnis.<text:s/></text:span><text:span text:style-name="T240">Įstatymo įsigaliojimas</text:span></text:p>
      <text:p text:style-name="P241">1. Šis įstatymas, išskyrus 1 straipsnyje išdėstyto Lietuvos Respublikos socialinės paramos išmokų atskaitos rodiklių ir bazinio bausmių ir nuobaudų dydžio nustatymo<text:s/>įstatymo 2 straipsnio 3 dalį, įsigalioja 2018 m. sausio 1 d.</text:p>
      <text:p text:style-name="P242">2. Šio įstatymo 1 straipsnyje išdėstyto Lietuvos Respublikos socialinės paramos išmokų atskaitos rodiklių ir bazinio bausmių ir nuobaudų dydžio nustatymo įstatymo 2 straipsnio 3 dalis įsigalioja 2019 m. sausio 1 d.<text:s/></text:p>
      <text:p text:style-name="P243"/>
      <text:p text:style-name="P244"/>
      <text:p text:style-name="P245"><text:span text:style-name="T246">Skelbiu šį Lietuvos Respublikos Seimo priimtą įstatymą.</text:span></text:p>
      <text:p text:style-name="P247"/>
      <text:p text:style-name="P248"/>
      <text:p text:style-name="P249">Respublikos Prezidenta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AS</dc:title>
    <meta:initial-creator>Rima</meta:initial-creator>
    <dc:creator>adlibuser</dc:creator>
    <meta:creation-date>2017-11-13T11:46:00Z</meta:creation-date>
    <dc:date>2017-11-13T11:46:00Z</dc:date>
    <meta:print-date>2017-10-24T07:02:00Z</meta:print-date>
    <meta:template xlink:href="Normal.dotm" xlink:type="simple"/>
    <meta:editing-cycles>2</meta:editing-cycles>
    <meta:editing-duration>PT0S</meta:editing-duration>
    <meta:user-defined meta:name="_NewReviewCycle"/>
    <meta:user-defined meta:name="_EmailSubject">suredaguotas 1242 ir formulės</meta:user-defined>
    <meta:user-defined meta:name="_AuthorEmail">Vaida.Budzeviciene@socmin.lt</meta:user-defined>
    <meta:user-defined meta:name="_AuthorEmailDisplayName">Vaida Budzevičienė</meta:user-defined>
    <meta:user-defined meta:name="_ReviewingToolsShownOnce"/>
    <meta:document-statistic meta:page-count="5" meta:paragraph-count="155" meta:word-count="1230" meta:character-count="9021" meta:row-count="418" meta:non-whitespace-character-count="7946"/>
  </office:meta>
</office:document-meta>
</file>

<file path=Object 1/content.xml><?xml version="1.0" encoding="utf-8"?>
<mml:math xmlns:mml="http://www.w3.org/1998/Math/MathML" xmlns:m="http://schemas.openxmlformats.org/officeDocument/2006/math">
  <mml:msub>
    <mml:mrow>
      <mml:mi>M</mml:mi>
      <mml:mi>V</mml:mi>
      <mml:mi>P</mml:mi>
      <mml:mi>D</mml:mi>
    </mml:mrow>
    <mml:mrow>
      <mml:mi>M</mml:mi>
    </mml:mrow>
  </mml:msub>
  <mml:mo>=</mml:mo>
  <mml:mrow>
    <mml:munderover>
      <mml:mo stretchy="false">∑</mml:mo>
      <mml:mrow>
        <mml:mi>i</mml:mi>
        <mml:mo>=</mml:mo>
        <mml:mn>1</mml:mn>
      </mml:mrow>
      <mml:mrow>
        <mml:mi>n</mml:mi>
      </mml:mrow>
    </mml:munderover>
    <mml:mrow>
      <mml:msub>
        <mml:mrow>
          <mml:mi>M</mml:mi>
          <mml:mi>R</mml:mi>
          <mml:mi>K</mml:mi>
        </mml:mrow>
        <mml:mrow>
          <mml:mi>i</mml:mi>
        </mml:mrow>
      </mml:msub>
      <mml:mo>∙</mml:mo>
      <mml:msub>
        <mml:mrow>
          <mml:mi>K</mml:mi>
        </mml:mrow>
        <mml:mrow>
          <mml:mi>i</mml:mi>
        </mml:mrow>
      </mml:msub>
    </mml:mrow>
  </mml:mrow>
  <mml:mo>,</mml:mo>
  <mml:mi mathvariant="normal">k</mml:mi>
  <mml:mi mathvariant="normal">u</mml:mi>
  <mml:mi mathvariant="normal">r</mml:mi>
  <mml:mo>:</mml:mo>
</mml:math>
</file>

<file path=Object 2/content.xml><?xml version="1.0" encoding="utf-8"?>
<mml:math xmlns:mml="http://www.w3.org/1998/Math/MathML" xmlns:m="http://schemas.openxmlformats.org/officeDocument/2006/math">
  <mml:msub>
    <mml:mrow>
      <mml:mi>M</mml:mi>
      <mml:mi>R</mml:mi>
      <mml:mi>K</mml:mi>
    </mml:mrow>
    <mml:mrow>
      <mml:mi>i</mml:mi>
    </mml:mrow>
  </mml:msub>
  <mml:msub>
    <mml:mrow>
      <mml:mi>M</mml:mi>
      <mml:mi>R</mml:mi>
      <mml:mi>K</mml:mi>
    </mml:mrow>
    <mml:mrow>
      <mml:mi>i</mml:mi>
    </mml:mrow>
  </mml:msub>
</mml:math>
</file>

<file path=Object 3/content.xml><?xml version="1.0" encoding="utf-8"?>
<mml:math xmlns:mml="http://www.w3.org/1998/Math/MathML" xmlns:m="http://schemas.openxmlformats.org/officeDocument/2006/math">
  <mml:msub>
    <mml:mrow>
      <mml:mi>K</mml:mi>
    </mml:mrow>
    <mml:mrow>
      <mml:mi>i</mml:mi>
    </mml:mrow>
  </mml:msub>
  <mml:msub>
    <mml:mrow>
      <mml:mi>K</mml:mi>
    </mml:mrow>
    <mml:mrow>
      <mml:mi>i</mml:mi>
    </mml:mrow>
  </mml:msub>
</mml:math>
</file>

<file path=Object 4/content.xml><?xml version="1.0" encoding="utf-8"?>
<mml:math xmlns:mml="http://www.w3.org/1998/Math/MathML" xmlns:m="http://schemas.openxmlformats.org/officeDocument/2006/math">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ath>
</file>