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3312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fo:margin-left="5.0909in" fo:text-indent="0.309in">
        <style:tab-stops/>
      </style:paragraph-properties>
      <style:text-properties style:font-name="TimesLT" fo:font-weight="bold" style:font-weight-asian="bold" fo:font-size="13pt" style:font-size-asian="13pt" style:font-size-complex="12pt" style:language-asian="lt" style:country-asian="LT"/>
    </style:style>
    <style:style style:name="P4" style:parent-style-name="Normal" style:family="paragraph">
      <style:paragraph-properties fo:text-align="justify" fo:margin-left="5.0909in" fo:text-indent="0.309in">
        <style:tab-stops/>
      </style:paragraph-properties>
      <style:text-properties style:font-name="TimesLT" fo:font-weight="bold" style:font-weight-asian="bold" fo:font-size="13pt" style:font-size-asian="13pt"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style:font-name="TimesLT"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TimesLT"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4" style:parent-style-name="Normal" style:family="paragraph">
      <style:paragraph-properties fo:text-align="justify" fo:line-height="150%" fo:margin-left="0.0986in" fo:text-indent="1in">
        <style:tab-stops>
          <style:tab-stop style:type="left" style:position="0.4923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margin-left="0.0986in" fo:text-indent="0.5909in">
        <style:tab-stops>
          <style:tab-stop style:type="left" style:position="0.4923in"/>
          <style:tab-stop style:type="center" style:position="2.7854in"/>
          <style:tab-stop style:type="right" style:position="5.6694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0986in" fo:text-indent="0.5909in">
        <style:tab-stops>
          <style:tab-stop style:type="left" style:position="0.4923in"/>
          <style:tab-stop style:type="center" style:position="2.7854in"/>
          <style:tab-stop style:type="right" style:position="5.6694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style:text-properties style:font-size-complex="12pt" style:language-asian="lt" style:country-asian="LT"/>
    </style:style>
    <style:style style:name="P38" style:parent-style-name="Normal" style:family="paragraph">
      <style:paragraph-properties fo:line-height="150%"/>
      <style:text-properties style:font-size-complex="12pt" style:language-asian="lt" style:country-asian="LT"/>
    </style:style>
    <style:style style:name="P39" style:parent-style-name="Normal" style:family="paragraph">
      <style:paragraph-properties fo:line-height="15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text-properties style:font-name="TimesLT" fo:font-size="13pt" style:font-size-asian="13pt" style:font-size-complex="12pt" style:language-asian="lt" style:country-asian="LT"/>
    </style:style>
    <style:style style:name="P42" style:parent-style-name="Normal" style:family="paragraph">
      <style:paragraph-properties fo:line-height="150%"/>
      <style:text-properties style:font-name="TimesLT" fo:font-size="13pt" style:font-size-asian="13pt" style:font-size-complex="12pt" style:language-asian="lt" style:country-asian="LT"/>
    </style:style>
    <style:style style:name="P43" style:parent-style-name="Normal" style:family="paragraph">
      <style:paragraph-properties fo:line-height="150%"/>
      <style:text-properties style:font-name="TimesLT" fo:font-size="13pt" style:font-size-asian="13pt" style:font-size-complex="12pt" style:language-asian="lt" style:country-asian="LT"/>
    </style:style>
    <style:style style:name="P44" style:parent-style-name="Normal" style:family="paragraph">
      <style:paragraph-properties fo:line-height="150%"/>
      <style:text-properties style:font-name="TimesLT" fo:font-size="13pt" style:font-size-asian="13pt" style:font-size-complex="12pt" style:language-asian="lt" style:country-asian="LT"/>
    </style:style>
    <style:style style:name="P45" style:parent-style-name="Normal" style:family="paragraph">
      <style:paragraph-properties fo:line-height="150%"/>
      <style:text-properties style:font-size-complex="12pt" style:language-asian="lt" style:country-asian="LT"/>
    </style:style>
    <style:style style:name="P46" style:parent-style-name="Normal" style:family="paragraph">
      <style:paragraph-properties fo:line-height="15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4pt" style:font-size-asian="14pt" style:font-size-complex="14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text-properties style:font-size-complex="12pt" style:language-asian="lt" style:country-asian="LT"/>
    </style:style>
    <style:style style:name="P142" style:parent-style-name="Normal" style:family="paragraph">
      <style:paragraph-properties fo:text-align="justify" fo:text-indent="0.5in"/>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style:tab-stops>
          <style:tab-stop style:type="left" style:position="0.9in"/>
          <style:tab-stop style:type="center" style:position="2.884in"/>
          <style:tab-stop style:type="left" style:position="5.1187in"/>
          <style:tab-stop style:type="right" style:position="5.768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style:tab-stops>
          <style:tab-stop style:type="left" style:position="0.9in"/>
          <style:tab-stop style:type="center" style:position="2.884in"/>
          <style:tab-stop style:type="left" style:position="5.1187in"/>
          <style:tab-stop style:type="right" style:position="5.768in"/>
        </style:tab-stops>
      </style:paragraph-properties>
      <style:text-properties style:font-size-complex="12pt"/>
    </style:style>
  </office:automatic-styles>
  <office:body>
    <office:text text:use-soft-page-breaks="true">
      <text:p text:style-name="P1"><text:span text:style-name="T2">Projektas (nuasmenintas)</text:span></text:p>
      <text:p text:style-name="P3"/>
      <text:p text:style-name="P4"/>
      <text:p text:style-name="P5">KAUNO RAJONO SAVIVALDYBĖS TARYBA</text:p>
      <text:p text:style-name="P6"/>
      <text:p text:style-name="P7">SPRENDIMAS</text:p>
      <text:p text:style-name="P8">DĖL ATLEIDIMO NUO SAVIVALDYBĖS INFRASTRUKTŪROS PLĖTROS ĮMOKOS<text:s/></text:p>
      <text:p text:style-name="P9"/>
      <text:p text:style-name="P10">2021 m. balandžio 29 d. Nr. TS-</text:p>
      <text:p text:style-name="P11">Kaunas</text:p>
      <text:p text:style-name="P12"/>
      <text:p text:style-name="P13"/>
      <text:p text:style-name="P14"><text:span text:style-name="T15">Vadovaudamasi Lietuvos Respublikos vietos savivaldos įstatymo 16 straipsnio<text:s/></text:span><text:span text:style-name="T16">2 dalies 18 punktu, Lietuvos Respublikos savivaldybių infrastruktūros plėtros įstatymo 4 straipsnio 2 dalies 6 punktu ir Kauno rajono savivaldybės tarybos 2021 m. vasario 25 d. sprendimo Nr. TS-86 „Dėl kriterijų, pagal kuriuos nustatoma, kada savivaldybės<text:s/></text:span><text:span text:style-name="T17">infrastruktūros plėtros įmoka nemokama arba mokama dalimis ir savivaldybės infrastruktūros plėtros įmokos mokėjimo ir atleidimo nuo jos mokėjimo tvarkos, aprašo patvirtinimo“, 1.12 papunkčiu ir 5 punktu, Kauno rajono savivaldybės taryba n u s p r e n d ž i</text:span><text:span text:style-name="T18"> a:</text:span></text:p>
      <text:p text:style-name="P19"><text:span text:style-name="T20"><text:tab/>Atleisti nuo Savivaldybės infrastruktūros plėtros įmokos<text:s/></text:span><text:span text:style-name="T21">658,35</text:span><text:span text:style-name="T22"><text:s/>Eur<text:s/></text:span><text:span text:style-name="T23">mokėjimo fizinį asmenį (</text:span><text:span text:style-name="T24">duomenys neskelbiami)</text:span><text:span text:style-name="T25">, adresu Sporto g. (</text:span><text:span text:style-name="T26">duomenys neskelbiami)</text:span><text:span text:style-name="T27">, Garliavos sen., Kauno r. sav., kadastrinis Nr. (</text:span><text:span text:style-name="T28">duomenys neskelbiami)</text:span><text:span text:style-name="T29">, Projektas<text:s/></text:span><text:span text:style-name="T30">(duomenys nesk</text:span><text:span text:style-name="T31">elbiami)</text:span><text:span text:style-name="T32">.</text:span></text:p>
      <text:p text:style-name="P33"><text:span text:style-name="T34"><text:tab/>Šis sprendimas gali būti skundžiamas savo pasirinkimu Lietuvos Respublikos administracinių ginčų komisijos Kauno apygardos skyriui (Laisvės al. 36, LT-44240 Kaunas) Lietuvos Respublikos ikiteisminio administracinių ginčų nagrinėjimo tvarkos įs</text:span><text:span text:style-name="T35">tatymo nustatyta tvarka arba Regionų apygardos administracinio teismo Kauno rūmams (A. Mickevičiaus g. 8A, LT-44312 Kaunas) Lietuvos Respublikos administracinių bylų teisenos įstatymo nustatyta tvarka per vieną mėnesį nuo jo paskelbimo įteikimo suinteresuo</text:span><text:span text:style-name="T36">tam asmeniui dienos.</text:span></text:p>
      <text:p text:style-name="P37"/>
      <text:p text:style-name="P38"/>
      <text:p text:style-name="P39"><text:span text:style-name="T40">Savivaldybės meras</text:span></text:p>
      <text:p text:style-name="P41"/>
      <text:p text:style-name="P42"/>
      <text:p text:style-name="P43"/>
      <text:p text:style-name="P44"/>
      <text:p text:style-name="P45"/>
      <text:p text:style-name="P46"><text:span text:style-name="T47">Eglė Petrauskaitė, mob. tel. (8 603) 77 456</text:span></text:p>
      <text:p text:style-name="P48"><text:span text:style-name="T49">KAUNO RAJONO SAVIVALDYBĖS ADMINISTRACIJOS<text:s/></text:span></text:p>
      <text:p text:style-name="P50"><text:span text:style-name="T51">INFRASTRUKTŪROS PLĖTROS SKYRIUS</text:span></text:p>
      <text:p text:style-name="P52"/>
      <text:p text:style-name="P53"><text:span text:style-name="T54">SAVIVALDYBĖS TARYBOS SPRENDIMO „DĖL ATLEIDIMO NUO SAVIVALDYBĖS INFRASTRUKTŪROS<text:s/></text:span><text:span text:style-name="T55">PLĖTROS ĮMOKOS“ PROJEKTO</text:span></text:p>
      <text:p text:style-name="P56"><text:span text:style-name="T57">AIŠKINAMASIS RAŠTAS</text:span></text:p>
      <text:p text:style-name="P58"/>
      <text:p text:style-name="P59">2021 m. balandžio 19 d.</text:p>
      <text:p text:style-name="P60">Kaunas</text:p>
      <text:p text:style-name="P61"/>
      <text:p text:style-name="P62"/>
      <text:p text:style-name="P63"><text:span text:style-name="T64">1</text:span><text:span text:style-name="T65">. Sprendimo projekto tikslai, uždaviniai.</text:span></text:p>
      <text:p text:style-name="P66"><text:span text:style-name="T67">Fizinį asmenį (</text:span><text:span text:style-name="T68">duomenys neskelbiami)</text:span><text:span text:style-name="T69">, vykdantį projekto rengimą (</text:span><text:span text:style-name="T70">duomenys neskelbiami)</text:span><text:span text:style-name="T71">, adresu Sporto g. (</text:span><text:span text:style-name="T72">duomenys neskelbiami)</text:span><text:span text:style-name="T73">, G</text:span><text:span text:style-name="T74">arliavos sen., Kauno r. sav., kadastrinis Nr. (</text:span><text:span text:style-name="T75">duomenys neskelbiami)</text:span><text:span text:style-name="T76">,</text:span><text:span text:style-name="T77"><text:s/>atleisti nuo infrastruktūros plėtros įmokos mokėjimo.</text:span></text:p>
      <text:p text:style-name="P78"><text:span text:style-name="T79">2</text:span><text:span text:style-name="T80">. Siūlomos teisinio reguliavimo nuostatos.<text:s/></text:span></text:p>
      <text:p text:style-name="P81"><text:span text:style-name="T82">Nesiūlomos naujos teisinio reguliavimo nuostatos.</text:span></text:p>
      <text:p text:style-name="P83"><text:span text:style-name="T84">3</text:span><text:span text:style-name="T85">. Laukiami rezultatai.</text:span></text:p>
      <text:p text:style-name="P86"><text:span text:style-name="T87">Priėm</text:span><text:span text:style-name="T88">us tarybos sprendimą fizinis asmuo (</text:span><text:span text:style-name="T89">duomenys neskelbiami)</text:span><text:span text:style-name="T90">, adresu Sporto g. (</text:span><text:span text:style-name="T91">duomenys neskelbiami)</text:span><text:span text:style-name="T92">, Garliavos sen., Kauno r. sav., kadastrinis Nr. (</text:span><text:span text:style-name="T93">duomenys neskelbiami)</text:span><text:span text:style-name="T94">, Projektas<text:s/></text:span><text:span text:style-name="T95">(duomenys neskelbiami)</text:span><text:span text:style-name="T96">, bus atleistas nuo apskaičiuotos įmokos.</text:span></text:p>
      <text:p text:style-name="P97"><text:span text:style-name="T98">4</text:span><text:span text:style-name="T99">. Lėšų</text:span><text:span text:style-name="T100"><text:s/>poreikis ir šaltiniai.</text:span></text:p>
      <text:p text:style-name="P101"><text:span text:style-name="T102">Kauno rajono savivaldybės pajamos sumažės dėl atleidimo nuo sprendimo projekte įvardytų mokesčių, sumažėjimo dydis yra 658,35 Eur.</text:span></text:p>
      <text:p text:style-name="P103"><text:span text:style-name="T104">5</text:span><text:span text:style-name="T105">. Būtinumas skelbti sprendimą Teisės aktų registre. Viešinimas.<text:s/></text:span></text:p>
      <text:p text:style-name="P106"><text:span text:style-name="T107">Nebūtinas. Viešinamas Kauno raj</text:span><text:span text:style-name="T108">ono savivaldybės interneto svetainėje www.krs.lt.</text:span></text:p>
      <text:p text:style-name="P109"><text:span text:style-name="T110">6</text:span><text:span text:style-name="T111">. Antikorupcinis vertinimas.</text:span></text:p>
      <text:p text:style-name="P112"><text:span text:style-name="T113">Vertinti nereikia.</text:span></text:p>
      <text:p text:style-name="P114"><text:span text:style-name="T115">7</text:span><text:span text:style-name="T116">. Kiti sprendimui priimti reikalingi pagrindimai, skaičiavimai ar paaiškinimai.</text:span></text:p>
      <text:p text:style-name="P117">Atsižvelgiant į 2020 m. gegužės 7 d. Lietuvos Respublikos<text:s/>savivaldybių infrastruktūros plėtros įstatymo 4 straipsnio 2 dalies 6 punktą ir 2021 m. vasario 25 d. Kauno rajono savivaldybės tarybos sprendimo Nr. TS-86 „Dėl kriterijų, pagal kuriuos nustatoma, kada savivaldybės infrastruktūros plėtros įmoka nemokama arba mokama dalimis ir savivaldybės infrastruktūros plėtros įmokos mokėjimo ir atleidimo nuo jos mokėjimo tvarkos, aprašo patvirtinimo“ 1.11 papunktį ir 5 punktą, atleisti nuo savivaldybių infrastruktūros plėtros įmokos mokėjimo.</text:p>
      <text:soft-page-break/>
      <text:p text:style-name="P118"><text:span text:style-name="T119">2021 m. kovo 4 d. Kauno rajo</text:span><text:span text:style-name="T120">no savivaldybės administracija gavo fizinio asmens<text:s/></text:span><text:span text:style-name="T121">(duomenys neskelbiami)</text:span><text:span text:style-name="T122"><text:s/>prašymą atleisti nuo savivaldybių infrastruktūros plėtros įmokos, statant vieno buto gyvenamąjį pastatą. Atsižvelgiant į tai, kad statytojas iki 2021 m. vasario 25 d. Kauno rajono sa</text:span><text:span text:style-name="T123">vivaldybės tarybos sprendimo Nr. TS-85 „Dėl Kauno rajono savivaldybės infrastruktūros plėtros įmokos tarifų patvirtinimo“ įsigaliojimo dienos yra įkėlęs reikiamus dokumentus Lietuvos Respublikos statybos leidimų ir statybos valstybinės priežiūros informaci</text:span><text:span text:style-name="T124">nėje sistemoje „Infostatyba“, siūloma jį atleisti nuo savivaldybės infrastruktūros plėtros įmokos.<text:s/></text:span></text:p>
      <text:p text:style-name="P125">Įmoka apskaičiuojama vadovaujantis 2021 m. vasario 25 d. Kauno rajono savivaldybės tarybos sprendime Nr. TS-86 numatyta tvarka, pagal formulę, kurios dedamosios dalys yra tarifo teritorija (Į), seniūnijos koeficientas (S), statinio tipas (Z).</text:p>
      <text:p text:style-name="P126"><text:span text:style-name="T127">Fizinis asmuo<text:s/></text:span><text:span text:style-name="T128">(duomenys neskelbiami)</text:span><text:span text:style-name="T129"><text:s/>projektuoja vieno buto gyvenamąjį pastatą, kuris patenka į 2 tarifo zoną, kurioje mokestis yra 15 Eur/m</text:span><text:span text:style-name="T130">2</text:span><text:span text:style-name="T131">. Garliavos seniūnijos difer</text:span><text:span text:style-name="T132">encijavimo koeficientas yra 1. Statinio tipas – gyvenamosios paskirties (vieno buto) pastatas, kurio diferencijavimo koeficientas yra 1.<text:s/></text:span></text:p>
      <text:p text:style-name="P133"><text:span text:style-name="T134">Fiziniui asmeniui<text:s/></text:span><text:span text:style-name="T135">(duomenys neskelbiami)</text:span><text:span text:style-name="T136"><text:s/>apskaičiuota savivaldybės infrastruktūros plėtros įmokos suma už vieno buto g</text:span><text:span text:style-name="T137">yvenamąjį pastatą yra 658,35 Eur.</text:span></text:p>
      <text:p text:style-name="P138"><text:span text:style-name="T139">8</text:span><text:span text:style-name="T140">. Sprendimo projekto rengėjai. Asmuo, atsakingas už sprendimo įvykdymą.</text:span></text:p>
      <text:p text:style-name="P141">Savivaldybės tarybos sprendimo projektą parengė Infrastruktūros plėtros skyriaus vyr. specialistė Neringa Joneliūnė, Infrastruktūros plėtros skyriaus vyr. specialistas Šarūnas Laužonis, Savivaldybės vyr. inžinierė Eglė Petrauskaitė, vykdanti Infrastruktūros plėtros skyriaus vedėjo funkcijas. Už įvykdymą atsakingas Administracijos direktorius Šarūnas Šukevičius.</text:p>
      <text:p text:style-name="P142"/>
      <text:p text:style-name="P143"/>
      <text:p text:style-name="P144"><text:span text:style-name="T145">Savivaldybės vyr. inžinierė,</text:span></text:p>
      <text:p text:style-name="P146">vykdanti Infrastruktūros plėtros skyriaus vedėjo funkcijas<text:tab/>Eglė Petr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kuviene</meta:initial-creator>
    <dc:creator>adlibuser</dc:creator>
    <meta:creation-date>2021-04-23T08:36:00Z</meta:creation-date>
    <dc:date>2021-04-23T08:36:00Z</dc:date>
    <meta:print-date>2021-04-22T09:11:00Z</meta:print-date>
    <meta:template xlink:href="Normal.dotm" xlink:type="simple"/>
    <meta:editing-cycles>2</meta:editing-cycles>
    <meta:editing-duration>PT0S</meta:editing-duration>
    <meta:user-defined meta:name="ContentTypeId">0x0101009E72AA0CE202124B8F37311BD42D864C</meta:user-defined>
    <meta:user-defined meta:name="LabbisDVSAttachmentId">a6c75380-9103-4a6e-8aa5-543a132c8e47</meta:user-defined>
    <meta:document-statistic meta:page-count="3" meta:paragraph-count="53" meta:word-count="667" meta:character-count="5386" meta:row-count="101" meta:non-whitespace-character-count="4772"/>
  </office:meta>
</office:document-meta>
</file>