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208in"/>
    </style:style>
    <style:style style:name="Table1" style:family="table" style:master-page-name="MPF0">
      <style:table-properties style:width="6.6208in" style:rel-width="98.92%"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fo:text-indent="0.043in"/>
      <style:text-properties fo:font-weight="bold" style:font-weight-asian="bold" style:font-size-complex="12pt" style:language-asian="lt" style:country-asian="LT"/>
    </style:style>
    <style:style style:name="TableRow14" style:family="table-row">
      <style:table-row-properties style:min-row-height="0.1354in"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text-properties fo:font-weight="bold" style:font-weight-asian="bold" style:font-size-complex="12pt" style:language-asian="lt" style:country-asian="LT"/>
    </style:style>
    <style:style style:name="TableRow17" style:family="table-row">
      <style:table-row-properties style:min-row-height="0.252in"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TableRow20" style:family="table-row">
      <style:table-row-properties style:min-row-height="0.252in"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TableRow23" style:family="table-row">
      <style:table-row-properties style:min-row-height="0.252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TableRow26" style:family="table-row">
      <style:table-row-properties style:min-row-height="0.252in"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TableRow30" style:family="table-row">
      <style:table-row-properties style:min-row-height="0.252in" fo:keep-together="alway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text-properties fo:font-weight="bold" style:font-weight-asian="bold" style:font-size-complex="12pt" style:language-asian="lt" style:country-asian="LT"/>
    </style:style>
    <style:style style:name="TableRow33" style:family="table-row">
      <style:table-row-properties style:min-row-height="0.252in" fo:keep-together="alway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Row36" style:family="table-row">
      <style:table-row-properties style:min-row-height="0.252in" fo:keep-together="alway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ext-properties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justify" fo:line-height="115%"/>
      <style:text-properties style:font-size-complex="12pt" style:language-asian="lt" style:country-asian="LT"/>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justify" fo:line-height="115%"/>
      <style:text-properties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paragraph-properties fo:text-align="justify" fo:line-height="115%"/>
      <style:text-properties style:font-size-complex="12pt" style:language-asian="lt" style:country-asian="LT"/>
    </style:style>
    <style:style style:name="P69" style:parent-style-name="Normal" style:family="paragraph">
      <style:paragraph-properties fo:text-align="justify" fo:line-height="115%"/>
      <style:text-properties style:font-size-complex="12pt" style:language-asian="lt" style:country-asian="LT"/>
    </style:style>
    <style:style style:name="P70" style:parent-style-name="Normal" style:family="paragraph">
      <style:paragraph-properties fo:text-align="justify" fo:line-height="115%"/>
      <style:text-properties style:font-size-complex="12pt" style:language-asian="lt" style:country-asian="LT"/>
    </style:style>
    <style:style style:name="P71" style:parent-style-name="Normal" style:family="paragraph">
      <style:paragraph-properties fo:text-align="justify" fo:line-height="115%"/>
      <style:text-properties style:font-size-complex="12pt" style:language-asian="lt" style:country-asian="LT"/>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style:text-properties style:font-size-complex="12pt" style:language-asian="lt" style:country-asian="LT"/>
    </style:style>
    <style:style style:name="P74" style:parent-style-name="Normal" style:family="paragraph">
      <style:paragraph-properties fo:text-align="justify" fo:line-height="115%"/>
      <style:text-properties style:font-size-complex="12pt" style:language-asian="lt" style:country-asian="LT"/>
    </style:style>
    <style:style style:name="P75" style:parent-style-name="Normal" style:family="paragraph">
      <style:paragraph-properties fo:text-align="justify" fo:line-height="115%"/>
      <style:text-properties style:font-size-complex="12pt" style:language-asian="lt" style:country-asian="LT"/>
    </style:style>
    <style:style style:name="P76" style:parent-style-name="Normal" style:family="paragraph">
      <style:paragraph-properties fo:text-align="justify" fo:line-height="115%"/>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line-height="115%" fo:margin-left="3in" fo:text-indent="0.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fo:margin-left="3in" fo:text-indent="0.5in">
        <style:tab-stops/>
      </style:paragraph-properties>
      <style:text-properties style:font-size-complex="12pt" style:language-asian="lt" style:country-asian="LT"/>
    </style:style>
    <style:style style:name="P82" style:parent-style-name="Normal" style:family="paragraph">
      <style:paragraph-properties fo:line-height="115%" fo:margin-left="3.5in">
        <style:tab-stops/>
      </style:paragraph-properties>
      <style:text-properties style:font-size-complex="12pt" style:language-asian="lt" style:country-asian="LT"/>
    </style:style>
    <style:style style:name="P83" style:parent-style-name="Normal" style:family="paragraph">
      <style:paragraph-properties fo:text-align="end" fo:line-height="115%"/>
      <style:text-properties style:font-size-complex="12pt"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15%" fo:text-indent="0.043in"/>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043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ext-properties style:font-size-complex="12pt" style:language-asian="lt" style:country-asian="LT"/>
    </style:style>
    <style:style style:name="P116" style:parent-style-name="Normal" style:family="paragraph">
      <style:paragraph-properties fo:text-align="justify" fo:line-height="115%" fo:text-indent="0.043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fo:text-indent="0.043in"/>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043in"/>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15%" fo:text-indent="0.043in"/>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fo:line-height="115%"/>
      <style:text-properties style:font-size-complex="12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center" fo:line-height="115%"/>
      <style:text-properties style:font-size-complex="12pt" style:language-asian="lt" style:country-asian="LT"/>
    </style:style>
    <style:style style:name="P328" style:parent-style-name="Normal" style:family="paragraph">
      <style:paragraph-properties fo:text-align="center" fo:line-height="115%"/>
      <style:text-properties style:font-size-complex="12pt" style:language-asian="lt" style:country-asian="LT"/>
    </style:style>
    <style:style style:name="P329" style:parent-style-name="Normal" style:family="paragraph">
      <style:paragraph-properties fo:text-align="center" fo:line-height="115%"/>
      <style:text-properties style:font-size-complex="12pt" style:language-asian="lt" style:country-asian="LT"/>
    </style:style>
    <style:style style:name="P330" style:parent-style-name="Normal" style:family="paragraph">
      <style:paragraph-properties fo:text-align="center" fo:line-height="115%"/>
      <style:text-properties style:font-size-complex="12pt" style:language-asian="lt" style:country-asian="LT"/>
    </style:style>
    <style:style style:name="P331" style:parent-style-name="Normal" style:family="paragraph">
      <style:paragraph-properties fo:text-align="center" fo:line-height="115%"/>
      <style:text-properties style:font-size-complex="12pt" style:language-asian="lt" style:country-asian="LT"/>
    </style:style>
    <style:style style:name="P332" style:parent-style-name="Normal" style:family="paragraph">
      <style:paragraph-properties fo:text-align="center" fo:line-height="115%"/>
      <style:text-properties style:font-size-complex="12pt" style:language-asian="lt" style:country-asian="LT"/>
    </style:style>
    <style:style style:name="P333" style:parent-style-name="Normal" style:family="paragraph">
      <style:paragraph-properties fo:text-align="center" fo:line-height="115%"/>
      <style:text-properties style:font-size-complex="12pt" style:language-asian="lt" style:country-asian="LT"/>
    </style:style>
    <style:style style:name="P334" style:parent-style-name="Normal" style:family="paragraph">
      <style:paragraph-properties fo:text-align="center" fo:line-height="115%"/>
      <style:text-properties style:font-size-complex="12pt" style:language-asian="lt" style:country-asian="LT"/>
    </style:style>
    <style:style style:name="P335" style:parent-style-name="Normal" style:family="paragraph">
      <style:paragraph-properties fo:text-align="center" fo:line-height="115%"/>
      <style:text-properties style:font-size-complex="12pt" style:language-asian="lt" style:country-asian="LT"/>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justify" fo:line-height="115%"/>
      <style:text-properties style:font-size-complex="12pt" style:language-asian="lt" style:country-asian="LT"/>
    </style:style>
    <style:style style:name="P338" style:parent-style-name="Normal" style:family="paragraph">
      <style:paragraph-properties fo:text-align="justify" fo:line-height="115%"/>
      <style:text-properties style:font-size-complex="12pt" style:language-asian="lt" style:country-asian="LT"/>
    </style:style>
    <style:style style:name="P339" style:parent-style-name="Normal" style:family="paragraph">
      <style:paragraph-properties fo:text-align="justify" fo:line-height="115%"/>
      <style:text-properties fo:font-weight="bold" style:font-weight-asian="bold" style:font-size-complex="12pt" style:language-asian="lt" style:country-asian="LT"/>
    </style:style>
    <style:style style:name="P340" style:parent-style-name="Normal" style:family="paragraph">
      <style:paragraph-properties fo:text-align="justify" fo:line-height="115%"/>
      <style:text-properties fo:font-weight="bold" style:font-weight-asian="bold" style:font-size-complex="12pt" style:language-asian="lt" style:country-asian="LT"/>
    </style:style>
    <style:style style:name="P341" style:parent-style-name="Normal" style:family="paragraph">
      <style:paragraph-properties fo:text-align="justify" fo:line-height="115%"/>
      <style:text-properties fo:font-weight="bold" style:font-weight-asian="bold" style:font-size-complex="12pt" style:language-asian="lt" style:country-asian="LT"/>
    </style:style>
    <style:style style:name="P342" style:parent-style-name="Normal" style:family="paragraph">
      <style:paragraph-properties fo:text-align="justify" fo:line-height="115%"/>
      <style:text-properties fo:font-weight="bold" style:font-weight-asian="bold" style:font-size-complex="12pt"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end" fo:line-height="115%"/>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center" fo:line-height="115%" fo:text-indent="4.0041in"/>
      <style:text-properties style:font-weight-complex="bold" style:font-size-complex="12pt" style:language-asian="lt" style:country-asian="LT"/>
    </style:style>
    <style:style style:name="P347" style:parent-style-name="Normal" style:family="paragraph">
      <style:paragraph-properties fo:text-align="center" fo:line-height="115%" fo:text-indent="3.6166in"/>
      <style:text-properties style:font-weight-complex="bold" style:font-size-complex="12pt" style:language-asian="lt" style:country-asian="LT"/>
    </style:style>
    <style:style style:name="P348" style:parent-style-name="Normal" style:family="paragraph">
      <style:paragraph-properties fo:text-align="center" fo:line-height="115%" fo:text-indent="2.8416in"/>
      <style:text-properties style:font-weight-complex="bold" style:font-size-complex="12pt" style:language-asian="lt" style:country-asian="LT"/>
    </style:style>
    <style:style style:name="P349" style:parent-style-name="Normal" style:family="paragraph">
      <style:paragraph-properties fo:text-align="center" fo:line-height="115%" fo:margin-left="1.5in" fo:text-indent="0.4305in">
        <style:tab-stops/>
      </style:paragraph-properties>
      <style:text-properties style:font-weight-complex="bold" style:font-size-complex="12pt" style:language-asian="lt" style:country-asian="LT"/>
    </style:style>
    <style:style style:name="P350" style:parent-style-name="Normal" style:family="paragraph">
      <style:paragraph-properties fo:text-align="justify" fo:line-height="115%"/>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font-size-complex="12pt" style:language-asian="lt" style:country-asian="LT"/>
    </style:style>
    <style:style style:name="T362" style:parent-style-name="DefaultParagraphFont" style:family="text">
      <style:text-properties style:text-position="super 65%" fo:font-size="10pt" style:font-size-asian="10pt" style:font-size-complex="12pt" style:language-asian="lt" style:country-asian="LT"/>
    </style:style>
    <style:style style:name="T363" style:parent-style-name="DefaultParagraphFont" style:family="text">
      <style:text-properties fo:font-size="10pt" style:font-size-asian="10pt" style:font-size-complex="12pt" style:language-asian="lt" style:country-asian="LT"/>
    </style:style>
    <style:style style:name="T364" style:parent-style-name="DefaultParagraphFont" style:family="text">
      <style:text-properties fo:font-size="10pt" style:font-size-asian="10pt"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6027in"/>
      <style:text-properties fo:font-size="10pt" style:font-size-asian="10pt"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5.1527in"/>
      <style:text-properties fo:font-size="10pt" style:font-size-asian="10pt"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1.6194in"/>
    </style:style>
    <style:style style:name="T387" style:parent-style-name="DefaultParagraphFont" style:family="text">
      <style:text-properties fo:font-size="10pt" style:font-size-asian="10pt"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1.2513in"/>
    </style:style>
    <style:style style:name="T391" style:parent-style-name="DefaultParagraphFont" style:family="text">
      <style:text-properties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0pt" style:font-size-asian="10pt"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P406" style:parent-style-name="Normal" style:family="paragraph">
      <style:paragraph-properties fo:text-align="justify" fo:text-indent="0.5in"/>
      <style:text-properties fo:font-size="10pt" style:font-size-asian="10pt" style:font-size-complex="12pt" style:language-asian="lt" style:country-asian="LT"/>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margin-left="1in" fo:text-indent="0.5in">
        <style:tab-stops/>
      </style:paragraph-properties>
    </style:style>
    <style:style style:name="T410" style:parent-style-name="DefaultParagraphFont" style:family="text">
      <style:text-properties fo:font-size="10pt" style:font-size-asian="10pt"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7729in"/>
      <style:text-properties fo:font-size="10pt" style:font-size-asian="10pt"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2.2083in"/>
      <style:text-properties fo:font-size="10pt" style:font-size-asian="10pt"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fo:font-size="10pt" style:font-size-asian="10pt"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729in"/>
      <style:text-properties fo:font-size="10pt" style:font-size-asian="10pt" style:font-size-complex="12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size="10pt" style:font-size-asian="10pt" style:font-size-complex="12pt" style:language-asian="lt" style:country-asian="LT"/>
    </style:style>
    <style:style style:name="P466" style:parent-style-name="Normal" style:family="paragraph">
      <style:paragraph-properties fo:text-align="justify" fo:margin-left="4.5in" fo:text-indent="0.5in">
        <style:tab-stops/>
      </style:paragraph-properties>
      <style:text-properties fo:font-size="10pt" style:font-size-asian="10pt"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weight-complex="bold" style:font-size-complex="12pt" style:language-asian="lt" style:country-asian="LT"/>
    </style:style>
    <style:style style:name="P484" style:parent-style-name="Normal" style:family="paragraph">
      <style:paragraph-properties fo:text-align="justify"/>
      <style:text-properties style:font-weight-complex="bold"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line-height="115%" fo:text-indent="3.5in"/>
      <style:text-properties style:font-size-complex="12pt" style:language-asian="lt" style:country-asian="LT"/>
    </style:style>
    <style:style style:name="P489" style:parent-style-name="Normal" style:family="paragraph">
      <style:paragraph-properties fo:text-align="justify" fo:line-height="115%"/>
      <style:text-properties style:font-size-complex="12pt" style:language-asian="lt" style:country-asian="LT"/>
    </style:style>
    <style:style style:name="P490" style:parent-style-name="Normal" style:family="paragraph">
      <style:paragraph-properties fo:text-align="justify" fo:line-height="115%"/>
      <style:text-properties style:font-size-complex="12pt" style:language-asian="lt" style:country-asian="LT"/>
    </style:style>
    <style:style style:name="P491" style:parent-style-name="Normal" style:family="paragraph">
      <style:paragraph-properties fo:text-align="justify" fo:line-height="115%"/>
      <style:text-properties style:font-size-complex="12pt" style:language-asian="lt" style:country-asian="LT"/>
    </style:style>
    <style:style style:name="P492" style:parent-style-name="Normal" style:family="paragraph">
      <style:paragraph-properties fo:text-align="justify" fo:line-height="115%"/>
    </style:style>
    <style:style style:name="P493" style:parent-style-name="Normal" style:family="paragraph">
      <style:paragraph-properties fo:text-align="justify" fo:margin-left="3in" fo:text-indent="0.5in">
        <style:tab-stops/>
      </style:paragraph-properties>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3.5in"/>
      <style:text-properties style:font-weight-complex="bold" style:font-size-complex="12pt" style:language-asian="lt" style:country-asian="LT"/>
    </style:style>
    <style:style style:name="P496" style:parent-style-name="Normal" style:family="paragraph">
      <style:paragraph-properties fo:text-align="justify" fo:text-indent="3.5in"/>
      <style:text-properties style:font-weight-complex="bold" style:font-size-complex="12pt" style:language-asian="lt" style:country-asian="LT"/>
    </style:style>
    <style:style style:name="P497" style:parent-style-name="Normal" style:family="paragraph">
      <style:paragraph-properties fo:text-align="justify" fo:text-indent="1.5861in"/>
      <style:text-properties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style:font-weight-complex="bold" fo:font-size="10pt" style:font-size-asian="10pt" style:font-size-complex="12pt" style:language-asian="lt" style:country-asian="LT"/>
    </style:style>
    <style:style style:name="P506" style:parent-style-name="Normal" style:family="paragraph">
      <style:paragraph-properties fo:text-align="center"/>
      <style:text-properties style:font-weight-complex="bold" fo:font-size="10pt" style:font-size-asian="10pt" style:font-size-complex="12pt" style:language-asian="lt" style:country-asian="LT"/>
    </style:style>
    <style:style style:name="P507" style:parent-style-name="Normal" style:family="paragraph">
      <style:paragraph-properties fo:text-align="justify"/>
      <style:text-properties style:font-weight-complex="bold"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style:text-properties style:font-weight-complex="bold" fo:font-size="11pt" style:font-size-asian="11pt" style:font-size-complex="11pt" style:language-asian="lt" style:country-asian="LT"/>
    </style:style>
    <style:style style:name="P514" style:parent-style-name="Normal" style:family="paragraph">
      <style:paragraph-properties fo:text-align="justify"/>
      <style:text-properties style:font-weight-complex="bold" style:font-size-complex="12pt" style:language-asian="lt" style:country-asian="LT"/>
    </style:style>
    <style:style style:name="TableColumn516" style:family="table-column">
      <style:table-column-properties style:column-width="0.375in"/>
    </style:style>
    <style:style style:name="TableColumn517" style:family="table-column">
      <style:table-column-properties style:column-width="2.8506in"/>
    </style:style>
    <style:style style:name="TableColumn518" style:family="table-column">
      <style:table-column-properties style:column-width="3.6173in"/>
    </style:style>
    <style:style style:name="Table515" style:family="table">
      <style:table-properties style:width="6.843in" fo:margin-left="0in" table:align="left"/>
    </style:style>
    <style:style style:name="TableRow519" style:family="table-row">
      <style:table-row-properties style:min-row-height="0.3243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0395in"/>
      <style:text-properties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fo:font-size="11pt" style:font-size-asian="11pt" style:font-size-complex="11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weight-complex="bold" fo:font-size="10pt" style:font-size-asian="10pt" style:font-size-complex="12pt" style:language-asian="lt" style:country-asian="LT"/>
    </style:style>
    <style:style style:name="P581"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weight-complex="bold"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P634" style:parent-style-name="Normal" style:family="paragraph">
      <style:paragraph-properties fo:text-align="justify"/>
      <style:text-properties style:font-weight-complex="bold" style:font-size-complex="12pt" style:language-asian="lt" style:country-asian="LT"/>
    </style:style>
    <style:style style:name="P635" style:parent-style-name="Normal" style:family="paragraph">
      <style:paragraph-properties fo:text-align="justify"/>
      <style:text-properties style:font-weight-complex="bold" fo:font-size="11pt" style:font-size-asian="11pt" style:font-size-complex="11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ize="9pt" style:font-size-asian="9pt" style:font-size-complex="9pt" style:language-asian="lt" style:country-asian="LT"/>
    </style:style>
    <style:style style:name="T650" style:parent-style-name="DefaultParagraphFont" style:family="text">
      <style:text-properties style:font-weight-complex="bold" fo:font-size="9pt" style:font-size-asian="9pt" style:font-size-complex="9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style:text-properties style:font-weight-complex="bold" style:font-size-complex="12pt" style:language-asian="lt" style:country-asian="LT"/>
    </style:style>
    <style:style style:name="P660" style:parent-style-name="Normal" style:family="paragraph">
      <style:paragraph-properties fo:text-align="justify"/>
      <style:text-properties style:font-weight-complex="bold" style:font-size-complex="12pt" style:language-asian="lt" style:country-asian="LT"/>
    </style:style>
    <style:style style:name="P661" style:parent-style-name="Normal" style:family="paragraph">
      <style:paragraph-properties fo:text-align="justify"/>
      <style:text-properties style:font-weight-complex="bold"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able:table-cell>
        </table:table-row>
        <table:table-row table:style-name="TableRow17">
          <table:table-cell table:style-name="TableCell18">
            <text:p text:style-name="P19">AKMENĖS RAJONO SAVIVALDYBĖS TARYBA</text:p>
          </table:table-cell>
        </table:table-row>
        <table:table-row table:style-name="TableRow20">
          <table:table-cell table:style-name="TableCell21">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DĖL SANDORIU NUSTATOMŲ SERVITUTŲ AKMENĖS RAJONO SAVIVALDYBĖS PATIKĖJIMO TEISE VALDOMUOSE VALSTYBINĖS ŽEMĖS SKLYPUOSE TAISYKLIŲ PATVIRTINIMO</text:p>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2024 m. balandžio <text:s text:c="2"/>d. Nr. T-</text:p>
          </table:table-cell>
        </table:table-row>
        <table:table-row table:style-name="TableRow36">
          <table:table-cell table:style-name="TableCell37">
            <text:p text:style-name="P38">Naujoji Akmenė</text:p>
            <text:p text:style-name="P39"/>
            <text:p text:style-name="P40"/>
          </table:table-cell>
        </table:table-row>
      </table:table>
      <text:p text:style-name="Normal"/>
      <text:p text:style-name="P41"><text:span text:style-name="T42">Vadovaudamasi Lietuvos Respublikos vietos savivaldos įstatymo 15 straipsnio 2 dalies 20 punktu, Lietuvos Respublikos žemės įstatymo 5 straipsnio 2 dalimi, 7 straipsnio 1 dalies 2 punktu ir 22 straipsnio 1 dalimi ir 10 dalies 1 punktu, Lietuvos Respubl</text:span><text:span text:style-name="T43">ikos civilinio kodekso <text:s/>4.111 straipsnio 1 dalimi, 4.124 straipsnio 1 dalimi, 4.125 straipsniu, Akmenės rajono savivaldybės taryba<text:s/></text:span><text:span text:style-name="T44">nusprendžia</text:span><text:span text:style-name="T45">patvirtinti Sandoriu nustatomų servitutų Akmenės rajono savivaldybės patikėjimo teise valdomuose valstybinės žemės</text:span><text:span text:style-name="T46"><text:s/>sklypuose taisykles (pridedama).</text:span></text:p>
      <text:p text:style-name="P47"><text:span text:style-name="T48">Šis sprendimas gali būti skundžiamas Regionų apygardos administracinio teismo Šiaulių rūmams Lietuvos Respublikos administracinių bylų teisenos įstatymo nustatyta tvarka.</text:span></text:p>
      <text:p text:style-name="P49"/>
      <text:p text:style-name="P50"/>
      <text:p text:style-name="P51"/>
      <text:p text:style-name="P52"/>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s text:c="49"/></text:span><text:span text:style-name="T62"><text:tab/></text:span><text:span text:style-name="T63"><text:tab/></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PATVIRTINTA</text:span></text:p>
      <text:p text:style-name="P81">Akmenės rajono savivaldybės tarybos</text:p>
      <text:p text:style-name="P82">2024 m. balandžio <text:s text:c="3"/>d. sprendimu Nr. T-</text:p>
      <text:p text:style-name="P83"/>
      <text:p text:style-name="P84"><text:span text:style-name="T85">SANDORIU NUSTATOMŲ SERVITUTŲ AKMENĖS RAJONO SAVIVALDYBĖS PATIKĖJIMO TEISE VALDOMUOSE VALSTYBINĖS ŽE</text:span><text:span text:style-name="T86">MĖS SKLYPUOSE TAISYKLĖ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 Sandoriu nustatomų servitutų Akmenės rajono savivaldybės patikėjimo teise valdomuose valstybinės žemės sklypuose taisyklės (toliau – Taisyklės) reglamentuoja Akmenės rajono savivaldybės<text:s/></text:span><text:span text:style-name="T97">(toliau – Savivaldybė) priimamų sprendimų sudaryti Savivaldybės patikėjimo teise valdomuose valstybinės žemės sklypuose servitutų nustatymo sandorį (toliau – Sprendimas) priėmimo tvarką.</text:span></text:p>
      <text:p text:style-name="P98"><text:span text:style-name="T99">2</text:span><text:span text:style-name="T100">.<text:s/></text:span><text:span text:style-name="T101">Taisyklės parengtos vadovaujantis Lietuvos Respublikos civilin</text:span><text:span text:style-name="T102">iu kodeksu, Lietuvos Respublikos žemės įstatymu,  Lietuvos Respublikos vietos savivaldos įstatymu bei kitais teisės aktais.</text:span></text:p>
      <text:p text:style-name="P103"><text:span text:style-name="T104">3</text:span><text:span text:style-name="T105">. Sprendimus dėl servituto nustatymo priima ir servituto nustatymo sandorius sudaro Savivaldybės meras (toliau – Meras), arba j</text:span><text:span text:style-name="T106">o įgaliotas Savivaldybės administracijos direktorius,<text:s/></text:span><text:span text:style-name="T107">vadovaudamasis šiomis Taisyklėmis</text:span><text:span text:style-name="T108">.<text:s/></text:span><text:span text:style-name="T109">Tais atvejais, kai<text:s/></text:span><text:span text:style-name="T110">ž</text:span><text:span text:style-name="T111">emės sklype viešpataujančio daikto apsaugai turi būti nustatomos Lietuvos Respublikos specialiųjų žemės naudojimo sąlygų įstatyme (toliau – SŽSNĮ)<text:s/></text:span><text:span text:style-name="T112">nurodytos teritorijos, servituto sutartyje aptariamos SŽNSĮ 7 straipsnio 4</text:span><text:span text:style-name="T113"> </text:span><text:span text:style-name="T114">dalyje nurodytos sąlygos.</text:span></text:p>
      <text:p text:style-name="P115">Atsakymas dėl žemės servituto nustatymo sandoriu asmeniui pateikiamas tokiu būdu, kokiu buvo pateiktas prašymas arba tokiu būdu, koks buvo nurodytas asmens<text:s/>(toliau – Asmuo) prašyme: įteikiant asmeniui ar jo atstovui atvykus į Savivaldybės administracijos patalpas, išsiunčiant paštu ar elektroniniu paštu, pateikiant per Elektroninius valdžios vartus.</text:p>
      <text:p text:style-name="P116"/>
      <text:p text:style-name="P117"><text:span text:style-name="T118">II</text:span><text:span text:style-name="T119"> SKYRIUS</text:span></text:p>
      <text:p text:style-name="P120"><text:span text:style-name="T121">SPRENDIMŲ PRIĖMIMO TVARKA</text:span></text:p>
      <text:p text:style-name="P122"/>
      <text:p text:style-name="P123"><text:span text:style-name="T124">4</text:span><text:span text:style-name="T125">. Sprendi</text:span><text:span text:style-name="T126">mas dėl servituto nustatymo priimamas ir servituto nustatymo sandoris sudaromas:</text:span></text:p>
      <text:p text:style-name="P127"><text:span text:style-name="T128">4.1</text:span><text:span text:style-name="T129">. kai servitutas negali būti nustatytas administraciniu aktu, kaip tai numatyta Lietuvos Respublikos žemės įstatymo 22 straipsnyje;</text:span></text:p>
      <text:p text:style-name="P130"><text:span text:style-name="T131">4.2</text:span><text:span text:style-name="T132">. kai nėra galimybės teises į v</text:span><text:span text:style-name="T133">alstybinės žemės sklypą ne aukciono tvarka suteikti kitais Lietuvos Respublikos žemės įstatyme numatytais pagrindais.</text:span></text:p>
      <text:p text:style-name="P134"><text:span text:style-name="T135">5</text:span><text:span text:style-name="T136">. Viešpataujančiuoju daiktu gali būti tiek privačios nuosavybės teise priklausantis nekilnojamasis daiktas, tiek valstybei ar Saviv</text:span><text:span text:style-name="T137">aldybei priklausantis nekilnojamasis daiktas (pavyzdžiui žemės sklypas). Servitutas gali būti nustatomas keliems Savivaldybės patikėjimo teise valdomiems valstybinės žemės sklypams tuo pačiu sandoriu,<text:s/></text:span><text:span text:style-name="T138">jeigu tokią galimybę suteikia sandorį tvirtinantis nota</text:span><text:span text:style-name="T139">ras.</text:span></text:p>
      <text:p text:style-name="P140"><text:span text:style-name="T141">6</text:span><text:span text:style-name="T142">. Kai tarp viešpataujančio daikto žemės sklypo ribos ir Savivaldybės patikėjimo teises valdomo valstybinės žemės sklypo, kuriam yra prašoma nustatyti servitutą, ribos yra įsiterpęs ne Savivaldybės patikėjimo teise valdomas žemės sklypas, Sprendim</text:span><text:span text:style-name="T143">as dėl servituto nustatymo priimamas ir servituto nustatymo sandoris sudaromas tik po to, kai atitinkamas servitutas yra nustatomas tokiame įsiterpusiame žemės sklype.</text:span></text:p>
      <text:p text:style-name="P144"><text:span text:style-name="T145">7</text:span><text:span text:style-name="T146">. Asmuo, pageidaujantis nustatyti sandoriu servitutą Savivaldybės patikėjimo teise<text:s/></text:span><text:span text:style-name="T147">valdomame valstybinės žemės sklype,<text:s/></text:span><text:span text:style-name="T148">Savivaldybės administracijai turi pateikti:</text:span></text:p>
      <text:p text:style-name="P149"><text:span text:style-name="T150">7.1</text:span><text:span text:style-name="T151">. viešpataujančiuoju tapsiančio daikto savininko prašymą (toliau – Prašymas) sudaryti sandorį dėl žemės servituto nustatymo (Taisyklių priedas), kuriame turi būti nurodyti</text:span><text:span text:style-name="T152"><text:s/>šie duomenys:</text:span></text:p>
      <text:p text:style-name="P153"><text:span text:style-name="T154">7.1.1</text:span><text:span text:style-name="T155">. žemės sklypo, kuriame prašoma nustatyti žemės servitutą (tarnaujantis daiktas), kadastro numeris, adresas;</text:span></text:p>
      <text:p text:style-name="P156"><text:span text:style-name="T157">7.1.2</text:span><text:span text:style-name="T158">. servituto kodas ir pavadinimas; servituto turinys; servituto plotas; skaičiai, kuriais servitutas pažymėtas plane;</text:span><text:span text:style-name="T159"><text:s/>kokią naudojimosi prašomu nustatyti žemės servitutu teisę prašoma nustatyti;</text:span></text:p>
      <text:p text:style-name="P160"><text:span text:style-name="T161">7.1.3</text:span><text:span text:style-name="T162">. viešpataujančiuoju tapsiančio žemės sklypo kadastro numeris, adresas, arba viešpataujančiuoju tapsiančio statinio ar įrenginio unikalus numeris, adresas, viešpataujanč</text:span><text:span text:style-name="T163">iuoju tapsiančio daikto kiti identifikaciniai duomenys;</text:span></text:p>
      <text:p text:style-name="P164"><text:span text:style-name="T165">7.1.4</text:span><text:span text:style-name="T166">. informacija apie servituto teritorijoje numatomus statyti statinius ir (ar) tiesti tinklus:</text:span></text:p>
      <text:p text:style-name="P167"><text:span text:style-name="T168">7.1.4.1</text:span><text:span text:style-name="T169">. nurodoma, kokie planuojami tiesti, naudoti ir aptarnauti inžineriniai tinklai (pvz., n</text:span><text:span text:style-name="T170">e centralizuoti (ne bendro naudojimo) elektros energijos tiekimo inžineriniai tinklai) ir (ar) susisiekimo komunikacijos);</text:span></text:p>
      <text:p text:style-name="P171"><text:span text:style-name="T172">7.1.4.2</text:span><text:span text:style-name="T173">. nurodoma, kam jie bus skirti (pvz., žemės sklype esančiam statiniui (nurodyti statinio unikalų numerį) aptarnauti);</text:span></text:p>
      <text:p text:style-name="P174"><text:span text:style-name="T175">7.1.5</text:span><text:span text:style-name="T176">. asmuo, kuris taps tokių susisiekimo komunikacijų ir (ar) inžinerinių tinklų savininku  ir šį asmenį identifikuojantys duomenys (asmens vardas, pavardė, juridinio asmens teisinė forma, pavadinimas ir kodas, kontaktiniai duomenys);</text:span></text:p>
      <text:p text:style-name="P177"><text:span text:style-name="T178">7.1.6</text:span><text:span text:style-name="T179">.<text:s/></text:span><text:span text:style-name="T180">informacija apie Asmens teises į viešpataujančiuoju tapsiantį daiktą;</text:span></text:p>
      <text:p text:style-name="P181"><text:span text:style-name="T182">7.2</text:span><text:span text:style-name="T183">.<text:s/></text:span><text:span text:style-name="T184">dokumentus, įrodančius, Taisyklių 7.1 papunkčio pagrindu prašyme nurodytos informacijos teisingumą</text:span><text:span text:style-name="T185">;</text:span></text:p>
      <text:p text:style-name="P186"><text:span text:style-name="T187">7.3</text:span><text:span text:style-name="T188">. žemės sklypo planą, kuriame<text:s/></text:span><text:span text:style-name="T189">pagal Nekilnojamojo turto kadastro nuo</text:span><text:span text:style-name="T190">statų reikalavimus pažymėtas nustatomas servitutas</text:span><text:span text:style-name="T191">, vieta žemės sklype, ribos, ribų posūkio taškų koordinatės, plane nurodomas servituto kodas, pavadinimas, turinys, plotas, skaičiai ir kita aktuali informacija;</text:span></text:p>
      <text:p text:style-name="P192"><text:span text:style-name="T193">7.4</text:span><text:span text:style-name="T194">. viešpataujančio daikto bendraturčio</text:span><text:span text:style-name="T195"><text:s/>sutikimą (gali būti išreikštas kaip Taisyklių 7.3 papunktyje nurodyto plano suderinimas) dėl servituto nustatymo, jeigu viešpataujantis daiktas priklauso keliems asmenims;</text:span></text:p>
      <text:p text:style-name="P196"><text:span text:style-name="T197">7.5</text:span><text:span text:style-name="T198">. žemės sklypo (tarnaujančiojo daikto) naudotojo paraišką (sutikimą) įrengti</text:span><text:span text:style-name="T199">, perkelti susisiekimo komunikacijas ir (ar) inžinerinius tinklus (tuo atveju, kai inžineriniai tinklai įrengiami, perkeliami žemės sklypo naudotojo prašymu);</text:span></text:p>
      <text:p text:style-name="P200"><text:span text:style-name="T201">7.6</text:span><text:span text:style-name="T202">. kompensacijos už nustatytą servitutą apskaičiavimo aktą;</text:span></text:p>
      <text:p text:style-name="P203"><text:span text:style-name="T204">7.7</text:span><text:span text:style-name="T205">. užsienio juridinio asm</text:span><text:span text:style-name="T206">ens ar kitos užsienio organizacijos registravimo dokumento kopiją (jeigu nustatyti žemės servitutą prašo užsienio juridinis asmuo ar kita užsienio organizacija, neįsteigę Lietuvoje atstovybės ar filialo);</text:span></text:p>
      <text:p text:style-name="P207"><text:span text:style-name="T208">7.8</text:span><text:span text:style-name="T209">. įgaliojimą, patvirtinantį atstovo įgalioji</text:span><text:span text:style-name="T210">mus, jei prašymą pasirašo asmens įgaliotas asmuo.</text:span></text:p>
      <text:p text:style-name="P211"><text:span text:style-name="T212">8</text:span><text:span text:style-name="T213">. Planas, nurodytas Taisyklių 7.3 papunktyje, turi būti suderintas su:</text:span></text:p>
      <text:p text:style-name="P214"><text:span text:style-name="T215">8.1</text:span><text:span text:style-name="T216">. Lietuvos Respublikos specialiųjų žemės naudojimo sąlygų įstatyme nurodytais subjektais, jeigu tai privaloma pagal Lietuvo</text:span><text:span text:style-name="T217">s Respublikos specialiųjų žemės naudojimo sąlygų įstatymą siekiant pasinaudoti servitutu suteikiamomis teisėmis atitinkamose apsaugos zonose;</text:span></text:p>
      <text:p text:style-name="P218"><text:span text:style-name="T219">8.2</text:span><text:span text:style-name="T220">. žemės sklypo (tarnaujančio daikto) naudotoju (-ais), kai žemės sklypas valdomas nuomos arba panaudos teis</text:span><text:span text:style-name="T221">e;</text:span></text:p>
      <text:p text:style-name="P222"><text:span text:style-name="T223">8.3</text:span><text:span text:style-name="T224">. žemės sklypo bendraturčiu, jeigu tarnaujantis daiktas priklauso keliems asmenims.</text:span></text:p>
      <text:p text:style-name="P225"><text:span text:style-name="T226">9</text:span><text:span text:style-name="T227">. Savivaldybės administracijos Teisės, teritorijų planavimo ir administravimo skyriaus Teritorijų planavimo ir administravimo poskyris (toliau – Poskyris)<text:s/></text:span><text:span text:style-name="T228"> ne vėliau kaip per 5 darbo dienas nuo Prašymo gavimo dienos patikrina, ar kartu su Prašymu pateikti visi šių Taisyklių 7.2–7.8 papunkčiuose nurodyti dokumentai, ar pateiktas Planas, kai jis privalomas, atitinka teisės aktų reikalavimus, ar Planas yra sude</text:span><text:span text:style-name="T229">rintas su Taisyklių 7 punkte nurodytais subjektais, ar prašomas nustatyti servitutas tenkina Taisyklių 4.1–4.2 papunkčiuose numatytus reikalavimus.</text:span></text:p>
      <text:p text:style-name="P230"><text:span text:style-name="T231">10</text:span><text:span text:style-name="T232">. Jeigu kartu su Prašymu pateikti ne visi šių Taisyklių 7.2–7.8 papunkčiuose nurodyti dokumentai ir (a</text:span><text:span text:style-name="T233">r) Planas nėra suderintas su Taisyklių 8 punkte nurodytais subjektais, ir (ar) nepakanka informacijos konstatuoti, kad prašomas nustatyti servitutas tenkina Taisyklių 4.1–4.2 papunkčiuose numatytus reikalavimus ir (ar) nustatomi kiti pateikto Prašymo ar su</text:span><text:span text:style-name="T234"><text:s/>juo pateiktų dokumentų trūkumai, Administracija ne vėliau kaip per 10 darbo dienų nuo Prašymo gavimo dienos apie tai praneša Prašymą pateikusiam Asmeniui, jį informuodamas, kad būtina ištaisyti rašte nurodytus trūkumus.<text:s/></text:span><text:span text:style-name="T235">Asmuo, pašalinęs<text:s/></text:span><text:span text:style-name="T236">Poskyrio</text:span><text:span text:style-name="T237"><text:s/>nurodytus</text:span><text:span text:style-name="T238"><text:s/>trūkumus, pateikia naują Prašymą ir prideda Taisyklių<text:s/></text:span><text:span text:style-name="T239">7</text:span><text:span text:style-name="T240"><text:s/>punkte nurodytus dokumentus.</text:span></text:p>
      <text:p text:style-name="P241"><text:span text:style-name="T242">11</text:span><text:span text:style-name="T243">. Poskyris, gavęs <text:s/>Taisyklių 7.1–7.8 nurodytus dokumentus ir nesant Taisyklių 10 punkte nurodytų Prašymo trūkumų, ne vėliau kaip per 15 darbo dienų nuo informacijos</text:span><text:span text:style-name="T244"><text:s/>gavimo dienos parengia, suderina ir Merui arba įgaliotam Savivaldybės administracijos direktoriui teikia pasirašyti informacinį raštą dėl tolesnių servituto nustatymo sandoriu procedūrų (toliau – Pranešimas) arba sprendimą netenkinti Prašymo. Mero arba įg</text:span><text:span text:style-name="T245">alioto Savivaldybės administracijos direktoriaus pasirašytas Pranešimas arba sprendimas netenkinti Prašymo įteikiamas Asmeniui Taisyklių 3 punkte nurodyta tvarka.</text:span></text:p>
      <text:p text:style-name="P246"><text:span text:style-name="T247">12</text:span><text:span text:style-name="T248">. Sprendimas atsisakyti nustatyti servitutą sandoriu priimamas, jeigu:</text:span></text:p>
      <text:p text:style-name="P249"><text:span text:style-name="T250">12.1</text:span><text:span text:style-name="T251">. servitutas gali būti nustatytas administraciniu aktu, kaip tai numatyta Lietuvos Respublikos žemės įstatymo 22 straipsnyje;</text:span></text:p>
      <text:p text:style-name="P252"><text:span text:style-name="T253">12.2</text:span><text:span text:style-name="T254">. egzistuoja galimybės teises į valstybinės žemės sklypą ne aukciono tvarka suteikti kitais Lietuvos Respublikos žemės įst</text:span><text:span text:style-name="T255">atyme įtvirtintais pagrindais;</text:span></text:p>
      <text:p text:style-name="P256"><text:span text:style-name="T257">12.3</text:span><text:span text:style-name="T258">. nustačius servitutą būtų pažeistos šių Taisyklių ir (ar) kitų su valstybinės žemės naudojimu, valdymu ir disponavimus susijusių teisės aktų nuostatos;</text:span></text:p>
      <text:p text:style-name="P259"><text:span text:style-name="T260">12.4</text:span><text:span text:style-name="T261">. nustatomu servitutu numatoma vykdyti veikla prieštarau</text:span><text:span text:style-name="T262">tų teritorijų planavimo dokumentų sprendiniams (Savivaldybės bendrojo plano ir (ar) jos dalies bendrojo plano, jeigu šis parengtas, sprendiniams ir pan.);</text:span></text:p>
      <text:p text:style-name="P263"><text:span text:style-name="T264">12.5</text:span><text:span text:style-name="T265">. viešpataujančio daikto bendraturtis prieštarauja servituto sprendiniams.</text:span></text:p>
      <text:p text:style-name="P266"><text:span text:style-name="T267">13</text:span><text:span text:style-name="T268">. Asmuo, g</text:span><text:span text:style-name="T269">avęs Pranešimą, kreipiasi į notaro (-ų) biurą dėl Prašyme nurodyto servituto nustatymo sandorio projekto parengimo.</text:span></text:p>
      <text:p text:style-name="P270"><text:span text:style-name="T271">14</text:span><text:span text:style-name="T272">. Asmuo, Prašyme nurodyto servituto nustatymo sandorio dokumento projektą, pateikia Merui arba jo įgaliotam Savivaldybės administracij</text:span><text:span text:style-name="T273">os direktoriui suderinti ir sprendimui dėl servituto nustatymo sandoriu priimti. Asmeniui pateikus Prašyme nurodyto servituto nustatymo sandorio dokumento projektą, laikoma, kad šis projektas Asmeniui yra priimtinas ir su juo suderintas.</text:span></text:p>
      <text:p text:style-name="P274"><text:span text:style-name="T275">15</text:span><text:span text:style-name="T276">. Sprendimas</text:span><text:span text:style-name="T277"><text:s/>derinti servituto nustatymo sutarties projektą arba atsisakyti jį derinti, nurodant pateikto servituto nustatymo sandorio dokumento trūkumus, priimamas ne vėliau kaip per 10 darbo dienų nuo prašymo suderinti servituto nustatymo sutarties projektą gavimo d</text:span><text:span text:style-name="T278">ienos.</text:span></text:p>
      <text:p text:style-name="P279"><text:span text:style-name="T280">16</text:span><text:span text:style-name="T281">. Sprendimas dėl servituto nustatymo sandoriu arba sprendimas Prašymo nustatyti servitutą sandoriu netenkinti priimamas per 10 darbo dienų nuo servituto nustatymo sutarties projekto suderinimo dienos. Jeigu priimamas sprendimas sudaryti servit</text:span><text:span text:style-name="T282">uto nustatymo sandorį, jame nurodoma, kad servitutas bus nustatomas servituto nustatymo sutarties projekte nurodytomis sąlygomis. Priimtas sprendimas įteikiamas Asmeniui Taisyklių 3 punkte nurodyta tvarka.</text:span></text:p>
      <text:p text:style-name="P283"><text:span text:style-name="T284">17</text:span><text:span text:style-name="T285">. Servituto nustatymo sandoris turi būti sud</text:span><text:span text:style-name="T286">aromas per 6 mėnesius nuo sprendimo dėl servituto nustatymo sandoriu priėmimo dienos. Asmuo, gavęs sprendimą dėl servituto nustatymo sandoriu, suderina su notaru ir Savivaldybės atsakingais asmenimis servituto nustatymo sandorio sudarymo datą ir laiką.</text:span></text:p>
      <text:p text:style-name="P287"><text:span text:style-name="T288">1</text:span><text:span text:style-name="T289">8</text:span><text:span text:style-name="T290">. Sutartį dėl žemės servituto nustatymo tvirtina notaras. Visas i</text:span><text:span text:style-name="T291">šlaidas dėl sutarties sudarymo<text:s/></text:span><text:span text:style-name="T292">ir žemės servituto įregistravimo Nekilnojamojo turto registre, apmoka viešpataujančiuoju tampančio daikto savininkas. Jeigu viešpataujantis daiktas yra valst</text:span><text:span text:style-name="T293">ybinis žemės sklypas, išlaidas dėl sutarties sudarymo ir žemės servituto įregistravimo Nekilnojamojo turto registre apmoka Prašymą pateikęs Asmuo.</text:span></text:p>
      <text:p text:style-name="P294"><text:span text:style-name="T295">19</text:span><text:span text:style-name="T296">. Jeigu pageidaujama keisti sandoriu nustatytą servitutą, Asmuo pateikia naują Prašymą, kuris nagrinėja</text:span><text:span text:style-name="T297">mas šių Taisyklių nustatyta tvarka.</text:span></text:p>
      <text:p text:style-name="P298"><text:span text:style-name="T299">20</text:span><text:span text:style-name="T300">. Pagal Lietuvos Respublikos viešojo administravimo įstatymo 10 straipsnio 4 dalies nuostatas Prašymo nagrinėjimo terminas gali būti pratęsiamas 10 darbo dienų.</text:span></text:p>
      <text:p text:style-name="P301"/>
      <text:p text:style-name="P302"><text:span text:style-name="T303">III</text:span><text:span text:style-name="T304"> SKYRIUS</text:span></text:p>
      <text:p text:style-name="P305"><text:span text:style-name="T306">BAIGIAMOSIOS NUOSTATOS</text:span></text:p>
      <text:p text:style-name="P307"/>
      <text:p text:style-name="P308"><text:span text:style-name="T309">21</text:span><text:span text:style-name="T310">. Nustatant servitutus sandoriu, kompensacijos, mokamos tarnaujančiojo daikto savininkui, dydis už naudojimąsi sandoriu nustatytu servitutu apskaičiuojamas Lietuvos Respublikos Vyriausybės nustatyta tvarka, jeigu įstatymuose nenustatyta kitaip. Kompensacij</text:span><text:span text:style-name="T311">os suma sumokama iki servituto pasirašymo dienos.</text:span></text:p>
      <text:p text:style-name="P312"><text:span text:style-name="T313">22</text:span><text:span text:style-name="T314">. Tai, kas nereglamentuota šiose Taisyklėse, sprendžiama teisės aktų nustatyta tvarka.</text:span></text:p>
      <text:p text:style-name="P315"><text:span text:style-name="T316">23</text:span><text:span text:style-name="T317">.<text:s/></text:span><text:span text:style-name="T318">Veiksmai (neveikimas) išduodant Sutikimą, priimtas sprendimas išduoti Sutikimą arba neišduoti Sutikimo ga</text:span><text:span text:style-name="T319">li būti skundžiami teisės aktų nustatyta tvarka.</text:span></text:p>
      <text:p text:style-name="P320"><text:span text:style-name="T321">24</text:span><text:span text:style-name="T322">.<text:s/></text:span><text:span text:style-name="T323">Taisyklės gali būti keičiamos ar naikinamos Savivaldybės tarybos sprendimu.</text:span></text:p>
      <text:p text:style-name="P324"/>
      <text:p text:style-name="P325"><text:span text:style-name="T326"><draw:connector draw:type="line" svg:x1="2.25208in" svg:y1="0.21389in" svg:x2="4.20208in" svg:y2="0.20556in" draw:z-index="251659264" draw:id="id0" draw:style-name="a1" draw:name="Tiesioji jungtis 1" text:anchor-type="paragraph"><svg:title/><svg:desc/></draw:connector></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Sandoriu nustatomų servitutų Akmenės<text:s/></text:span></text:p>
      <text:p text:style-name="P346">rajono savivaldybės patikėjimo teise<text:s/></text:p>
      <text:p text:style-name="P347">valdomuose valstybinės žemės<text:s/></text:p>
      <text:p text:style-name="P348">sklypuose taisyklių</text:p>
      <text:p text:style-name="P349">priedas</text:p>
      <text:p text:style-name="P350"/>
      <text:p text:style-name="P351"><text:span text:style-name="T352">(Prašymo dėl žemės servituto nustatymo formos pavyzdys)</text:span></text:p>
      <text:p text:style-name="P353"/>
      <text:p text:style-name="P354"><text:span text:style-name="T355">________________________________________________________________________________</text:span></text:p>
      <text:p text:style-name="P356">(fizinio asmens vardas ir pavardė / juridinio asmens ar kitos užsienio</text:p>
      <text:p text:style-name="P357">________________________________________________________________________________</text:p>
      <text:p text:style-name="P358">organizacijos pavadinimas didžiosiomis raidėmis)</text:p>
      <text:p text:style-name="P359">_______________________________________________________________________________</text:p>
      <text:p text:style-name="P360"><text:span text:style-name="T361">(juridinio asmens ar kitos užsienio organizacijos kodas)<text:s/></text:span><text:span text:style-name="T362"><text:note text:note-class="footnote" text:id="_ftn0"><text:note-citation>1</text:note-citation><text:note-body><text:p text:style-name="Normal"><text:span text:style-name="T363"><text:s/>Nurodoma, kai prašymą pateikia juridinis asmuo ar kita užsienio organizacija</text:span></text:p></text:note-body></text:note></text:span><text:span text:style-name="T364"><text:s/></text:span><text:span text:style-name="T365">________________________________________________________________________________</text:span></text:p>
      <text:p text:style-name="P366">(fizinio asmens nuolatinės gyvenamosios vietos adresas, telefono numeris, el. pašto adresas / juridinio asmens ar kitos užsienio organizacijos buveinės adresas, telefono ir fakso numeriai)</text:p>
      <text:p text:style-name="P367"/>
      <text:p text:style-name="P368"/>
      <text:p text:style-name="P369">Akmenės rajono savivaldybės</text:p>
      <text:p text:style-name="P370">_________________________</text:p>
      <text:p text:style-name="P371">_________________________</text:p>
      <text:p text:style-name="P372">(adresatas)</text:p>
      <text:p text:style-name="P373"/>
      <text:p text:style-name="P374"><text:span text:style-name="T375">PRAŠYMAS<text:s/></text:span></text:p>
      <text:p text:style-name="P376"/>
      <text:p text:style-name="P377">202__-____-____</text:p>
      <text:p text:style-name="P378"/>
      <text:p text:style-name="P379">________________________________</text:p>
      <text:p text:style-name="P380">(dokumento sudarymo<text:s/>vieta)</text:p>
      <text:p text:style-name="P381"/>
      <text:p text:style-name="P382"/>
      <text:p text:style-name="P383">Prašau (-ome) sandoriu nustatyti žemės servitutą, suteikiantį teisę _____________________</text:p>
      <text:p text:style-name="P384">(servituto pavadinimas, kodas</text:p>
      <text:p text:style-name="P385">________________________________________________________________________________</text:p>
      <text:p text:style-name="P386"><text:span text:style-name="T387">ir turinys) <text:s text:c="6"/></text:span><text:span text:style-name="T388"><text:s text:c="25"/></text:span></text:p>
      <text:p text:style-name="P389">žemės sklype _____________________________, esančiame ______________________________</text:p>
      <text:p text:style-name="P390"><text:span text:style-name="T391">(žemės sklypo kadastro Nr.)</text:span><text:span text:style-name="T392"><text:tab/></text:span><text:span text:style-name="T393"><text:tab/></text:span><text:span text:style-name="T394"><text:s text:c="35"/>(žemės sklypo adresas)</text:span></text:p>
      <text:p text:style-name="P395">__________________________________, pagal žemės sklypo planą, kuriame servitutas pažymėtas</text:p>
      <text:p text:style-name="P396"/>
      <text:p text:style-name="P397">__________skaičiais, servituto plotas __________________ha.</text:p>
      <text:p text:style-name="P398"/>
      <text:p text:style-name="P399">Viešpataujančiu tapsiantis (-iantys) žemės sklypas (-ai) / statinys (-iai) _______________________ <text:s text:c="5"/></text:p>
      <text:p text:style-name="P400">__________________________________________________.</text:p>
      <text:p text:style-name="P401">(žemės sklypo (-ų) kadastro Nr.<text:s/>arba statinio (-ų) unikalus Nr.)</text:p>
      <text:p text:style-name="P402"/>
      <text:p text:style-name="P403"><text:span text:style-name="T404">Sandoriu prašomas nustatyti žemės servitutas, skirtas žemės sklype _________________________________, esančiam ____________________________aptarnauti.</text:span><text:span text:style-name="T405"><text:s/></text:span></text:p>
      <text:p text:style-name="P406">(žemės sklypo kadastro Nr.) <text:s text:c="42"/><text:s text:c="18"/>(statinio unikalus Nr.)</text:p>
      <text:p text:style-name="P407"/>
      <text:p text:style-name="P408">Žemės servituto plote planuojami _____________________________________________<text:s/></text:p>
      <text:p text:style-name="P409"><text:span text:style-name="T410">(nurodoma, kokie planuojami statyti statiniai, tiesti, naudoti ir aptarnauti inžineriniai tinklai)</text:span></text:p>
      <text:p text:style-name="P411"/>
      <text:p text:style-name="P412">statiniai, kurių savininkas_________________________________________________________</text:p>
      <text:p text:style-name="P413">(asmens vardas, pavardė, juridinio asmens teisinė forma, pavadinimas, kodas, kontaktiniai duomenys)</text:p>
      <text:p text:style-name="P414"/>
      <text:p text:style-name="P415">Papildoma informacija: ______________________________________________________</text:p>
      <text:p text:style-name="P416">(aktuali papildoma informacija nenurodyta prašyme)</text:p>
      <text:p text:style-name="P417">_______________________________________________________________________________.</text:p>
      <text:p text:style-name="P418"/>
      <text:p text:style-name="P419">PRIDEDAMA:</text:p>
      <text:p text:style-name="P420"/>
      <text:p text:style-name="P421"><text:span text:style-name="T422">1</text:span><text:span text:style-name="T423">. Žemės sklypo planas, kuriame pažymėtas žemės servitutas, _____________ lapas (-ai,-ų).<text:s/></text:span></text:p>
      <text:p text:style-name="P424"><text:span text:style-name="T425">2</text:span><text:span text:style-name="T426">. ________________________________________________________________________<text:s/></text:span></text:p>
      <text:p text:style-name="P427">(asmens tapatybę patvirtinančio dokumento (jeigu nustatyti servitutą prašo fizinis asmuo) pavadinimas, data)</text:p>
      <text:p text:style-name="P428">kopija, ___________lapas (-ai,-ų).</text:p>
      <text:p text:style-name="P429"/>
      <text:p text:style-name="P430"><text:span text:style-name="T431">3</text:span><text:span text:style-name="T432">. ________________________________________________________________________<text:s/></text:span></text:p>
      <text:p text:style-name="P433">(užsienio juridinio asmens ar kitos užsienio organizacijos registravimo dokumento (jeigu nustatyti servitutą prašo<text:s/></text:p>
      <text:p text:style-name="P434">užsienio juridinis asmuo ar kita užsienio organizacija, neįsteigę Lietuvoje atstovybės ar filialo) pavadinimas, data)</text:p>
      <text:p text:style-name="P435">kopija ,___________ lapas (-ai,-ų).</text:p>
      <text:p text:style-name="P436"/>
      <text:p text:style-name="P437"><text:span text:style-name="T438">4</text:span><text:span text:style-name="T439">. _____________________________________________________________________________</text:span></text:p>
      <text:p text:style-name="P440">(atstovavimą patvirtinančio dokumento pavadinimas, data ir numeris, jei prašymą<text:s/>pasirašo</text:p>
      <text:p text:style-name="P441">________________________________________________________________________________</text:p>
      <text:p text:style-name="P442">asmens atstovas)</text:p>
      <text:p text:style-name="P443">kopija, __________ lapas (-ai,-ų).</text:p>
      <text:p text:style-name="P444"/>
      <text:p text:style-name="P445"><text:span text:style-name="T446">5</text:span><text:span text:style-name="T447">.<text:s/></text:span><text:span text:style-name="T448">V</text:span><text:span text:style-name="T449">ienkartinės ar periodinės<text:s/></text:span><text:span text:style-name="T450">kompensacijos dalies, mokamos už sunaikinamus pasėlius ir</text:span><text:span text:style-name="T451"><text:s text:c="10"/></text:span><text:span text:style-name="T452">(pateikiamas</text:span><text:span text:style-name="T453">, tuo atveju, jeigu nustatant servitutą sunaikinami pasėliai ir sodiniai)<text:s/></text:span></text:p>
      <text:p text:style-name="P454"><text:span text:style-name="T455">sodinius,<text:s/></text:span><text:span text:style-name="T456">_______________apskaičiavimo aktas,</text:span><text:span text:style-name="T457"><text:s/>____________ lapas (-ai,-ų).</text:span></text:p>
      <text:p text:style-name="P458">(data)</text:p>
      <text:p text:style-name="P459"/>
      <text:p text:style-name="P460"><text:span text:style-name="T461">6</text:span><text:span text:style-name="T462">. V</text:span><text:span text:style-name="T463">ienkartinės ar periodinės kompensacijos, mokamos už naudojimąsi nustatytu žemės servitutu<text:s/></text:span><text:span text:style-name="T464">tarnaujančiojo daikto savininkui ar valstybinės žemės patikėtiniui, _______________apskaičiavimo<text:s/></text:span><text:span text:style-name="T465"><text:s text:c="16"/></text:span></text:p>
      <text:p text:style-name="P466">(data)</text:p>
      <text:p text:style-name="P467"><text:span text:style-name="T468">aktas,</text:span><text:span text:style-name="T469"><text:s/>____________ lapas (-ai,-ų).</text:span></text:p>
      <text:p text:style-name="P470"/>
      <text:p text:style-name="P471"><text:span text:style-name="T472">7</text:span><text:span text:style-name="T473">. Dokumentai, įrodantys kokie bus statomi statiniai tiesiami, naudojami ir aptarnaujami inžin</text:span><text:span text:style-name="T474">eriniai tinklai kopija, ___________ lapas (-ai,-ų).</text:span></text:p>
      <text:p text:style-name="P475"/>
      <text:p text:style-name="P476"><text:span text:style-name="T477">8</text:span><text:span text:style-name="T478">. Kiti dokumentai:</text:span></text:p>
      <text:p text:style-name="P479">______________________________________________________________________________.</text:p>
      <text:p text:style-name="P480"/>
      <text:p text:style-name="P481"/>
      <text:p text:style-name="P482">_______________________ <text:s text:c="18"/>__________________ <text:s text:c="18"/>_____________________</text:p>
      <text:p text:style-name="P483">(Pareigos)* <text:s text:c="56"/>(Parašas) <text:s text:c="38"/>(Vardas ir pavardė)</text:p>
      <text:p text:style-name="P484"/>
      <text:p text:style-name="P485"/>
      <text:p text:style-name="P486">________________________</text:p>
      <text:p text:style-name="P487"/>
      <text:p text:style-name="P488"/>
      <text:p text:style-name="P489"/>
      <text:p text:style-name="P490"/>
      <text:p text:style-name="P491"/>
      <text:p text:style-name="P492"/>
      <text:p text:style-name="P493"><text:span text:style-name="T494">Forma patvirtinta<text:s/></text:span></text:p>
      <text:p text:style-name="P495">Akmenės rajono savivaldybės mero<text:s/></text:p>
      <text:p text:style-name="P496">2023 m. balandžio 24 <text:s/>d. potvarkiu Nr. M-15</text:p>
      <text:p text:style-name="P497"/>
      <text:p text:style-name="P498"><text:span text:style-name="T499">AIŠKINAMASIS <text:s/>RAŠTAS</text:span></text:p>
      <text:p text:style-name="P500">DĖL AKMENĖS RAJONO SAVIVALDYBĖS TARYBOS <text:s/>SPRENDIMO <text:s/>PROJEKTO</text:p>
      <text:p text:style-name="P501"><text:span text:style-name="T502">„DĖL SANDORIU NUSTATOMŲ SERVITUTŲ AKMENĖS RAJONO SAVIVAL</text:span><text:span text:style-name="T503">DYBĖS PATIKĖJIMO TEISE VALDOMUOSE VALSTYBINĖS ŽEMĖS SKLYPUOSE TAISYKLIŲ  PATVIRTINIMO“</text:span></text:p>
      <text:p text:style-name="P504"/>
      <text:p text:style-name="P505">2024-04-12 Nr. ________</text:p>
      <text:p text:style-name="P506">(data)</text:p>
      <text:p text:style-name="P507"/>
      <text:p text:style-name="P508"><text:span text:style-name="T509">Projekto rengėjas –</text:span><text:span text:style-name="T510"><text:s/>Teisės, t</text:span><text:span text:style-name="T511">eritorijų planavimo ir administravimo skyriaus Teritorijų planavimo ir administravimo poskyrio vedėja<text:s/></text:span><text:span text:style-name="T512">Erika Šypalienė</text:span></text:p>
      <text:p text:style-name="P513">Pranešėjas komitetų posėdžiuose – komiteto, kuriame svarstomas klausimas, posėdžio pirmininkas</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text:p>
          </table:table-cell>
          <table:table-cell table:style-name="TableCell522">
            <text:p text:style-name="P523">Projekto tikslas<text:s/></text:p>
          </table:table-cell>
          <table:table-cell table:style-name="TableCell524">
            <text:p text:style-name="P525">Šiuo sprendimu siekiama patvirtinti sandoriu nustatomų servitutų Akmenės rajono savivaldybės patikėjimo teise valdomuose<text:s/>valstybinės žemės sklypuose taisykles siekiant užtikrinti aiškią vykdomų procedūrų tvarką.</text:p>
          </table:table-cell>
        </table:table-row>
        <table:table-row table:style-name="TableRow526">
          <table:table-cell table:style-name="TableCell527">
            <text:p text:style-name="P528">2.</text:p>
          </table:table-cell>
          <table:table-cell table:style-name="TableCell529">
            <text:p text:style-name="P530">Kaip šiuo metu teisiškai reglamentuojami projekte aptarti klausimai<text:s/></text:p>
          </table:table-cell>
          <table:table-cell table:style-name="TableCell531">
            <text:p text:style-name="P532"><text:span text:style-name="T533">Lietuvos Respublikos vietos savivaldos įstatymo 15 straipsnio 2 dalies 20 punkte yra nustaty</text:span><text:span text:style-name="T534">ta, kad išimtinė savivaldybės tarybos kompetencija yra sprendimų dėl savivaldybei patikėjimo teise perduotos valstybinės žemės valdymo, naudojimo ir disponavimo ja.</text:span><text:span text:style-name="T535"><text:s/></text:span></text:p>
            <text:p text:style-name="P536"><text:span text:style-name="T537">Pagal Lietuvos Respublikos žemės įstatymo 5 straipsnio 2 dalį, valstybine žeme disponuojam</text:span><text:span text:style-name="T538">a ją perleidžiant nuosavybėn neatlygintinai, parduodant, išnuomojant ar perduodant neatlygintinai naudotis, sudarant sandorius dėl žemės konsolidacijos, žemės servitutų Civilinio kodekso, šio ir kitų įstatymų nustatyta tvarka. Valstybine žeme disponuojama<text:s/></text:span><text:span text:style-name="T539">vadovaujantis viešosios teisės principu. Sandoriai dėl valstybinės žemės turi būti sudaromi tik teisės aktų, reglamentuojančių disponavimą valstybės ir (ar) savivaldybių turtu, nustatytais atvejais ir būdais.<text:s/></text:span></text:p>
            <text:p text:style-name="P540">Lietuvos Respublikos žemės įstatymo 7 straipsnio 1 dalies 2 punkte yra nustatyta, kad valstybinės žemės patikėjimo teisės vienu iš subjektų (patikėtinių) yra savivaldybės. Savivaldybės teritorijoje esančių miestų ir miestelių teritorijų ribose valstybinės žemės perduodamos Vyriausybės nutarimu.</text:p>
            <text:p text:style-name="P541"><text:span text:style-name="T542">Lietuv</text:span><text:span text:style-name="T543">os Respublikos žemės įstatymo<text:s/></text:span><text:span text:style-name="T544">22 straipsnio 1 dalyje nurodyta, kad ž</text:span><text:span text:style-name="T545">emės servitutai nustatomi Civilinio kodekso nustatytais pagrindais, pagal 10 dalies 1 punktą, kai servitutai negali būti nustatyti administraciniu aktu, teisę sudaryti sandorius dėl valsty</text:span><text:span text:style-name="T546">binės žemės servitutų nustatymo turi: savivaldybės meras arba jo įgaliotas savivaldybės administracijos direktorius – savivaldybės patikėjimo teise savivaldybės teritorijoje esančių miestų ir miestelių teritorijų ribose valdomiems valstybinės žemės sklypam</text:span><text:span text:style-name="T547">s, perduotiems Vyriausybės nutarimu, ir savivaldybės patikėjimo teise valdomiems valstybinės žemės sklypams ne miestų ar miestelių teritorijų ribose.</text:span></text:p>
            <text:p text:style-name="P548"><text:span text:style-name="T549">Lietuvos Respublikos civilinio kodekso (toliau – CK) 4.111 straipsnio 1 dalis: servitutas – tai teisė į sv</text:span><text:span text:style-name="T550">etimą nekilnojamąjį daiktą, suteikiama naudotis tuo svetimu daiktu (tarnaujančiuoju daiktu), arba to daikto savininko teisės naudotis daiktu apribojimas, siekiant užtikrinti daikto, dėl kurio nustatomas servitutas (viešpataujančiojo daikto), tinkamą naudoj</text:span><text:span text:style-name="T551">imą. CK 4.124 straipsnio 1 dalis: servitutą gali nustatyti sandoriai. CK 4.125 straipsnis:</text:span><text:span text:style-name="T552"><text:s/></text:span><text:span text:style-name="T553">sandoriais nustatyti servitutus turi teisę tik pats tarnaujančiuoju tampančio daikto savininkas.</text:span></text:p>
          </table:table-cell>
        </table:table-row>
        <table:table-row table:style-name="TableRow554">
          <table:table-cell table:style-name="TableCell555">
            <text:p text:style-name="P556">3.</text:p>
          </table:table-cell>
          <table:table-cell table:style-name="TableCell557">
            <text:p text:style-name="P558">Sprendimui įgyvendinti reikalingi teisės aktai</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Kokių<text:s/>pozityvių rezultatų laukiama</text:p>
          </table:table-cell>
          <table:table-cell table:style-name="TableCell566">
            <text:p text:style-name="P567"><text:span text:style-name="T568">Sandoriu nustatomų servitutų Akmenės rajono savivaldybės patikėjimo teise valdomuose valstybinės žemės sklypuose taisyklėmis užtikrinama servitutų nustatymo sandoriu tvarka.</text:span></text:p>
          </table:table-cell>
        </table:table-row>
        <table:table-row table:style-name="TableRow569">
          <table:table-cell table:style-name="TableCell570">
            <text:p text:style-name="P571">5.</text:p>
          </table:table-cell>
          <table:table-cell table:style-name="TableCell572">
            <text:p text:style-name="P573">Galimos neigiamos pasekmės priėmus sprendimą ir kokių priemonių reikėtų imtis, kad tokių pasekmių būtų išvengta</text:p>
          </table:table-cell>
          <table:table-cell table:style-name="TableCell574">
            <text:p text:style-name="P575">Neigiamų pasekmių nenumatoma.</text:p>
          </table:table-cell>
        </table:table-row>
        <table:table-row table:style-name="TableRow576">
          <table:table-cell table:style-name="TableCell577">
            <text:p text:style-name="P578">6.</text:p>
          </table:table-cell>
          <table:table-cell table:style-name="TableCell579">
            <text:p text:style-name="P580">Lėšų poreikis sprendimui įgyvendinti;</text:p>
            <text:p text:style-name="P581">finansavimo šaltiniai</text:p>
          </table:table-cell>
          <table:table-cell table:style-name="TableCell582">
            <text:p text:style-name="P583">Nėra</text:p>
          </table:table-cell>
        </table:table-row>
        <table:table-row table:style-name="TableRow584">
          <table:table-cell table:style-name="TableCell585">
            <text:p text:style-name="P586">7.</text:p>
          </table:table-cell>
          <table:table-cell table:style-name="TableCell587">
            <text:p text:style-name="P588">Įgyvendinimo laikotarpis</text:p>
          </table:table-cell>
          <table:table-cell table:style-name="TableCell589">
            <text:p text:style-name="P590"><text:span text:style-name="T591">Priėmus Savivaldybės tarybos sprendimą.</text:span></text:p>
          </table:table-cell>
        </table:table-row>
        <table:table-row table:style-name="TableRow592">
          <table:table-cell table:style-name="TableCell593">
            <text:p text:style-name="P594">8.</text:p>
          </table:table-cell>
          <table:table-cell table:style-name="TableCell595">
            <text:p text:style-name="P596">Projekto rengimo metu<text:s/>gauti vertinimai ir išvados (vizavimas/suderinimas per DVS):</text:p>
          </table:table-cell>
          <table:table-cell table:style-name="TableCell597">
            <text:p text:style-name="P598"/>
          </table:table-cell>
        </table:table-row>
        <table:table-row table:style-name="TableRow599">
          <table:table-cell table:style-name="TableCell600">
            <text:p text:style-name="P601">8.1.</text:p>
          </table:table-cell>
          <table:table-cell table:style-name="TableCell602">
            <text:p text:style-name="P603">Rengėjas (meras/Tarybos narys/opozicijos lyderis/kontrolierius/sekretorius/Administracijos direktorius/kolegialaus organo pirmininkaujantis asmuo</text:p>
          </table:table-cell>
          <table:table-cell table:style-name="TableCell604">
            <text:p text:style-name="P605"/>
          </table:table-cell>
        </table:table-row>
        <table:table-row table:style-name="TableRow606">
          <table:table-cell table:style-name="TableCell607">
            <text:p text:style-name="P608">8.2.</text:p>
          </table:table-cell>
          <table:table-cell table:style-name="TableCell609">
            <text:p text:style-name="P610">Teisininkas</text:p>
          </table:table-cell>
          <table:table-cell table:style-name="TableCell611">
            <text:p text:style-name="P612"/>
          </table:table-cell>
        </table:table-row>
        <table:table-row table:style-name="TableRow613">
          <table:table-cell table:style-name="TableCell614">
            <text:p text:style-name="P615">8.3</text:p>
          </table:table-cell>
          <table:table-cell table:style-name="TableCell616">
            <text:p text:style-name="P617">Kalbininkas</text:p>
          </table:table-cell>
          <table:table-cell table:style-name="TableCell618">
            <text:p text:style-name="P619"/>
          </table:table-cell>
        </table:table-row>
        <table:table-row table:style-name="TableRow620">
          <table:table-cell table:style-name="TableCell621">
            <text:p text:style-name="P622">8.4</text:p>
          </table:table-cell>
          <table:table-cell table:style-name="TableCell623">
            <text:p text:style-name="P624">atitinkamo skyriaus vedėjas<text:s/></text:p>
          </table:table-cell>
          <table:table-cell table:style-name="TableCell625">
            <text:p text:style-name="P626"/>
          </table:table-cell>
        </table:table-row>
        <table:table-row table:style-name="TableRow627">
          <table:table-cell table:style-name="TableCell628">
            <text:p text:style-name="P629">8.5.</text:p>
          </table:table-cell>
          <table:table-cell table:style-name="TableCell630">
            <text:p text:style-name="P631">esant poreikiui – finansininkas</text:p>
          </table:table-cell>
          <table:table-cell table:style-name="TableCell632">
            <text:p text:style-name="P633"/>
          </table:table-cell>
        </table:table-row>
      </table:table>
      <text:p text:style-name="P634"/>
      <text:p text:style-name="P635">Į posėdį pakviesti: <text:s/>-<text:tab/><text:tab/><text:tab/><text:s text:c="4"/><text:tab/></text:p>
      <text:p text:style-name="P636"><text:span text:style-name="T637">Priimtą sprendimą išsiųsti:<text:s/></text:span><text:span text:style-name="T638">Teisės, t</text:span><text:span text:style-name="T639">eritorijų planavimo ir administravimo skyriaus Teritorijų planavimo ir administravimo poskyriui<text:s/></text:span><text:span text:style-name="T640">Buhalterinės apsk</text:span><text:span text:style-name="T641">aitos skyriui, Vietinio ūkio ir turto valdymo skyriui, Statybos skyriui, Seniūnijoms.</text:span></text:p>
      <text:p text:style-name="P642"/>
      <text:p text:style-name="P643"><text:span text:style-name="T644">SUDERINTA</text:span><text:span text:style-name="T645"><text:tab/></text:span><text:span text:style-name="T646"><text:tab/></text:span><text:span text:style-name="T647"><text:tab/><text:s text:c="37"/>SUDERINTA</text:span><text:span text:style-name="T648"><text:line-break/><text:s text:c="81"/></text:span><text:span text:style-name="T649">(Savivaldybės administracijos</text:span><text:span text:style-name="T650"><text:s/>rengtiems projektams)</text:span></text:p>
      <text:p text:style-name="P651"><text:span text:style-name="T652">Meras<text:s/></text:span><text:span text:style-name="T653"><text:tab/></text:span><text:span text:style-name="T654"><text:tab/></text:span><text:span text:style-name="T655"><text:tab/></text:span><text:span text:style-name="T656"><text:tab/><text:s text:c="38"/></text:span><text:span text:style-name="T657">Administracijos direktorius</text:span><text:span text:style-name="T658"><text:s/></text:span></text:p>
      <text:p text:style-name="P659"/>
      <text:p text:style-name="P660">..................................................<text:tab/><text:tab/><text:tab/>......................................................</text:p>
      <text:p text:style-name="P661"/>
      <text:p text:style-name="P662"><text:span text:style-name="T663">20.....</text:span><text:span text:style-name="T664"><text:s text:c="2"/>m. .......................... d.</text:span><text:span text:style-name="T665"><text:tab/></text:span><text:span text:style-name="T666"><text:tab/></text:span><text:span text:style-name="T667"><text:tab/></text:span><text:span text:style-name="T668"><text:s text:c="11"/>20..... <text:s/>m. .......................... d.</text:span></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4-18T14:36:00Z</meta:creation-date>
    <dc:date>2024-04-18T14:36:00Z</dc:date>
    <meta:print-date>2023-05-12T07:21:00Z</meta:print-date>
    <meta:template xlink:href="Normal.dotm" xlink:type="simple"/>
    <meta:editing-cycles>2</meta:editing-cycles>
    <meta:editing-duration>PT0S</meta:editing-duration>
    <meta:document-statistic meta:page-count="3" meta:paragraph-count="374" meta:word-count="2803" meta:character-count="22448" meta:row-count="741" meta:non-whitespace-character-count="20019"/>
  </office:meta>
</office:document-meta>
</file>