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justify"/>
      <style:text-properties style:language-asian="lt" style:country-asian="L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name-asian="Calibri" style:font-weight-complex="bold" style:font-size-complex="12pt"/>
    </style:style>
    <style:style style:name="T19" style:parent-style-name="DefaultParagraphFont" style:family="text">
      <style:text-properties style:font-name-asian="Calibri" style:font-weight-complex="bold" style:font-size-complex="12pt"/>
    </style:style>
    <style:style style:name="T20" style:parent-style-name="DefaultParagraphFont" style:family="text">
      <style:text-properties style:font-name-asian="Calibri" style:font-weight-complex="bold" style:font-size-complex="12p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keep-with-next="always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paragraph-properties fo:keep-with-next="always" fo:text-indent="1.8083in"/>
      <style:text-properties style:language-asian="lt" style:country-asian="LT"/>
    </style:style>
    <style:style style:name="P31" style:parent-style-name="Normal" style:family="paragraph">
      <style:paragraph-properties fo:text-align="center" fo:text-indent="0.7319in"/>
    </style:style>
  </office:automatic-styles>
  <office:body>
    <office:text text:use-soft-page-breaks="true">
      <text:p text:style-name="P1"><text:span text:style-name="T2">Projektas Nr. TSP-150</text:span></text:p>
      <text:p text:style-name="P3"/>
      <text:p text:style-name="P4">KUPIŠKIO RAJONO SAVIVALDYBĖS TARYBA</text:p>
      <text:p text:style-name="P5"/>
      <text:p text:style-name="P6">SPRENDIMAS</text:p>
      <text:p text:style-name="P7">DĖL KUPIŠKIO RAJONO SAVIVALDYBĖS TARYBOS 2020 M. VASARIO 20 D. SPRENDIMO NR. TS-16 „DĖL 2020 METAIS VALSTYBĖS LĖŠOMIS, SKIRTOMIS SAVIVALDYBĖS BIUDŽETUI, FINANSUOJAMŲ <text:s/>MELIORACIJOS DARBŲ PRELIMINARINIO SĄRAŠO PATVIRTINIMO“ PAKEITIMO</text:p>
      <text:p text:style-name="P8"/>
      <text:p text:style-name="P9">2020 m. gegužės <text:s text:c="3"/>d. Nr. TS-<text:s/></text:p>
      <text:p text:style-name="P10">Kupiškis</text:p>
      <text:p text:style-name="P11"/>
      <text:p text:style-name="P12"><text:span text:style-name="T13">Vadovaudamasi Lietuvos Respublikos vietos savivaldos įstatymo 18 straipsnio 1 dalimi, Lietuvos Respublikos Vyriausybės 2020 m. gegužės 6 d. nutarimu Nr. 458 „Dėl lėšų skyrimo“ ir Lietuvos Respublikos žemės ūkio ministro 2020 m. gegužės 18</text:span><text:span text:style-name="T14"><text:s/>d. įsakymu Nr. 3D-381 „Dėl žemės ūkio ministro 2019 m. gruodžio 31 d. įsakymo Nr. 3D-732 „Dėl 2020 m. skiriamų specialiųjų tikslinių dotacijų žemės ūkio ministerijai priskirtoms valstybinėms (valstybės perduotoms savivaldybėms) funkcijoms atlikti paskirst</text:span><text:span text:style-name="T15">ymo tarp savivaldybių sąrašų patvirtinimo“ pakeitimo“, Kupiškio rajono savivaldybės taryba <text:s/>n u s p r e n d ž i a:</text:span></text:p>
      <text:p text:style-name="P16">Pakeisti 2020 metais valstybės lėšomis, skirtomis Savivaldybės biudžetui, finansuojamų melioracijos darbų sąrašą, patvirtintą Kupiškio rajono<text:s/>savivaldybės tarybos 2020 m. vasario 20 d. sprendimu Nr. TS-16 „Dėl 2020 metais valstybės lėšomis, skirtomis Savivaldybės biudžetui, finansuojamų melioracijos darbų preliminarinio sąrašo patvirtinimo“, ir išdėstyti jį nauja redakcija (pridedama).</text:p>
      <text:p text:style-name="P17"><text:span text:style-name="T18">Šis spre</text:span><text:span text:style-name="T19">ndimas per vieną mėnesį gali būti skundžiamas Lietuvos administracinių ginčų komisijos Panevėžio apygardos skyriui Lietuvos Respublikos ikiteisminio administracinių ginčų nagrinėjimo tvarkos įstatymo nustatyta tvarka, Regionų apygardos administracinio teis</text:span><text:span text:style-name="T20">mo Panevėžio rūmams (Respublikos g. 62, Panevėžys) Lietuvos Respublikos administracinių bylų teisenos įstatymo nustatyta tvarka.</text:span></text:p>
      <text:p text:style-name="P21"/>
      <text:p text:style-name="P22"/>
      <text:p text:style-name="P23"><text:span text:style-name="T24">Savivaldybės meras</text:span></text:p>
      <text:p text:style-name="P25"/>
      <text:p text:style-name="Normal"><text:span text:style-name="T26">Parengė</text:span></text:p>
      <text:p text:style-name="P27">Žemės ūkio ir bendruomenių skyriaus</text:p>
      <text:p text:style-name="P28">vyriausiasis specialistas</text:p>
      <text:p text:style-name="P29">Rimantas Bimbiris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 Bimbiris</meta:initial-creator>
    <dc:creator>adlibuser</dc:creator>
    <meta:creation-date>2020-05-21T05:57:00Z</meta:creation-date>
    <dc:date>2020-05-21T05:57:00Z</dc:date>
    <meta:print-date>2020-05-21T05:3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33" meta:character-count="1838" meta:row-count="47" meta:non-whitespace-character-count="1621"/>
  </office:meta>
</office:document-meta>
</file>