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line-height="115%"/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line-height="115%" fo:text-indent="0.7875in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7875in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TURTO PERDAVIMO VALDYTI IR NAUDOTI PANAUDOS TEISE PRIENŲ RAJONO SAVIVALDYBĖS ADMINISTRACIJAI</text:span></text:p>
      <text:p text:style-name="P15"/>
      <text:p text:style-name="P16"><text:span text:style-name="T17">2018<text:s/></text:span><text:span text:style-name="T18">m. birželio 20 d</text:span><text:span text:style-name="T19">. N</text:span><text:span text:style-name="T20">r. T1-189</text:span></text:p>
      <text:p text:style-name="P21">Prienai</text:p>
      <text:p text:style-name="P22"/>
      <text:p text:style-name="P23"/>
      <text:p text:style-name="P24">Vadovaudamasi Lietuvos Respublikos valstybės ir<text:s/>savivaldybių turto valdymo, naudojimo ir disponavimo juo įstatymo 14 straipsnio 1 dalies 1 punktu, Prienų rajono savivaldybei nuosavybės teise priklausančio turto valdymo, naudojimo ir disponavimo juo tvarkos aprašo, patvirtinto Prienų rajono savivaldybės<text:s/>tarybos 2018 m. kovo 29 d. sprendimu Nr. T3-93 „<text:span text:style-name="T25">Dėl Prienų rajono savivaldybei nuosavybės teise priklausančio turto valdymo, naudojimo ir disponavimo juo tvarkos aprašo ir Prienų rajono savivaldybės turto nuomos konkursų organizavimo ir vykdymo taisyklių p</text:span><text:span text:style-name="T26">atvirtinimo“, 48.1 papunkčiu</text:span>, Prienų rajono savivaldybės taryba <text:s text:c="36"/><text:span text:style-name="T27">n u s p r e n d ž i a</text:span>:<text:s/></text:p>
      <text:p text:style-name="P28">1.<text:tab/>Perduoti Prienų rajono savivaldybės administracijai pagal panaudos sutartį 20 metų Prienų rajono savivaldybei nuosavybės teise<text:s/>priklausančias ir šiuo metu Prienų kultūros ir laisvalaikio centro patikėjimo teise valdomas negyvenamąsias patalpas, kurių indeksai: 1-44, plotas 2,05 kv. m; 1-45, plotas, 15,37 kv. m; 1-46, plotas 17,33 kv. m; 1-48, plotas 8,53 kv. m; 1-49, plotas 1,73 kv. m; 1-52, plotas 19,46 kv. m, (iš viso 64,47 kv. m) esančias Vytauto g. 35, Prienų m.<text:span text:style-name="T29"><text:s/>(nekilnojamojo turto kadastro duomenų byloje pastatas pažymėtas plane 1C2p, unikalus numeris 6999-2001-8010, registro įrašo Nr. 44/1302697</text:span>).</text:p>
      <text:p text:style-name="P30">2. Nustatyti, kad:</text:p>
      <text:p text:style-name="P31">2.1. sprendimo 1 punkte nurodytas turtas turi būti naudojamas panaudos gavėjo veiklai vykdyti;</text:p>
      <text:p text:style-name="P32">2.2. sprendimo 1 punkte nurodyto turto eksploatavimo, šildymo, elektros, vandens ir komunalinių paslaugų mokesčius moka panaudos gavėjas.</text:p>
      <text:p text:style-name="P33">3. Įgalioti Prienų kultūros ir laisvalaikio centro direktorių parengti ir pasirašyti su Prienų rajono savivaldybės administracija sprendimo 1 punkte nurodyto turto panaudos sutartį ir perdavimo ir priėmimo aktą. Dokumentų kopijas pateikti Prienų rajono savivaldybės administracijos Statybos ir ekonominės plėtros skyriui.<text:s/></text:p>
      <text:p text:style-name="P34"><text:span text:style-name="T35">Šis sprendimas per vieną mėnesį nuo jo įteikimo dienos gali būti skundžiamas Lietuvos Respublikos administracinių bylų teisenos įstatymo nustatyta tvarka Lietuvos Respublikos administracinių ginčų<text:s/></text:span><text:span text:style-name="T36">komisijos Kauno apygardos skyriui (</text:span><text:span text:style-name="T37">Laisvės al. 36, Kaunas</text:span><text:span text:style-name="T38">) arba Regionų apygardos administraciniam 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<text:s/></text:span><text:span text:style-name="T43">9, Klaipėda; Kauno rūmai,</text:span><text:span text:style-name="T44"><text:s/></text:span><text:span text:style-name="T45">A. Mickevičiaus g. 8A, Kaunas).</text:span></text:p>
      <text:p text:style-name="P46"/>
      <text:p text:style-name="P47"/>
      <text:p text:style-name="P48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6-21T13:50:00Z</meta:creation-date>
    <dc:date>2018-06-21T13:50:00Z</dc:date>
    <meta:print-date>2018-02-27T13:3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32" meta:character-count="2595" meta:row-count="164" meta:non-whitespace-character-count="2297"/>
  </office:meta>
</office:document-meta>
</file>