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left="0.0006in" fo:text-indent="0.3937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DĖL PRIENŲ RAJONO SAVIVALDYBĖS TARYBOS 2016 M. SAUSIO 28 D. SPRENDIMO NR. T3-2 „DĖL PRIENŲ RAJONO SAVIVALDYBĖS NEFORMALIOJO VAIKŲ ŠVIETIMO LĖŠŲ SKYRIMO IR PANAUDOJIMO TVARKOS APRAŠO PATVIRTINIMO“ PAKEITIMO</text:p>
      <text:p text:style-name="P16"/>
      <text:p text:style-name="P17">2016 m. balandžio 20 d. Nr. (1.3)-T1-90<text:s/></text:p>
      <text:p text:style-name="P18">Prienai</text:p>
      <text:p text:style-name="P19"/>
      <text:p text:style-name="P20"><text:span text:style-name="T21">Vadovaudamasi Lietuvos Respublikos švietimo ir mokslo ministro 2016 m. sausio 5 d. įsakymu Nr. V-1 „Dėl Neformaliojo vaikų švietimo lėšų skyrimo ir panaudojimo tvarkos aprašo patvirtinimo“</text:span><text:span text:style-name="T22">, Prienų</text:span><text:span text:style-name="T23"><text:s/>rajono<text:s/></text:span><text:span text:style-name="T24">savivaldybės taryba n u s p r e n d ž i a:</text:span></text:p>
      <text:p text:style-name="P25"><text:span text:style-name="T26">1</text:span><text:span text:style-name="T27">. Pakeisti Prienų rajono savivaldybės tarybos 2016 m. sausio 28 d. sprendimo Nr. T3-2 „Dėl Prienų rajono savivaldybės neformaliojo vaikų švietimo lėšų skyrimo ir panaudojimo tvarkos aprašo patvirtinimo“ pream</text:span><text:span text:style-name="T28">bulę ir ją išdėstyti taip:</text:span></text:p>
      <text:p text:style-name="P29"><text:span text:style-name="T30">„Vadovaudamasi Mokinio krepšelio lėšų apskaičiavimo ir paskirstymo metodikos, patvirtintos Lietuvos Respublikos Vyriausybės 2001 m. birželio 27 d. nutarimu Nr. 785 „Dėl Mokinio krepšelio lėšų apskaičiavimo ir paskirstymo metodiko</text:span><text:span text:style-name="T31">s patvirtinimo“, 21 punktu,“.</text:span></text:p>
      <text:p text:style-name="P32"><text:span text:style-name="T33">2</text:span><text:span text:style-name="T34">. Pakeisti nurodytu sprendimu patvirtintą Prienų rajono savivaldybės neformaliojo vaikų švietimo lėšų skyrimo ir panaudojimo tvarkos aprašą:</text:span></text:p>
      <text:p text:style-name="P35"><text:span text:style-name="T36">2.1</text:span><text:span text:style-name="T37">. pakeisti 1 punktą ir jį išdėstyti taip:</text:span></text:p>
      <text:p text:style-name="P38"><text:span text:style-name="T39">„</text:span><text:span text:style-name="T40">1</text:span><text:span text:style-name="T41">. Prienų rajono savivaldy</text:span><text:span text:style-name="T42">bės neformaliojo vaikų švietimo lėšų skyrimo ir panaudojimo tvarkos aprašo (toliau – Aprašas) paskirtis – apibrėžti valstybės biudžeto ir/arba Europos Sąjungos finansinės paramos ir bendrojo finansavimo lėšų, skiriamų Prienų rajono savivaldybei mokinių ugd</text:span><text:span text:style-name="T43">ymui pagal neformaliojo vaikų švietimo (išskyrus ikimokyklinio, priešmokyklinio ir formalųjį švietimą papildančio ugdymo) (toliau – NVŠ) programas, skyrimo principus, lėšų naudojimą, reikalavimus švietimo teikėjui ir NVŠ programoms, NVŠ programų vertinimo,</text:span><text:span text:style-name="T44"><text:s/>kokybės užtikrinimo ir atsiskaitymo už NVŠ lėšas tvarką.“;</text:span></text:p>
      <text:p text:style-name="P45"><text:span text:style-name="T46">2.2</text:span><text:span text:style-name="T47">. pakeisti 2 punktą ir jį išdėstyti taip:</text:span></text:p>
      <text:p text:style-name="P48"><text:span text:style-name="T49">„</text:span><text:span text:style-name="T50">2</text:span><text:span text:style-name="T51">. NVŠ lėšos skiriamos savivaldybėms, siekiant didinti vaikų, ugdomų pagal NVŠ programas, skaičių. NVŠ skiriamų lėšų dydį nustato Mokinio kr</text:span><text:span text:style-name="T52">epšelio lėšų apskaičiavimo ir<text:s/></text:span><text:soft-page-break/><text:span text:style-name="T53">paskirstymo metodika, patvirtinta Lietuvos Respublikos Vyriausybės 2001 m. birželio 27 d. nutarimu Nr. 785 „Dėl Mokinio krepšelio lėšų apskaičiavimo ir paskirstymo metodikos patvirtinimo“ (toliau – Mokinio krepšelio lėšų apska</text:span><text:span text:style-name="T54">ičiavimo ir paskirstymo metodika).“;</text:span></text:p>
      <text:p text:style-name="P55"><text:span text:style-name="T56">2.3</text:span><text:span text:style-name="T57">. pakeisti 4 punktą ir jį išdėstyti taip:</text:span></text:p>
      <text:p text:style-name="P58"><text:span text:style-name="T59">„</text:span><text:span text:style-name="T60">4</text:span><text:span text:style-name="T61">. Rekomenduojama NVŠ lėšų suma vienam NVŠ programoje dalyvaujančiam vaikui, nustatyta Mokinio krepšelio lėšų apskaičiavimo ir paskirstymo metodikoje, yra 15 eurų<text:s/></text:span><text:span text:style-name="T62">per mėnesį. Savivaldybė, atsižvelgdama į prioritetus, gali nustatyti kitokią NVŠ lėšų sumą vienam NVŠ programoje dalyvaujančiam vaikui, bet ji negali būti 1/3 didesnė ar mažesnė nei 15 eurų.“;</text:span></text:p>
      <text:p text:style-name="P63"><text:span text:style-name="T64">2.4</text:span><text:span text:style-name="T65">. pakeisti 27 punktą ir jį išdėstyti taip:</text:span></text:p>
      <text:p text:style-name="P66"><text:span text:style-name="T67">„</text:span><text:span text:style-name="T68">27</text:span><text:span text:style-name="T69">.<text:s/></text:span><text:span text:style-name="T70">Prienų rajono savivaldybės taryba pagal vaikų, registruotų Mokinių registre, skaičių ir programos trukmę priima sprendimą dėl valstybės biudžeto NVŠ lėšų paskirstymo biudžetinėms NVŠ įstaigoms ir Savivaldybės administracijai.“;</text:span></text:p>
      <text:p text:style-name="P71"><text:span text:style-name="T72">2.5</text:span><text:span text:style-name="T73">. pripažinti nete</text:span><text:span text:style-name="T74">kusiu galios 38 punktą.</text:span></text:p>
      <text:p text:style-name="P75"/>
      <text:p text:style-name="P76"/>
      <text:p text:style-name="P77"><text:span text:style-name="T78">Savivaldybės meras</text:span><text:span text:style-name="T79"><text:tab/><text:s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CLUSadmin</dc:creator>
    <meta:creation-date>2016-04-21T22:27:00Z</meta:creation-date>
    <dc:date>2016-04-21T22:27:00Z</dc:date>
    <meta:print-date>2015-09-18T11:3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15" meta:character-count="3108" meta:row-count="96" meta:non-whitespace-character-count="2715"/>
  </office:meta>
</office:document-meta>
</file>