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>LIETUVOS RESPUBLIKOS</text:p>
      <text:p text:style-name="P18"><text:span text:style-name="T19">RADIACINĖS SAUGOS ĮSTATYMO NR. VIII-1019 7</text:span><text:span text:style-name="T20">1</text:span><text:span text:style-name="T21"><text:s/>STRAIPSNIO PAKEITIMO</text:span></text:p>
      <text:p text:style-name="P22"><text:span text:style-name="T23">ĮSTATYMAS</text:span></text:p>
      <text:p text:style-name="P24"/>
      <text:p text:style-name="P25"><text:span text:style-name="T26">201<text:s/></text:span><text:span text:style-name="T27"><text:s/>m. <text:s text:c="38"/>d. Nr.<text:s/>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7</text:span><text:span text:style-name="T35">1<text:s/></text:span><text:span text:style-name="T36">straipsnio pakeitimas</text:span></text:p>
      <text:p text:style-name="P37"><text:span text:style-name="T38">Papildyti 7</text:span><text:span text:style-name="T39">1</text:span><text:span text:style-name="T40"><text:s/>straipsnį 1</text:span><text:span text:style-name="T41">1</text:span><text:span text:style-name="T42"><text:s/>dalimi:</text:span></text:p>
      <text:p text:style-name="P43"><text:span text:style-name="T44">„</text:span><text:span text:style-name="T45">1</text:span><text:span text:style-name="T46">1</text:span><text:span text:style-name="T47">.<text:s/></text:span><text:span text:style-name="T48">Valstybinė atominės energetikos saugos inspekcija kartu su Sveikatos apsaugos ministerija, suderinę su Vidaus reikalų ministerija, tvirtina aprašą, kuriuo nustatoma branduolin</text:span><text:span text:style-name="T49">ės energetikos objektų, kitos branduolinės energetikos srities veiklos su jonizuojančiosios spinduliuotės šaltiniais ir veiklos su jonizuojančiosios spinduliuotės šaltiniais pavojų įvertinimo tvarka, skirta avarinės parengties kategorijoms, avarijų klasėms</text:span><text:span text:style-name="T50">, avarinės parengties zonoms ir avarinio planavimo atstumams nustatyti pasirengiant branduoliniams ir radiologiniams incidentams bei branduolinėms ir radiologinėms avarijoms.“</text:span></text:p>
      <text:p text:style-name="P51"/>
      <text:p text:style-name="P52"><text:span text:style-name="T53">2</text:span><text:span text:style-name="T54"><text:s/>straipsnis.<text:s/></text:span><text:span text:style-name="T55">Įstatymo įsigaliojimas ir įgyvendinimas</text:span></text:p>
      <text:p text:style-name="P56"><text:span text:style-name="T57">1</text:span><text:span text:style-name="T58">. Šis<text:s/></text:span><text:span text:style-name="T59">įstatymas,</text:span><text:span text:style-name="T60"><text:s/>išskyrus šio straipsnio 2 dalį,<text:s/></text:span><text:span text:style-name="T61"><text:s/>įsigalioja 2017 m.<text:s/></text:span>rugpjūčio 15 dieną.</text:p>
      <text:p text:style-name="P62">2. Valstybinės atominės energetikos saugos inspekcijos viršininkas ir Lietuvos Respublikos sveikatos apsaugos ministras iki šio įstatymo įsigaliojimo priima šį įstatymą<text:s/>įgyvendinantį teisės aktą.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dėl BEO nesikeičia</dc:title>
    <meta:keyword>Avarinė parengtis; RSĮ</meta:keyword>
    <meta:initial-creator>Evaldas Kimtys</meta:initial-creator>
    <dc:creator>adlibuser</dc:creator>
    <meta:creation-date>2017-06-28T08:48:00Z</meta:creation-date>
    <dc:date>2017-06-28T08:48:00Z</dc:date>
    <meta:template xlink:href="Normal.dotm" xlink:type="simple"/>
    <meta:editing-cycles>2</meta:editing-cycles>
    <meta:editing-duration>PT0S</meta:editing-duration>
    <meta:user-defined meta:name="TaxKeyword">214;#RSĮ|d9ee6d59-93c0-4cdf-b2a4-60cab11efe4d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14" meta:word-count="183" meta:character-count="1303" meta:row-count="51" meta:non-whitespace-character-count="1134"/>
  </office:meta>
</office:document-meta>
</file>