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weight-complex="bold" fo:text-transform="uppercase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text-transform="uppercase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fo:text-align="justify" fo:line-height="150%" fo:text-indent="0.7875in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833in"/>
    </style:style>
    <style:style style:name="P32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50%" fo:text-indent="0.7875in"/>
    </style:style>
    <style:style style:name="P46" style:parent-style-name="Normal" style:family="paragraph">
      <style:paragraph-properties fo:text-align="justify" fo:line-height="150%" fo:text-indent="0.7875in"/>
    </style:style>
    <style:style style:name="P47" style:parent-style-name="Normal" style:family="paragraph">
      <style:paragraph-properties fo:text-align="justify" fo:line-height="150%" fo:text-indent="0.7875in"/>
    </style:style>
    <style:style style:name="P48" style:parent-style-name="Normal" style:family="paragraph">
      <style:paragraph-properties fo:text-align="justify" fo:line-height="150%" fo:text-indent="0.7875in"/>
    </style:style>
    <style:style style:name="P49" style:parent-style-name="Normal" style:family="paragraph">
      <style:paragraph-properties fo:text-align="justify" fo:line-height="150%" fo:text-indent="0.787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line-height="150%" fo:text-indent="0.7875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line-height="150%" fo:text-indent="0.7875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line-height="150%" fo:text-indent="0.7875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line-height="150%" fo:text-indent="0.7875in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P64" style:parent-style-name="Normal" style:family="paragraph">
      <style:paragraph-properties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P6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>PRIENŲ RAJONO savivaldybės TARYBA</text:p>
      <text:p text:style-name="P13"/>
      <text:p text:style-name="P14">SPRENDIMAS</text:p>
      <text:p text:style-name="P15">DĖL prienų rajono savivaldybĖS ilgalaikio materialiojo turto nuomos</text:p>
      <text:p text:style-name="P16"/>
      <text:p text:style-name="P17"><text:span text:style-name="T18">2016<text:s/></text:span><text:span text:style-name="T19">m. kovo 22</text:span><text:span text:style-name="T20"><text:s/></text:span><text:span text:style-name="T21">d</text:span><text:span text:style-name="T22">. N</text:span><text:span text:style-name="T23">r</text:span><text:span text:style-name="T24">. (1.3)-T1-59</text:span></text:p>
      <text:p text:style-name="P25">Prienai</text:p>
      <text:p text:style-name="P26"/>
      <text:p text:style-name="P27"/>
      <text:p text:style-name="P28">Vadovaudamasi Lietuvos Respublikos valstybės ir savivaldybių turto valdymo, naudojimo ir disponavimo juo įstatymo 15 straipsnio 8 dalimi, Prienų rajono savivaldybės tarybos 2015 m. vasario 23 d. sprendimu Nr. T3-26<text:s/><text:span text:style-name="T29">„Dėl Prienų rajono savivaldybei nuosavybė</text:span><text:span text:style-name="T30">s teise priklausančio turto valdymo, naudojimo ir disponavimo juo tvarkos aprašo ir Prienų rajono savivaldybės materialiojo turto viešo nuomos konkurso organizavimo taisyklių patvirtinimo“<text:s/></text:span>patvirtintomis Prienų rajono savivaldybės materialiojo turto viešo<text:s/>nuomos konkurso organizavimo taisyklėmis ir atsižvelgdama į viešosios įstaigos Jiezno pirminės sveikatos priežiūros centro <text:s text:c="15"/>2016-02-29 raštą, Prienų rajono savivaldybės taryba<text:s/><text:span text:style-name="T31">nusprendžia:</text:span></text:p>
      <text:p text:style-name="P32"><text:span text:style-name="T33">1</text:span><text:span text:style-name="T34">. Leisti Prienų rajono savivaldybės administracija</text:span><text:span text:style-name="T35">i išnuomoti viešo konkurso būdu 10 metų Prienų rajono savivaldybei nuosavybės teise priklausantį šį ilgalaikį nekilnojamąjį turtą:</text:span></text:p>
      <text:p text:style-name="P36">1.1. administracinio pastato patalpą, kurios indeksas 2-5, plotas 18,13 kv. m., ir atitinkamą dalį bendrojo naudojimo patalpų, kurių indeksai 1-1, plotas 4,03 kv. m; 1-2, plotas 27,06 kv. m; 1-II, plotas 3,78 kv. m; 2-1, plotas 33,19 kv. m (nekilnojamojo turto kadastro duomenų byloje pastatas pažymėtas plane – 1B2p, unikalus Nr. 6996-0011-0017, registro įrašo <text:s/>Nr. 20/1797), esančias Klevų g. 4, Balbieriškio mstl., Prienų r. sav.;</text:p>
      <text:p text:style-name="P37">1.2. pastatą – ligoninės patalpas, kurių indeksai: R-1, plotas 15,97 kv. m; R-2, plotas 20,32 kv. m; 122, plotas 1,96 kv. m; 123, plotas 11,76 kv. m; 124, plotas 8,76 kv. m; 125, plotas 5,96 kv. m;<text:s/>126, plotas 5,94 kv. m; 127, plotas 3,16 kv. m; 128, plotas 26,22 kv. m; 129, plotas 7,64 kv. m; 130, plotas 7,40 kv. m (nekilnojamojo turto kadastro duomenų byloje pastatas pažymėtas plane – 2D1p, unikalus Nr. 6992-0002-4025, registro įrašo Nr. 20/199621), esančias Vilniaus g. 5, Jiezno m., Prienų r. sav.</text:p>
      <text:p text:style-name="P38"><text:span text:style-name="T39">2</text:span><text:span text:style-name="T40">. Nustatyti pradinį nuompinigių dydį:<text:s/></text:span></text:p>
      <text:p text:style-name="P41">2.1. patalpų, nurodytų 1.1 papunktyje, – 0,23 Eur už 1 kv. m per mėnesį;</text:p>
      <text:p text:style-name="P42"><text:span text:style-name="T43">2.2</text:span><text:span text:style-name="T44">. patalpų, nurodytų 1.2 papunktyje, – 0,51 Eur už 1 kv. m per mėnesį.</text:span></text:p>
      <text:p text:style-name="P45"/>
      <text:p text:style-name="P46"/>
      <text:p text:style-name="P47"/>
      <text:p text:style-name="P48"/>
      <text:p text:style-name="P49"><text:span text:style-name="T50">3</text:span><text:span text:style-name="T51">. Patvirtinti papildomas sprendimo 1.2 papunktyje nurodytų ligoninės patalpų viešo nuomos konkurso sąlygas:</text:span></text:p>
      <text:p text:style-name="P52"><text:span text:style-name="T53">3.1</text:span><text:span text:style-name="T54">. Turtas išnuomojamas Slaugos ir palaikomojo gydymo skyriaus pacientų maitinimo paslaugoms teikti;</text:span></text:p>
      <text:p text:style-name="P55"><text:span text:style-name="T56">3.2</text:span><text:span text:style-name="T57">. Nuomotojas atlieka nuomojamų<text:s/></text:span><text:span text:style-name="T58">patalpų remontą;</text:span></text:p>
      <text:p text:style-name="P59"><text:span text:style-name="T60">3.3</text:span><text:span text:style-name="T61">. Nuomotojas įsigyja įrangą, reikalingą maisto gamybai.</text:span></text:p>
      <text:p text:style-name="P62">4. Pavesti Prienų rajono savivaldybės administracijos Statybos ir ekonominės plėtros skyriui teisės aktų nustatyta tvarka organizuoti sprendimo 1 punkte nurodytų patalpų<text:s/>viešus nuomos konkursus.</text:p>
      <text:p text:style-name="P63"/>
      <text:p text:style-name="P64"/>
      <text:p text:style-name="P65">Savivaldybės meras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CLUSadmin</dc:creator>
    <meta:creation-date>2016-03-23T21:39:00Z</meta:creation-date>
    <dc:date>2016-03-23T21:39:00Z</dc:date>
    <meta:print-date>2016-03-02T06:58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85" meta:character-count="2770" meta:row-count="83" meta:non-whitespace-character-count="2407"/>
  </office:meta>
</office:document-meta>
</file>