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0576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margin-left="0.1055in" fo:text-indent="0.1722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1055in" fo:text-indent="0.5909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1055in" fo:text-indent="0.5909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1055in" fo:text-indent="0.5909in">
        <style:tab-stops>
          <style:tab-stop style:type="left" style:position="6.5881in"/>
        </style:tab-stops>
      </style:paragraph-properties>
    </style:style>
    <style:style style:name="P26" style:parent-style-name="Normal" style:family="paragraph">
      <style:paragraph-properties fo:text-align="justify" fo:margin-left="0.1055in" fo:text-indent="0.5909in">
        <style:tab-stops>
          <style:tab-stop style:type="left" style:position="6.588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margin-left="0.1055in" fo:text-indent="0.5909in">
        <style:tab-stops>
          <style:tab-stop style:type="left" style:position="6.588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1055in" fo:text-indent="0.5909in">
        <style:tab-stops>
          <style:tab-stop style:type="left" style:position="6.5881in"/>
        </style:tab-stops>
      </style:paragraph-properties>
    </style:style>
    <style:style style:name="P37" style:parent-style-name="Normal" style:family="paragraph">
      <style:paragraph-properties fo:text-align="justify" fo:margin-left="0.1055in" fo:text-indent="0.5909in">
        <style:tab-stops>
          <style:tab-stop style:type="left" style:position="6.588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1055in" fo:text-indent="0.5909in">
        <style:tab-stops>
          <style:tab-stop style:type="left" style:position="6.588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1055in" fo:text-indent="0.1722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</style:style>
    <style:style style:name="P51" style:parent-style-name="Normal" style:family="paragraph">
      <style:paragraph-properties fo:margin-left="0.1055in" fo:text-indent="0.5909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margin-left="0.1055in">
        <style:tab-stops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5881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  <style:tab-stop style:type="left" style:position="10.072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1055in">
        <style:tab-stops>
          <style:tab-stop style:type="left" style:position="6.588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Projektas</text:p>
      <text:p text:style-name="P3"><text:tab/><text:tab/><text:tab/><text:tab/><text:tab/><text:tab/><text:tab/><text:tab/>Nr.XIIIP-2735(3)</text:p>
      <text:p text:style-name="P4"/>
      <text:p text:style-name="P5"/>
      <text:p text:style-name="P6">LIETUVOS RESPUBLIKOS</text:p>
      <text:p text:style-name="P7">VALSTYBĖS POLITIKŲ, TEISĖJŲ, VALSTYBĖS</text:p>
      <text:p text:style-name="P8">PAREIGŪNŲ, VALSTYBĖS TARNAUTOJŲ,<text:s/>VALSTYBĖS IR SAVIVALDYBIŲ BIUDŽETINIŲ ĮSTAIGŲ DARBUOTOJŲ PAREIGINĖS ALGOS (ATLYGINIMO) BAZINIO DYDŽIO, TAIKOMO 2019 METAIS,</text:p>
      <text:p text:style-name="P9">ĮSTATYMAS</text:p>
      <text:p text:style-name="P10"/>
      <text:p text:style-name="P11">2018 m. <text:s text:c="17"/>d. Nr.</text:p>
      <text:p text:style-name="P12">Vilnius</text:p>
      <text:p text:style-name="P13"><text:span text:style-name="T14"><text:line-break/> </text:span></text:p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</text:span><text:span text:style-name="T21">is įstatymas nustato Lietuvos Respublikos valstybės politikų, teisėjų, valstybės pareigūnų, valstybės tarnautojų</text:span><text:span text:style-name="T22">,</text:span><text:span text:style-name="T23"><text:s/>valstybės ir savivaldybių biudžetinių įstaigų, finansuojamų iš valstybės biudžeto, savivaldybių biudžetų, Valstybinio socialinio draudimo fondo biudžeto ir kitų valstybės įsteigtų pinigų fondų lėšų<text:s/></text:span><text:span text:style-name="T24"><text:line-break/>(toliau – valstybės ir savivaldybių biudžetinės įstaigos), darbuotojų pareiginės algos (atlyginimo) bazinį dydį.</text:span></text:p>
      <text:p text:style-name="P25"/>
      <text:p text:style-name="P26"><text:span text:style-name="T27">2</text:span><text:span text:style-name="T28"><text:s/>straipsnis.<text:s/></text:span><text:span text:style-name="T29">Įstatymo taikymas</text:span></text:p>
      <text:p text:style-name="P30"><text:span text:style-name="T31">Šiuo įstatymu nustatytas bazinis dydis taikomas valstybės politikų, valstybės pareigūnų, valstybės tarnautojų</text:span><text:span text:style-name="T32">,</text:span><text:span text:style-name="T33"><text:s/>valstybės ir savivaldybių biudžetinių įstaigų darbuotojų pareiginėms algoms, Lietuvos Respublikos Konstitucinio Teismo teisėjų atlyginimams,<text:s/></text:span><text:span text:style-name="T34">bendrosios kompetencijos ir specializuotų teismų teisėjų atlyginimams,<text:s/></text:span><text:span text:style-name="T35">karių tarnybiniams atlyginimams ir kitoms teisės aktuose nustatytoms išmokoms apskaičiuoti 2019 metais.</text:span></text:p>
      <text:p text:style-name="P36"/>
      <text:p text:style-name="P37"><text:span text:style-name="T38">3</text:span><text:span text:style-name="T39"><text:s/>straipsnis.<text:s/></text:span><text:span text:style-name="T40">Pareiginės algos (atlyginimo) bazinis dydis</text:span><text:span text:style-name="T41"><text:s/></text:span></text:p>
      <text:p text:style-name="P42"><text:span text:style-name="T43">Valstybės politikų, teisėjų, valstybės pareigūnų, valstybės tarnautojų</text:span><text:span text:style-name="T44">,</text:span><text:span text:style-name="T45"><text:s/>valstybės ir savivaldybių biudžetinių įstaigų darbuotojų pareiginės algos (atlyginimo) bazinis dydis<text:s/></text:span><text:span text:style-name="T46"><text:line-break/>2019 metais – 17</text:span><text:span text:style-name="T47">3</text:span><text:span text:style-name="T48"><text:s/>eurai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>Socialinių reikalų ir darbo komiteto vardu</text:p>
      <text:p text:style-name="P59">teikia Komiteto pirmininkė</text:p>
      <text:p text:style-name="P60"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8-11-23T12:09:00Z</meta:creation-date>
    <dc:date>2018-11-23T12:09:00Z</dc:date>
    <meta:print-date>2018-11-23T09:4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4" meta:word-count="230" meta:character-count="1677" meta:row-count="49" meta:non-whitespace-character-count="1471"/>
  </office:meta>
</office:document-meta>
</file>